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7711" officeooo:paragraph-rsid="00027711"/>
    </style:style>
    <style:style style:name="P2" style:family="paragraph" style:parent-style-name="Standard">
      <style:text-properties fo:font-weight="bold" officeooo:rsid="00027711" officeooo:paragraph-rsid="0002771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HIER PAGE 36-37</text:p>
      <text:p text:style-name="P1">1. a) le tennis <text:s/>b) la boxe <text:s/>c) le foot(ball) <text:s/>d) le basket <text:s/>e) le judo <text:s/>f) le vélo / le cyclisme</text:p>
      <text:p text:style-name="P1"/>
      <text:p text:style-name="P1">2. a)3 <text:s text:c="2"/>b)2 <text:s text:c="2"/>c)1</text:p>
      <text:p text:style-name="P1"/>
      <text:p text:style-name="P1">3. a) je fais du vélo<text:tab/><text:tab/>b) tu fais du sport<text:tab/><text:tab/>c) elle fait de la natation</text:p>
      <text:p text:style-name="P1">d) nous faisons des exercices<text:tab/><text:tab/>e) vous faites du théâtre<text:tab/>f) ils font de la musique</text:p>
      <text:p text:style-name="P1"/>
      <text:p text:style-name="P1">4. a) je fais du théâtre<text:tab/><text:tab/>b) tu fais du rugby<text:tab/><text:tab/>c) il fait de la voile</text:p>
      <text:p text:style-name="P1">d) elles font de l’athlétisme<text:tab/>e) ils font de la boxe<text:tab/><text:tab/>f) elle joue des maracas</text:p>
      <text:p text:style-name="P1"/>
      <text:p text:style-name="P1">5. a) on fait de la gymnastique<text:tab/>b) je joue aux échecs<text:tab/><text:tab/>c) il fait de l’équitation</text:p>
      <text:p text:style-name="P1">d) mes amies font de la danse <text:tab/>e) on joue à la pétanque</text:p>
      <text:p text:style-name="P1"/>
      <text:p text:style-name="P1">6. 1. le football<text:tab/><text:tab/>2. le cyclisme<text:tab/><text:tab/>3. le tennis</text:p>
      <text:p text:style-name="P1"><text:s/></text:p>
      <text:p text:style-name="P1">7. a) vélo / judo <text:s text:c="5"/>b) foot <text:s text:c="6"/>c) boxe / volley<text:tab/>d) escrime <text:s text:c="3"/>e) nata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6T17:28:01.809051287</meta:creation-date>
    <dc:date>2026-01-26T17:34:12.757939658</dc:date>
    <meta:editing-duration>PT6M11S</meta:editing-duration>
    <meta:editing-cycles>1</meta:editing-cycles>
    <meta:document-statistic meta:table-count="0" meta:image-count="0" meta:object-count="0" meta:page-count="1" meta:paragraph-count="12" meta:word-count="150" meta:character-count="695" meta:non-whitespace-character-count="522"/>
    <meta:generator>LibreOffice/7.0.4.2$Linux_X86_64 LibreOffice_project/00$Build-2</meta:generator>
  </office:meta>
</office:document-meta>
</file>