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0pt" style:text-underline-style="solid" style:text-underline-width="auto" style:text-underline-color="font-color" officeooo:rsid="0002ce69" officeooo:paragraph-rsid="0002ce69" style:font-size-asian="8.75pt" style:font-size-complex="10pt"/>
    </style:style>
    <style:style style:name="P2" style:family="paragraph" style:parent-style-name="Standard">
      <style:text-properties fo:font-size="10pt" style:text-underline-style="solid" style:text-underline-width="auto" style:text-underline-color="font-color" officeooo:rsid="0002ce69" officeooo:paragraph-rsid="0002ce69" fo:background-color="transparent" style:font-size-asian="8.75pt" style:font-size-complex="10pt"/>
    </style:style>
    <style:style style:name="P3" style:family="paragraph" style:parent-style-name="Standard">
      <style:text-properties fo:font-size="10pt" style:text-underline-style="none" officeooo:rsid="0002ce69" officeooo:paragraph-rsid="0002ce69" style:font-size-asian="8.75pt" style:font-size-complex="10pt"/>
    </style:style>
    <style:style style:name="P4" style:family="paragraph" style:parent-style-name="Standard">
      <style:text-properties fo:font-size="10pt" style:text-underline-style="none" officeooo:rsid="00046a10" officeooo:paragraph-rsid="00046a10" fo:background-color="transparent" style:font-size-asian="8.75pt" style:font-size-complex="10pt"/>
    </style:style>
    <style:style style:name="P5" style:family="paragraph" style:parent-style-name="Standard">
      <style:text-properties fo:font-size="10pt" style:text-underline-style="none" officeooo:rsid="00067554" officeooo:paragraph-rsid="00067554" fo:background-color="transparent" style:font-size-asian="8.75pt" style:font-size-complex="10pt"/>
    </style:style>
    <style:style style:name="T1" style:family="text">
      <style:text-properties officeooo:rsid="0004c633"/>
    </style:style>
    <style:style style:name="T2" style:family="text">
      <style:text-properties officeooo:rsid="000675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utur simple</text:p>
      <text:p text:style-name="P3">1. La semaine prochaine je __ (partir) en Angleterre, je __ (visiter) Londres.</text:p>
      <text:p text:style-name="P3">2. Quand tu __ (prendre) le bus, tu __ (achèter) un ticket.</text:p>
      <text:p text:style-name="P3">3. Elle ne te __ (croire) pas quand tu lui __ (raconter) ton histoire !</text:p>
      <text:p text:style-name="P3">4. Il __ (monter) et ___ (descendre) par les escaliers.</text:p>
      <text:p text:style-name="P3">5. Nous __ (manger) chez Malik et nous __ (dormir) chez Lucie.</text:p>
      <text:p text:style-name="P3">6. Vous __ (avoir) un examen mardi prochain.</text:p>
      <text:p text:style-name="P3">7. Tu __ (faire) tes devoirs pour vendredi.</text:p>
      <text:p text:style-name="P3">8. Elle __ (aller) au cinéma avec ses amis. </text:p>
      <text:p text:style-name="P3"/>
      <text:p text:style-name="P2">Présent de <text:span text:style-name="T2">l’indicatif</text:span> des verbes en -ir</text:p>
      <text:p text:style-name="P4">a. Je __ (grandir) de jour en jour.</text:p>
      <text:p text:style-name="P4">b. Le chat __ (grossir) à vue d’oeil. </text:p>
      <text:p text:style-name="P4">c. Les enfants __ (guérir) doucement.</text:p>
      <text:p text:style-name="P4">d. Tu __ (maigrir) beaucoup.</text:p>
      <text:p text:style-name="P4">e. Nous __ (blanchir) la chemise. </text:p>
      <text:p text:style-name="P4">f. Vous __ (désobéir) <text:span text:style-name="T2">aux normes du lycée.</text:span></text:p>
      <text:p text:style-name="P5">g. Ils __ (choisir) le film. </text:p>
      <text:p text:style-name="P5">h. Nous __ (finir) le cours. </text:p>
      <text:p text:style-name="P5">i. Il __ (définir) les muscle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3:16:38.446368246</meta:creation-date>
    <dc:date>2026-01-26T13:44:30.669671138</dc:date>
    <meta:editing-duration>PT1M38S</meta:editing-duration>
    <meta:editing-cycles>2</meta:editing-cycles>
    <meta:generator>LibreOffice/7.0.4.2$Linux_X86_64 LibreOffice_project/00$Build-2</meta:generator>
    <meta:document-statistic meta:table-count="0" meta:image-count="0" meta:object-count="0" meta:page-count="1" meta:paragraph-count="19" meta:word-count="155" meta:character-count="811" meta:non-whitespace-character-count="670"/>
  </office:meta>
</office:document-meta>
</file>