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85362" officeooo:paragraph-rsid="00185362"/>
    </style:style>
    <style:style style:name="P2" style:family="paragraph" style:parent-style-name="Standard">
      <style:paragraph-properties fo:line-height="150%"/>
      <style:text-properties officeooo:rsid="00185362" officeooo:paragraph-rsid="00185362"/>
    </style:style>
    <style:style style:name="P3" style:family="paragraph" style:parent-style-name="Standard" style:list-style-name="L1">
      <style:paragraph-properties fo:line-height="150%"/>
      <style:text-properties officeooo:rsid="00185362" officeooo:paragraph-rsid="00185362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85362" officeooo:paragraph-rsid="0018536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ipos de territorios colonizados</text:p>
      <text:p text:style-name="P1"/>
      <text:p text:style-name="P2">A dominación colonial sobre os territorios adoptou distintas formas en función da relación que se establecía coa metrópole:</text:p>
      <text:list xml:id="list1117142272" text:style-name="L1">
        <text:list-header>
          <text:p text:style-name="P3"/>
        </text:list-header>
        <text:list-item>
          <text:p text:style-name="P3"><text:span text:style-name="T1">Colonias: </text:span>territorios que foron dominados e controlados económica, política e culturalmente pola metrópole debido ao seu atraso e <text:s/>á incapacidade do poder local de ofrecer resistencia. Este foi o tipo característico de colonización da maior parte de África.</text:p>
          <text:p text:style-name="P3"/>
          <text:p text:style-name="P3"/>
        </text:list-item>
        <text:list-item>
          <text:p text:style-name="P3"><text:span text:style-name="T1">Protectorados:</text:span> territorios nos que se mantivo a estrutura política preexistente e só se controlou a explotación económica e a política exterior. Esta forma de dominación predomina fundamentalmente en Asia; un exemplo, sería a India.</text:p>
          <text:p text:style-name="P3"/>
          <text:p text:style-name="P3"/>
        </text:list-item>
        <text:list-item>
          <text:p text:style-name="P3"><text:span text:style-name="T1">Dominios:</text:span> territorios onde a poboación colonizadora europea era máis numerosa ca a indíxena. Os dominios gozaban de grande autonomía e institucións propias, como un parlamento. Foi o caso de Australia, Canadá ou Nova Zelanda.</text:p>
        </text:list-item>
      </text:list>
      <text:p text:style-name="P2"/>
      <text:p text:style-name="P4">As principais consecuencias do imperialismo foron as seguintes:</text:p>
      <text:p text:style-name="P4"/>
      <text:p text:style-name="P4"/>
      <text:p text:style-name="P2">a) A <text:span text:style-name="T1">repartición territorial</text:span> <text:s/>realizada polos colonizadores fíxose en función dos intereses <text:s/>europeos e non tivo en conta as fronteiras que dividiran ou agruparan tradicionalmente as distintas zonas, especialmente no caso de África. Iso provocará unha serie de tensións entre a poboación indíxena que, en moitos casos se arrastran ata os tempos actuais.</text:p>
      <text:p text:style-name="P2"/>
      <text:p text:style-name="P2">b) O establecemento da <text:span text:style-name="T1">división internacional de produción de bens</text:span>: os territorios colonizados proporcionarían materias primas, mentres que as metrópoles producirían bens industriais. Esta repartición marcará futuras desigualdades entre países desenvolvidos e subdesenvolvidos.</text:p>
      <text:p text:style-name="P2"/>
      <text:p text:style-name="P2">c) A alteración da <text:span text:style-name="T1">estrutura da sociedade </text:span>tradicional indíxena e a imposición dunha nova, a miúdo baseada na distinción de raza: a primacía branca sobre a indíxena. Isto provocou moitas tensións sociais.</text:p>
      <text:p text:style-name="P2"/>
      <text:p text:style-name="P2">d) O xurdimento dun <text:span text:style-name="T1">sentimento nacionalista</text:span> nos territorios colonizados debido á explotación e inxustizas que se produciron en moitas colonias.</text:p>
      <text:p text:style-name="P2"><text:soft-page-break/></text:p>
      <text:p text:style-name="P2">e) A introdución de moitos <text:span text:style-name="T1">avances europeos </text:span>nas zonas colonizadas como o medicamento e a sanidade modernas, numerosas infraestruturas, avances educativos, lexislativos e administrativos…</text:p>
      <text:p text:style-name="P2"/>
      <text:p text:style-name="P2">f) A aparición de numerosas <text:span text:style-name="T1">tensións</text:span> entre as potencias europeas que crean o caldo de cultivo apropiado para o estalido da 1ª Guerra Mundi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2T19:24:09.711000000</meta:creation-date>
    <dc:date>2026-01-22T19:46:30.463000000</dc:date>
    <meta:editing-duration>PT22M25S</meta:editing-duration>
    <meta:editing-cycles>1</meta:editing-cycles>
    <meta:document-statistic meta:table-count="0" meta:image-count="0" meta:object-count="0" meta:page-count="2" meta:paragraph-count="17" meta:word-count="330" meta:character-count="2243" meta:non-whitespace-character-count="1930"/>
    <meta:generator>LibreOffice/7.4.3.2$Windows_X86_64 LibreOffice_project/1048a8393ae2eeec98dff31b5c133c5f1d08b890</meta:generator>
  </office:meta>
</office:document-meta>
</file>