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179c5" officeooo:paragraph-rsid="001179c5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officeooo:rsid="001179c5"/>
    </style:style>
    <style:style style:name="T2" style:family="text">
      <style:text-properties officeooo:rsid="0012f6c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/><text:span text:style-name="T1">REPASO TEMA 2: </text:span><text:span text:style-name="T2">IMPERIALISMO. 1ª GUERRA MUNDIAL E REVOLUCIÓN RUSA</text:span></text:p>
      <text:p text:style-name="P2"/>
      <text:p text:style-name="Standard"/>
      <text:p text:style-name="P1">1. Define o Imperialismo</text:p>
      <text:p text:style-name="P1"/>
      <text:p text:style-name="P1"/>
      <text:p text:style-name="P1"/>
      <text:p text:style-name="P1"/>
      <text:p text:style-name="P1">2. Sinala as causas que fixeron posible o imperialismo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3. Que potencias marcan a carreira colonizadora?</text:p>
      <text:p text:style-name="P1"/>
      <text:p text:style-name="P1"/>
      <text:p text:style-name="P1"/>
      <text:p text:style-name="P1"/>
      <text:p text:style-name="P1"/>
      <text:p text:style-name="P1">4. Cal foi o obxectivo principal da Conferencia de Berlín?</text:p>
      <text:p text:style-name="P1"/>
      <text:p text:style-name="P1"/>
      <text:p text:style-name="P1"/>
      <text:p text:style-name="P1"/>
      <text:p text:style-name="P1">5. Cal foi o continente sometido a un proceso colonizador máis intenso?</text:p>
      <text:p text:style-name="P1"/>
      <text:p text:style-name="P1"/>
      <text:p text:style-name="P1"/>
      <text:p text:style-name="P1"/>
      <text:p text:style-name="P1">6. Cales foron as potencias colonizadoras?</text:p>
      <text:p text:style-name="P1"/>
      <text:p text:style-name="P1"/>
      <text:p text:style-name="P1"/>
      <text:p text:style-name="P1"/>
      <text:p text:style-name="P1"/>
      <text:p text:style-name="P1">7. Sinala algúns territorios colonizados destas potencias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8. Indica as consecuencias do Imperialismo.</text:p>
      <text:p text:style-name="P1"/>
      <text:p text:style-name="P1"><text:soft-page-break/></text:p>
      <text:p text:style-name="P1"/>
      <text:p text:style-name="P1">9. Cando tivo lugar a 1ª Guerra Mundial?</text:p>
      <text:p text:style-name="P1"/>
      <text:p text:style-name="P1"/>
      <text:p text:style-name="P1"/>
      <text:p text:style-name="P1">10. Por que se lle chamou a Gran Guerra?</text:p>
      <text:p text:style-name="P1"/>
      <text:p text:style-name="P1"/>
      <text:p text:style-name="P1"/>
      <text:p text:style-name="P1">11. Que bandos se enfrontaron?</text:p>
      <text:p text:style-name="P1"/>
      <text:p text:style-name="P1"/>
      <text:p text:style-name="P1"/>
      <text:p text:style-name="P1"/>
      <text:p text:style-name="P1">12. Cales foron as causas que ocasionaron esta guerra?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13. Cal foi o detonante?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14. Sinala as fases nas que se desenvolveu este conflito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>15. Cales foron as consecuencias?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16. Resume os acordos do Tratado de Versalles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1-22T10:44:04.391000000</meta:creation-date>
    <dc:date>2026-01-22T10:53:54.289000000</dc:date>
    <meta:editing-duration>PT9M50S</meta:editing-duration>
    <meta:editing-cycles>2</meta:editing-cycles>
    <meta:generator>LibreOffice/7.0.1.2$Windows_X86_64 LibreOffice_project/7cbcfc562f6eb6708b5ff7d7397325de9e764452</meta:generator>
    <meta:print-date>2026-01-22T10:53:49.338000000</meta:print-date>
    <meta:document-statistic meta:table-count="0" meta:image-count="0" meta:object-count="0" meta:page-count="3" meta:paragraph-count="17" meta:word-count="130" meta:character-count="788" meta:non-whitespace-character-count="674"/>
  </office:meta>
</office:document-meta>
</file>