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453d9" officeooo:paragraph-rsid="000453d9"/>
    </style:style>
    <style:style style:name="P2" style:family="paragraph" style:parent-style-name="Text_20_body">
      <style:text-properties officeooo:paragraph-rsid="000453d9"/>
    </style:style>
    <style:style style:name="P3" style:family="paragraph" style:parent-style-name="Text_20_body" style:list-style-name="L1"/>
    <style:style style:name="T1" style:family="text">
      <style:text-properties officeooo:rsid="000453d9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place les compléments d’objet direct</text:p>
      <text:p text:style-name="P2"><text:span text:style-name="T1"><text:tab/>0.</text:span>J’ai acheté <text:span text:style-name="Strong_20_Emphasis">trois pommes</text:span> au marché.</text:p>
      <text:list xml:id="list3222326338" text:style-name="L1">
        <text:list-item>
          <text:p text:style-name="P3">Elle boit <text:span text:style-name="Strong_20_Emphasis">assez d’eau</text:span> pendant la journée.</text:p>
        </text:list-item>
        <text:list-item>
          <text:p text:style-name="P3">Nous regarderons <text:span text:style-name="Strong_20_Emphasis">le film</text:span> demain soir.</text:p>
        </text:list-item>
        <text:list-item>
          <text:p text:style-name="P3">Il a pris <text:span text:style-name="Strong_20_Emphasis">deux cafés</text:span> ce matin.</text:p>
        </text:list-item>
        <text:list-item>
          <text:p text:style-name="P3">Tu lis <text:span text:style-name="Strong_20_Emphasis">la lettre</text:span> en classe.</text:p>
        </text:list-item>
        <text:list-item>
          <text:p text:style-name="P3">Ils ont mangé <text:span text:style-name="Strong_20_Emphasis">trop de gâteaux</text:span> à la fête.</text:p>
        </text:list-item>
        <text:list-item>
          <text:p text:style-name="P3">J’ai fini <text:span text:style-name="Strong_20_Emphasis">le travail</text:span> très tard.</text:p>
        </text:list-item>
        <text:list-item>
          <text:p text:style-name="P3">Elle achètera <text:span text:style-name="Strong_20_Emphasis">une robe</text:span> pour le mariage.</text:p>
        </text:list-item>
        <text:list-item>
          <text:p text:style-name="P3">Nous visitons <text:span text:style-name="Strong_20_Emphasis">les musées</text:span> <text:span text:style-name="T2">de la ville.</text:span></text:p>
        </text:list-item>
        <text:list-item>
          <text:p text:style-name="P3">Il a perdu <text:span text:style-name="Strong_20_Emphasis">son téléphone</text:span> hier.</text:p>
        </text:list-item>
        <text:list-item>
          <text:p text:style-name="P3">Tu prépares <text:span text:style-name="Strong_20_Emphasis">un peu de riz</text:span> pour le dîner.</text:p>
        </text:list-item>
        <text:list-item>
          <text:p text:style-name="P3">Elles cueilleront <text:span text:style-name="Strong_20_Emphasis">assez de fleurs</text:span> pour le bouquet.</text:p>
        </text:list-item>
        <text:list-item>
          <text:p text:style-name="P3">J’ai vu <text:span text:style-name="Strong_20_Emphasis">le spectacle</text:span> samedi soir.</text:p>
        </text:list-item>
        <text:list-item>
          <text:p text:style-name="P3">Il boit <text:span text:style-name="Strong_20_Emphasis">trop de café</text:span> aujourd’hui.</text:p>
        </text:list-item>
        <text:list-item>
          <text:p text:style-name="P3">Nous avons pris <text:span text:style-name="Strong_20_Emphasis">les photos</text:span> pendant le voyage.</text:p>
        </text:list-item>
        <text:list-item>
          <text:p text:style-name="P3">Elle trouve <text:span text:style-name="Strong_20_Emphasis">une solution</text:span> au problème.</text:p>
        </text:list-item>
        <text:list-item>
          <text:p text:style-name="P3">Tu achèteras <text:span text:style-name="Strong_20_Emphasis">des fraises</text:span> au supermarché.</text:p>
        </text:list-item>
        <text:list-item>
          <text:p text:style-name="P3">Ils regardent <text:span text:style-name="Strong_20_Emphasis">la série</text:span> chaque soir.</text:p>
        </text:list-item>
        <text:list-item>
          <text:p text:style-name="P3">J’ai mangé <text:span text:style-name="Strong_20_Emphasis">une part de gâteau</text:span> après le repas.</text:p>
        </text:list-item>
        <text:list-item>
          <text:p text:style-name="P3">Elle a perdu <text:span text:style-name="Strong_20_Emphasis">trop de temps</text:span> dans les embouteillages.</text:p>
        </text:list-item>
        <text:list-item>
          <text:p text:style-name="P3">Nous ferons <text:span text:style-name="Strong_20_Emphasis">les exercices</text:span> demain.</text:p>
        </text:list-item>
        <text:list-item>
          <text:p text:style-name="P3">Il lit <text:span text:style-name="Strong_20_Emphasis">assez de livres</text:span> pendant l’année.</text:p>
        </text:list-item>
        <text:list-item>
          <text:p text:style-name="P3">Tu as bu <text:span text:style-name="Strong_20_Emphasis">un verre de jus</text:span> ce matin.</text:p>
        </text:list-item>
        <text:list-item>
          <text:p text:style-name="P3">Elles achètent <text:span text:style-name="Strong_20_Emphasis">trois kilos de pommes</text:span>.</text:p>
        </text:list-item>
        <text:list-item>
          <text:p text:style-name="P3">J’oublierai <text:span text:style-name="Strong_20_Emphasis">le message</text:span> plus tard.</text:p>
        </text:list-item>
        <text:list-item>
          <text:p text:style-name="P3">Il a mangé <text:span text:style-name="Strong_20_Emphasis">assez de légumes</text:span> cette semaine.</text:p>
        </text:list-item>
        <text:list-item>
          <text:p text:style-name="P3">Nous regardons <text:span text:style-name="Strong_20_Emphasis">les informations</text:span> à la télévision.</text:p>
        </text:list-item>
        <text:list-item>
          <text:p text:style-name="P3">Elle prendra <text:span text:style-name="Strong_20_Emphasis">trop de décisions</text:span> sans réfléchir.</text:p>
        </text:list-item>
        <text:list-item>
          <text:p text:style-name="P3">Tu as acheté <text:span text:style-name="Strong_20_Emphasis">trop de pain</text:span>.</text:p>
        </text:list-item>
        <text:list-item>
          <text:p text:style-name="P3">Ils termineront <text:span text:style-name="Strong_20_Emphasis">le projet</text:span> à temps.</text:p>
        </text:list-item>
      </text:list>
      <text:p text:style-name="Horizontal_20_Line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0.4.2$Linux_X86_64 LibreOffice_project/00$Build-2</meta:generator>
    <dc:date>2026-01-19T11:56:54.333978371</dc:date>
    <meta:editing-duration>PT9M24S</meta:editing-duration>
    <meta:editing-cycles>4</meta:editing-cycles>
    <meta:print-date>2026-01-19T10:55:30.886000000</meta:print-date>
    <meta:document-statistic meta:table-count="0" meta:image-count="0" meta:object-count="0" meta:page-count="2" meta:paragraph-count="31" meta:word-count="240" meta:character-count="1248" meta:non-whitespace-character-count="1067"/>
  </office:meta>
</office:document-meta>
</file>