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 svg:font-family="Arimo, arial"/>
    <style:font-face style:name="Libre-Franklin-Regular" svg:font-family="Libre-Franklin-Regular, sans-serif"/>
    <style:font-face style:name="Oxygen" svg:font-family="Oxygen, Verdana, Arial, 'Sans 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loext:graphic-properties draw:fill="solid" draw:fill-color="#ffffff" draw:opacity="100%"/>
      <style:paragraph-properties fo:margin-left="0cm" fo:margin-right="0cm" fo:margin-top="0cm" fo:margin-bottom="0.529cm" style:contextual-spacing="false" fo:orphans="2" fo:widows="2" fo:text-indent="0cm" style:auto-text-indent="false" fo:background-color="#ffffff" fo:padding="0cm" fo:border="none"/>
      <style:text-properties fo:font-variant="normal" fo:text-transform="none" fo:color="#070707" loext:opacity="100%" style:font-name="Arial" fo:font-size="12pt" fo:letter-spacing="normal" fo:font-style="normal" fo:font-weight="normal" style:font-size-asian="12pt" style:font-size-complex="12pt"/>
    </style:style>
    <style:style style:name="P2"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style>
    <style:style style:name="P3" style:family="paragraph" style:parent-style-name="Text_20_body">
      <loext:graphic-properties draw:fill="solid" draw:fill-color="#ffffff" draw:opacity="100%"/>
      <style:paragraph-properties fo:margin-left="0cm" fo:margin-right="0cm" fo:margin-top="0cm" fo:margin-bottom="0cm" style:contextual-spacing="false" fo:text-align="center" style:justify-single-word="false" fo:orphans="2" fo:widows="2" fo:text-indent="0cm" style:auto-text-indent="false" fo:background-color="#ffffff" fo:padding="0cm" fo:border="none"/>
    </style:style>
    <style:style style:name="P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217828"/>
    </style:style>
    <style:style style:name="P5" style:family="paragraph" style:parent-style-name="Text_20_body">
      <style:paragraph-properties fo:margin-left="0cm" fo:margin-right="0cm" fo:margin-top="0cm" fo:margin-bottom="0.397cm" style:contextual-spacing="false" fo:text-align="center" style:justify-single-word="false" fo:orphans="2" fo:widows="2" fo:text-indent="0cm" style:auto-text-indent="false"/>
      <style:text-properties style:font-name="Arial" fo:font-size="12pt" officeooo:paragraph-rsid="00217828" style:font-size-asian="12pt" style:font-size-complex="12pt"/>
    </style:style>
    <style:style style:name="P6" style:family="paragraph" style:parent-style-name="Text_20_body">
      <style:paragraph-properties fo:margin-left="0cm" fo:margin-right="0cm" fo:margin-top="0cm" fo:margin-bottom="0.095cm" style:contextual-spacing="false" fo:line-height="100%" fo:orphans="2" fo:widows="2" fo:text-indent="0cm" style:auto-text-indent="false"/>
      <style:text-properties fo:font-variant="normal" fo:text-transform="none" fo:color="#777777" loext:opacity="100%" style:font-name="Arimo" fo:font-size="10.5pt" fo:letter-spacing="normal" fo:font-style="normal" fo:font-weight="normal" officeooo:paragraph-rsid="001e8aad"/>
    </style:style>
    <style:style style:name="P7" style:family="paragraph" style:parent-style-name="Standard">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officeooo:paragraph-rsid="00224042"/>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777777" loext:opacity="100%" style:font-name="Arial" fo:font-size="12pt" fo:letter-spacing="normal" fo:font-style="normal" fo:font-weight="normal" officeooo:paragraph-rsid="00217828" style:font-size-asian="12pt" style:font-size-complex="12pt"/>
    </style:style>
    <style:style style:name="P9"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Arial" fo:font-size="12pt" fo:letter-spacing="normal" fo:font-style="normal" fo:font-weight="bold" officeooo:paragraph-rsid="00224042" style:font-size-asian="12pt" style:font-size-complex="12pt" loext:padding="0cm" loext:border="none"/>
    </style:style>
    <style:style style:name="P10"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bold" officeooo:paragraph-rsid="00224042" style:font-size-asian="12pt" style:font-size-complex="12pt" loext:padding="0cm" loext:border="none"/>
    </style:style>
    <style:style style:name="P11" style:family="paragraph" style:parent-style-name="Text_20_body">
      <style:paragraph-properties fo:margin-left="0cm" fo:margin-right="0cm" fo:margin-top="0cm" fo:margin-bottom="0cm" style:contextual-spacing="false" style:line-height-at-least="0.82cm" fo:orphans="2" fo:widows="2" fo:text-indent="0cm" style:auto-text-indent="false" fo:padding="0cm" fo:border="none"/>
      <style:text-properties fo:font-variant="normal" fo:text-transform="none" fo:color="#000000" loext:opacity="100%" style:font-name="Arial" fo:font-size="12pt" fo:letter-spacing="normal" fo:font-style="normal" fo:font-weight="bold" officeooo:paragraph-rsid="00224042" style:font-size-asian="12pt" style:font-size-complex="12pt" loext:padding="0cm" loext:border="none"/>
    </style:style>
    <style:style style:name="P12"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Arial" fo:font-size="12pt" fo:letter-spacing="normal" fo:font-style="normal" fo:font-weight="bold" officeooo:paragraph-rsid="00224042" style:font-size-asian="12pt" style:font-size-complex="12pt"/>
    </style:style>
    <style:style style:name="P1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bold" officeooo:paragraph-rsid="00224042" style:font-size-asian="12pt" style:font-size-complex="12pt"/>
    </style:style>
    <style:style style:name="P14" style:family="paragraph" style:parent-style-name="Text_20_body">
      <style:paragraph-properties fo:margin-left="0cm" fo:margin-right="0cm" fo:margin-top="0cm" fo:margin-bottom="0cm" style:contextual-spacing="false" style:line-height-at-least="0.82cm"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bold" officeooo:paragraph-rsid="00224042" style:font-size-asian="12pt" style:font-size-complex="12pt"/>
    </style:style>
    <style:style style:name="P15" style:family="paragraph" style:parent-style-name="Text_20_body">
      <style:paragraph-properties fo:margin-left="0cm" fo:margin-right="0cm" fo:margin-top="0cm" fo:margin-bottom="0cm" style:contextual-spacing="false" style:line-height-at-least="0.82cm" fo:orphans="2" fo:widows="2" fo:text-indent="0cm" style:auto-text-indent="false" fo:padding="0cm" fo:border="none"/>
      <style:text-properties fo:font-variant="normal" fo:text-transform="none" fo:color="#000000" loext:opacity="100%" style:font-name="Arial" fo:font-size="12pt" fo:letter-spacing="normal" fo:font-style="normal" fo:font-weight="bold" officeooo:paragraph-rsid="00224042" style:font-size-asian="12pt" style:font-size-complex="12pt"/>
    </style:style>
    <style:style style:name="P16" style:family="paragraph" style:parent-style-name="Text_20_body">
      <style:paragraph-properties fo:margin-left="0cm" fo:margin-right="0cm" fo:margin-top="0cm" fo:margin-bottom="0cm" style:contextual-spacing="false" style:line-height-at-least="0.82cm"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bold" officeooo:rsid="001a533c" officeooo:paragraph-rsid="00224042" fo:background-color="transparent" style:font-size-asian="12pt" style:font-weight-asian="normal" style:font-size-complex="12pt" style:font-weight-complex="normal" loext:padding="0cm" loext:border="none"/>
    </style:style>
    <style:style style:name="P17" style:family="paragraph" style:parent-style-name="Text_20_body">
      <style:paragraph-properties fo:margin-left="0cm" fo:margin-right="0cm" fo:margin-top="0cm" fo:margin-bottom="0cm" style:contextual-spacing="false" style:line-height-at-least="0.82cm"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rsid="001a533c" officeooo:paragraph-rsid="00224042" fo:background-color="transparent" style:font-size-asian="12pt" style:font-weight-asian="normal" style:font-size-complex="12pt" style:font-weight-complex="normal" loext:padding="0cm" loext:border="none"/>
    </style:style>
    <style:style style:name="P18" style:family="paragraph" style:parent-style-name="Text_20_body">
      <style:paragraph-properties fo:margin-left="0cm" fo:margin-right="0cm" fo:margin-top="0cm" fo:margin-bottom="0cm" style:contextual-spacing="false" style:line-height-at-least="0.82cm"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rsid="001a533c" officeooo:paragraph-rsid="00224042" fo:background-color="transparent" style:font-size-asian="12pt" style:font-weight-asian="normal" style:font-size-complex="12pt" style:font-weight-complex="normal" loext:padding="0cm" loext:border="none"/>
    </style:style>
    <style:style style:name="P19" style:family="paragraph" style:parent-style-name="Text_20_body">
      <loext:graphic-properties draw:fill="solid" draw:fill-color="#ffffff" draw:opacity="100%"/>
      <style:paragraph-properties fo:margin-left="0cm" fo:margin-right="0cm" fo:margin-top="0cm" fo:margin-bottom="0cm" style:contextual-spacing="false" fo:orphans="2" fo:widows="2" fo:text-indent="0cm" style:auto-text-indent="false" fo:background-color="#ffffff" fo:padding="0cm" fo:border="none"/>
      <style:text-properties officeooo:paragraph-rsid="00224042"/>
    </style:style>
    <style:style style:name="P20" style:family="paragraph" style:parent-style-name="Text_20_body">
      <style:paragraph-properties fo:margin-left="0cm" fo:margin-right="0cm" fo:margin-top="0cm" fo:margin-bottom="0.529cm" style:contextual-spacing="false" fo:line-height="100%"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paragraph-rsid="00224042" style:font-size-asian="12pt" style:font-size-complex="12pt"/>
    </style:style>
    <style:style style:name="P21" style:family="paragraph" style:parent-style-name="Text_20_body">
      <style:paragraph-properties fo:margin-left="0cm" fo:margin-right="0cm" fo:margin-top="0cm" fo:margin-bottom="0.529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paragraph-rsid="00224042" style:font-size-asian="12pt" style:font-size-complex="12pt"/>
    </style:style>
    <style:style style:name="P22" style:family="paragraph" style:parent-style-name="Text_20_body">
      <style:paragraph-properties fo:margin-left="0cm" fo:margin-right="0cm" fo:margin-top="0cm" fo:margin-bottom="0.529cm" style:contextual-spacing="false" fo:line-height="100%"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paragraph-rsid="00224042" style:font-size-asian="12pt" style:font-size-complex="12pt" loext:padding="0cm" loext:border="none"/>
    </style:style>
    <style:style style:name="P23" style:family="paragraph" style:parent-style-name="Text_20_body">
      <style:paragraph-properties fo:margin-left="0cm" fo:margin-right="0cm" fo:margin-top="0cm" fo:margin-bottom="0.529cm" style:contextual-spacing="false" style:line-height-at-least="0.82cm"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paragraph-rsid="00224042" style:font-size-asian="12pt" style:font-size-complex="12pt" loext:padding="0cm" loext:border="none"/>
    </style:style>
    <style:style style:name="P24" style:family="paragraph" style:parent-style-name="Text_20_body">
      <style:paragraph-properties fo:margin-left="0cm" fo:margin-right="0cm" fo:margin-top="0cm" fo:margin-bottom="0.529cm" style:contextual-spacing="false" style:line-height-at-least="0.82cm"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paragraph-rsid="00224042" style:font-size-asian="12pt" style:font-size-complex="12pt" loext:padding="0cm" loext:border="none"/>
    </style:style>
    <style:style style:name="P25" style:family="paragraph" style:parent-style-name="Text_20_body">
      <style:paragraph-properties fo:margin-left="0cm" fo:margin-right="0cm" fo:margin-top="0cm" fo:margin-bottom="0.529cm" style:contextual-spacing="false" style:line-height-at-least="0.82cm" fo:orphans="2" fo:widows="2" fo:text-indent="0cm" style:auto-text-indent="false" fo:padding="0cm" fo:border="none"/>
      <style:text-properties fo:font-variant="normal" fo:text-transform="none" fo:color="#000000" loext:opacity="100%" style:font-name="Arial" fo:font-size="12pt" fo:letter-spacing="normal" fo:font-style="normal" fo:font-weight="normal" officeooo:paragraph-rsid="00224042" style:font-size-asian="12pt" style:font-size-complex="12pt"/>
    </style:style>
    <style:style style:name="P26" style:family="paragraph" style:parent-style-name="Text_20_body">
      <loext:graphic-properties draw:fill="solid" draw:fill-color="#ffffff" draw:opacity="100%"/>
      <style:paragraph-properties fo:margin-left="0cm" fo:margin-right="0cm" fo:margin-top="0cm" fo:margin-bottom="0.529cm" style:contextual-spacing="false" style:line-height-at-least="0.82cm" fo:orphans="2" fo:widows="2" fo:text-indent="0cm" style:auto-text-indent="false" fo:background-color="#ffffff" fo:padding="0cm" fo:border="none"/>
      <style:text-properties fo:font-variant="normal" fo:text-transform="none" fo:color="#000000" loext:opacity="100%" style:font-name="Arial" fo:font-size="12pt" fo:letter-spacing="normal" fo:font-style="normal" fo:font-weight="normal" officeooo:paragraph-rsid="00224042" style:font-size-asian="12pt" style:font-size-complex="12pt"/>
    </style:style>
    <style:style style:name="P27" style:family="paragraph" style:parent-style-name="Text_20_body">
      <style:paragraph-properties fo:margin-left="0cm" fo:margin-right="0cm" fo:margin-top="0cm" fo:margin-bottom="0.529cm" style:contextual-spacing="false" style:line-height-at-least="0.82cm" fo:text-align="center" style:justify-single-word="false" fo:orphans="2" fo:widows="2" fo:text-indent="0cm" style:auto-text-indent="false" fo:padding="0cm" fo:border="none"/>
      <style:text-properties fo:font-variant="normal" fo:text-transform="none" fo:color="#000000" loext:opacity="100%" style:font-name="Arial" fo:font-size="12pt" fo:letter-spacing="normal" fo:font-style="normal" fo:font-weight="bold" officeooo:paragraph-rsid="00224042" style:font-size-asian="12pt" style:font-size-complex="12pt" loext:padding="0cm" loext:border="none"/>
    </style:style>
    <style:style style:name="P28" style:family="paragraph" style:parent-style-name="Text_20_body">
      <style:paragraph-properties fo:margin-left="0cm" fo:margin-right="0cm" fo:margin-top="0cm" fo:margin-bottom="0.529cm" style:contextual-spacing="false" style:line-height-at-least="0.82cm" fo:orphans="2" fo:widows="2" fo:text-indent="0cm" style:auto-text-indent="false" fo:padding="0cm" fo:border="none"/>
      <style:text-properties fo:font-variant="normal" fo:text-transform="none" fo:color="#000000" loext:opacity="100%" style:font-name="Arial" fo:font-size="12pt" fo:letter-spacing="normal" officeooo:paragraph-rsid="00224042" style:font-size-asian="12pt" style:font-size-complex="12pt"/>
    </style:style>
    <style:style style:name="P29" style:family="paragraph" style:parent-style-name="Text_20_body">
      <loext:graphic-properties draw:fill="solid" draw:fill-color="#ffffff" draw:opacity="100%"/>
      <style:paragraph-properties fo:margin-left="0cm" fo:margin-right="0cm" fo:margin-top="0cm" fo:margin-bottom="0.529cm" style:contextual-spacing="false" fo:orphans="2" fo:widows="2" fo:text-indent="0cm" style:auto-text-indent="false" fo:background-color="#ffffff" fo:padding="0cm" fo:border="none"/>
      <style:text-properties fo:font-variant="normal" fo:text-transform="none" fo:color="#070707" loext:opacity="100%" style:font-name="Arial" fo:font-size="12pt" fo:letter-spacing="normal" fo:font-style="normal" fo:font-weight="normal" officeooo:paragraph-rsid="00224042" style:font-size-asian="12pt" style:font-size-complex="12pt"/>
    </style:style>
    <style:style style:name="P30" style:family="paragraph" style:parent-style-name="Text_20_body">
      <loext:graphic-properties draw:fill="solid" draw:fill-color="#ffffff" draw:opacity="100%"/>
      <style:paragraph-properties fo:margin-left="0cm" fo:margin-right="0cm" fo:margin-top="0cm" fo:margin-bottom="0.529cm" style:contextual-spacing="false" style:line-height-at-least="0.82cm" fo:orphans="2" fo:widows="2" fo:text-indent="0cm" style:auto-text-indent="false" fo:background-color="#ffffff" fo:padding="0cm" fo:border="none"/>
      <style:text-properties fo:font-variant="normal" fo:text-transform="none" fo:color="#070707" loext:opacity="100%" style:font-name="Arial" fo:font-size="12pt" fo:letter-spacing="normal" fo:font-style="normal" fo:font-weight="normal" officeooo:rsid="001a533c" officeooo:paragraph-rsid="00224042" fo:background-color="transparent" style:font-size-asian="12pt" style:font-weight-asian="normal" style:font-size-complex="12pt" style:font-weight-complex="normal" loext:padding="0cm" loext:border="none"/>
    </style:style>
    <style:style style:name="P31" style:family="paragraph" style:parent-style-name="Text_20_body">
      <loext:graphic-properties draw:fill="solid" draw:fill-color="#ffffff" draw:opacity="100%"/>
      <style:paragraph-properties fo:margin-left="0cm" fo:margin-right="0cm" fo:margin-top="0cm" fo:margin-bottom="0.529cm" style:contextual-spacing="false" fo:text-align="center" style:justify-single-word="false" fo:orphans="2" fo:widows="2" fo:text-indent="0cm" style:auto-text-indent="false" fo:background-color="#ffffff" fo:padding="0cm" fo:border="none"/>
      <style:text-properties fo:font-variant="normal" fo:text-transform="none" fo:color="#777777" loext:opacity="100%" style:font-name="Arial" fo:font-size="12pt" fo:letter-spacing="normal" fo:font-style="normal" fo:font-weight="normal" style:font-size-asian="12pt" style:font-size-complex="12pt"/>
    </style:style>
    <style:style style:name="P32" style:family="paragraph" style:parent-style-name="Text_20_body">
      <style:paragraph-properties fo:margin-left="0cm" fo:margin-right="0cm" fo:margin-top="0cm" fo:margin-bottom="0.397cm" style:contextual-spacing="false" fo:orphans="2" fo:widows="2" fo:text-indent="0cm" style:auto-text-indent="false"/>
      <style:text-properties fo:font-variant="normal" fo:text-transform="none" fo:color="#777777" loext:opacity="100%" style:font-name="Arial" fo:font-size="12pt" fo:letter-spacing="normal" fo:font-style="normal" fo:font-weight="normal" style:font-size-asian="12pt" style:font-size-complex="12pt"/>
    </style:style>
    <style:style style:name="P33" style:family="paragraph" style:parent-style-name="Text_20_body">
      <style:paragraph-properties fo:margin-left="0cm" fo:margin-right="0cm" fo:margin-top="0cm" fo:margin-bottom="0.397cm" style:contextual-spacing="false" fo:orphans="2" fo:widows="2" fo:text-indent="0cm" style:auto-text-indent="false"/>
      <style:text-properties fo:font-variant="normal" fo:text-transform="none" fo:color="#777777" loext:opacity="100%" style:font-name="Arial" fo:font-size="12pt" fo:letter-spacing="normal" fo:font-style="normal" fo:font-weight="normal" officeooo:paragraph-rsid="001e8aad" style:font-size-asian="12pt" style:font-size-complex="12pt"/>
    </style:style>
    <style:style style:name="P34" style:family="paragraph" style:parent-style-name="Text_20_body">
      <style:paragraph-properties fo:margin-left="0cm" fo:margin-right="0cm" fo:margin-top="0cm" fo:margin-bottom="0.397cm" style:contextual-spacing="false" fo:text-align="center" style:justify-single-word="false" fo:orphans="2" fo:widows="2" fo:text-indent="0cm" style:auto-text-indent="false"/>
      <style:text-properties fo:font-variant="normal" fo:text-transform="none" fo:color="#777777" loext:opacity="100%" style:font-name="Arial" fo:font-size="12pt" fo:letter-spacing="normal" fo:font-style="normal" fo:font-weight="normal" officeooo:paragraph-rsid="001e8aad" style:font-size-asian="12pt" style:font-size-complex="12pt"/>
    </style:style>
    <style:style style:name="P35" style:family="paragraph" style:parent-style-name="Text_20_body">
      <style:paragraph-properties fo:margin-left="0cm" fo:margin-right="0cm" fo:margin-top="0cm" fo:margin-bottom="0.397cm" style:contextual-spacing="false" fo:text-align="center" style:justify-single-word="false" fo:orphans="2" fo:widows="2" fo:text-indent="0cm" style:auto-text-indent="false"/>
      <style:text-properties fo:font-variant="normal" fo:text-transform="none" fo:color="#777777" loext:opacity="100%" style:font-name="Arial" fo:font-size="12pt" fo:letter-spacing="normal" fo:font-style="normal" fo:font-weight="normal" officeooo:paragraph-rsid="0021a9af" style:font-size-asian="12pt" style:font-size-complex="12pt"/>
    </style:style>
    <style:style style:name="P36" style:family="paragraph" style:parent-style-name="Text_20_body">
      <style:paragraph-properties fo:margin-left="0cm" fo:margin-right="0cm" fo:margin-top="0cm" fo:margin-bottom="0.397cm" style:contextual-spacing="false" fo:orphans="2" fo:widows="2" fo:text-indent="0cm" style:auto-text-indent="false"/>
      <style:text-properties fo:font-variant="normal" fo:text-transform="none" fo:color="#777777" loext:opacity="100%" style:font-name="Arial" fo:font-size="12pt" fo:letter-spacing="normal" officeooo:paragraph-rsid="0021a9af" style:font-size-asian="12pt" style:font-size-complex="12pt"/>
    </style:style>
    <style:style style:name="P37"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style:text-properties fo:font-variant="normal" fo:text-transform="none" fo:color="#777777" loext:opacity="100%" style:font-name="Arial" fo:font-size="12pt" fo:letter-spacing="normal" style:text-underline-style="none" officeooo:paragraph-rsid="00217828" style:font-size-asian="12pt" style:font-size-complex="12pt"/>
    </style:style>
    <style:style style:name="P38" style:family="paragraph" style:parent-style-name="Text_20_body">
      <style:paragraph-properties fo:margin-left="0cm" fo:margin-right="0cm" fo:margin-top="0cm" fo:margin-bottom="0.095cm" style:contextual-spacing="false" fo:line-height="100%" fo:text-align="center" style:justify-single-word="false" fo:orphans="2" fo:widows="2" fo:text-indent="0cm" style:auto-text-indent="false"/>
      <style:text-properties fo:font-variant="normal" fo:text-transform="none" fo:color="#777777" loext:opacity="100%" style:font-name="Arial" fo:font-size="12pt" fo:letter-spacing="normal" fo:font-style="normal" fo:font-weight="bold" officeooo:paragraph-rsid="001e8aad" style:font-size-asian="12pt" style:font-weight-asian="bold" style:font-size-complex="12pt" style:font-weight-complex="bold"/>
    </style:style>
    <style:style style:name="P39" style:family="paragraph" style:parent-style-name="Text_20_body">
      <style:paragraph-properties fo:margin-left="0cm" fo:margin-right="0cm" fo:margin-top="0cm" fo:margin-bottom="0.095cm" style:contextual-spacing="false" fo:line-height="100%" fo:orphans="2" fo:widows="2" fo:text-indent="0cm" style:auto-text-indent="false"/>
      <style:text-properties fo:font-variant="normal" fo:text-transform="none" fo:color="#777777" loext:opacity="100%" style:font-name="Arial" fo:font-size="12pt" fo:letter-spacing="normal" fo:font-style="normal" fo:font-weight="normal" style:font-size-asian="12pt" style:font-size-complex="12pt"/>
    </style:style>
    <style:style style:name="P40" style:family="paragraph" style:parent-style-name="Text_20_body">
      <style:paragraph-properties fo:margin-left="0cm" fo:margin-right="0cm" fo:margin-top="0cm" fo:margin-bottom="0.095cm" style:contextual-spacing="false" fo:line-height="100%" fo:orphans="2" fo:widows="2" fo:text-indent="0cm" style:auto-text-indent="false"/>
      <style:text-properties fo:font-variant="normal" fo:text-transform="none" fo:color="#777777" loext:opacity="100%" style:font-name="Arial" fo:font-size="12pt" fo:letter-spacing="normal" fo:font-style="normal" fo:font-weight="normal" officeooo:paragraph-rsid="001e782a" style:font-size-asian="12pt" style:font-size-complex="12pt"/>
    </style:style>
    <style:style style:name="P41" style:family="paragraph" style:parent-style-name="Text_20_body">
      <style:paragraph-properties fo:margin-left="0cm" fo:margin-right="0cm" fo:margin-top="0cm" fo:margin-bottom="0.095cm" style:contextual-spacing="false" fo:line-height="100%" fo:text-align="justify" style:justify-single-word="false" fo:orphans="2" fo:widows="2" fo:text-indent="0cm" style:auto-text-indent="false"/>
      <style:text-properties fo:font-variant="normal" fo:text-transform="none" fo:color="#777777" loext:opacity="100%" style:font-name="Arial" fo:font-size="12pt" fo:letter-spacing="normal" fo:font-style="normal" fo:font-weight="normal" style:font-size-asian="12pt" style:font-size-complex="12pt"/>
    </style:style>
    <style:style style:name="P42" style:family="paragraph" style:parent-style-name="Text_20_body">
      <style:paragraph-properties fo:margin-left="0cm" fo:margin-right="0cm" fo:margin-top="0cm" fo:margin-bottom="0.095cm" style:contextual-spacing="false" fo:line-height="100%" fo:text-align="justify" style:justify-single-word="false" fo:orphans="2" fo:widows="2" fo:text-indent="0cm" style:auto-text-indent="false"/>
      <style:text-properties fo:font-variant="normal" fo:text-transform="none" fo:color="#777777" loext:opacity="100%" style:font-name="Arial" fo:font-size="12pt" fo:letter-spacing="normal" fo:font-style="normal" fo:font-weight="normal" officeooo:paragraph-rsid="001e782a" style:font-size-asian="12pt" style:font-size-complex="12pt"/>
    </style:style>
    <style:style style:name="T1" style:family="text">
      <style:text-properties fo:font-variant="normal" fo:text-transform="none" fo:color="#070707" loext:opacity="100%" style:font-name="Arial" fo:font-size="12pt" fo:letter-spacing="normal" fo:font-style="normal" fo:font-weight="bold" fo:background-color="transparent" loext:char-shading-value="0" style:font-size-asian="12pt" style:font-size-complex="12pt" loext:padding="0cm" loext:border="none"/>
    </style:style>
    <style:style style:name="T2" style:family="text">
      <style:text-properties fo:font-variant="normal" fo:text-transform="none" fo:color="#070707" loext:opacity="100%" style:font-name="Arial" fo:font-size="12pt" fo:letter-spacing="normal" fo:font-style="normal" fo:font-weight="bold" fo:background-color="transparent" loext:char-shading-value="0" style:font-size-asian="12pt" style:font-weight-asian="bold" style:font-size-complex="12pt" style:font-weight-complex="bold" loext:padding="0cm" loext:border="none"/>
    </style:style>
    <style:style style:name="T3" style:family="text">
      <style:text-properties fo:font-variant="normal" fo:text-transform="none" fo:color="#070707" loext:opacity="100%" fo:font-size="12pt" fo:letter-spacing="normal" fo:font-style="normal" fo:font-weight="bold" fo:background-color="transparent" loext:char-shading-value="0" style:font-size-asian="12pt" style:font-size-complex="12pt" loext:padding="0cm" loext:border="none"/>
    </style:style>
    <style:style style:name="T4" style:family="text">
      <style:text-properties fo:font-variant="normal" fo:text-transform="none" fo:color="#070707" loext:opacity="100%" fo:font-size="12pt" fo:letter-spacing="normal" fo:font-style="normal" fo:font-weight="bold" fo:background-color="transparent" loext:char-shading-value="0" style:font-size-asian="12pt" style:font-weight-asian="bold" style:font-size-complex="12pt" style:font-weight-complex="bold" loext:padding="0cm" loext:border="none"/>
    </style:style>
    <style:style style:name="T5" style:family="text">
      <style:text-properties fo:font-variant="normal" fo:text-transform="none" fo:color="#070707" loext:opacity="100%" style:font-name="Arial" fo:font-size="12pt" fo:letter-spacing="normal" fo:font-style="normal" fo:font-weight="bold" fo:background-color="transparent" loext:char-shading-value="0" style:font-size-asian="12pt" style:font-size-complex="12pt" loext:padding="0cm" loext:border="none"/>
    </style:style>
    <style:style style:name="T6" style:family="text">
      <style:text-properties fo:font-variant="normal" fo:text-transform="none" fo:color="#070707" loext:opacity="100%" style:font-name="Arial" fo:font-size="12pt" fo:letter-spacing="normal" fo:font-style="normal" fo:font-weight="bold" officeooo:rsid="00224042" fo:background-color="transparent" loext:char-shading-value="0" style:font-size-asian="12pt" style:font-size-complex="12pt" loext:padding="0cm" loext:border="none"/>
    </style:style>
    <style:style style:name="T7" style:family="text">
      <style:text-properties fo:font-variant="normal" fo:text-transform="none" fo:color="#070707" loext:opacity="100%" style:font-name="Arial" fo:font-size="12pt" fo:letter-spacing="normal" fo:font-style="normal" fo:font-weight="bold" fo:background-color="transparent" loext:char-shading-value="0" style:font-size-asian="12pt" style:font-weight-asian="bold" style:font-size-complex="12pt" style:font-weight-complex="bold" loext:padding="0cm" loext:border="none"/>
    </style:style>
    <style:style style:name="T8" style:family="text">
      <style:text-properties fo:font-variant="normal" fo:text-transform="none" fo:color="#070707" loext:opacity="100%" style:font-name="Arial" fo:letter-spacing="normal" fo:font-style="normal" fo:font-weight="bold" fo:background-color="transparent" loext:char-shading-value="0" loext:padding="0cm" loext:border="none"/>
    </style:style>
    <style:style style:name="T9" style:family="text">
      <style:text-properties fo:font-variant="normal" fo:text-transform="none" fo:color="#070707" loext:opacity="100%" style:font-name="Arial" fo:letter-spacing="normal" fo:font-style="normal" fo:font-weight="bold" fo:background-color="transparent" loext:char-shading-value="0" style:font-weight-asian="bold" style:font-weight-complex="bold" loext:padding="0cm" loext:border="none"/>
    </style:style>
    <style:style style:name="T10" style:family="text">
      <style:text-properties fo:font-variant="normal" fo:text-transform="none" fo:color="#777777" loext:opacity="100%" style:font-name="Arimo" fo:font-size="10.5pt" fo:letter-spacing="normal" fo:font-style="normal" fo:font-weight="normal"/>
    </style:style>
    <style:style style:name="T11" style:family="text">
      <style:text-properties fo:font-variant="normal" fo:text-transform="none" fo:color="#777777" loext:opacity="100%" style:font-name="Arimo" fo:font-size="10.5pt" fo:letter-spacing="normal" fo:font-style="normal" style:text-underline-style="none" fo:font-weight="normal"/>
    </style:style>
    <style:style style:name="T12" style:family="text">
      <style:text-properties fo:font-variant="normal" fo:text-transform="none" fo:color="#777777" loext:opacity="100%" fo:font-size="10.5pt" fo:letter-spacing="normal" fo:font-style="normal" fo:font-weight="normal"/>
    </style:style>
    <style:style style:name="T13" style:family="text">
      <style:text-properties fo:font-variant="normal" fo:text-transform="none" fo:color="#777777" loext:opacity="100%" fo:font-size="10.5pt" fo:letter-spacing="normal" fo:font-style="normal" style:text-underline-style="none" fo:font-weight="normal"/>
    </style:style>
    <style:style style:name="T14" style:family="text">
      <style:text-properties fo:font-variant="normal" fo:text-transform="none" fo:color="#777777" loext:opacity="100%" style:font-name="Arial" fo:font-size="10.5pt" fo:letter-spacing="normal" fo:font-style="normal" fo:font-weight="normal"/>
    </style:style>
    <style:style style:name="T15" style:family="text">
      <style:text-properties fo:font-variant="normal" fo:text-transform="none" fo:color="#777777" loext:opacity="100%" style:font-name="Arial" fo:font-size="10.5pt" fo:letter-spacing="normal" fo:font-style="normal" style:text-underline-style="none" fo:font-weight="normal"/>
    </style:style>
    <style:style style:name="T16" style:family="text">
      <style:text-properties fo:font-variant="normal" fo:text-transform="none" fo:color="#777777" loext:opacity="100%" style:font-name="Arial" fo:letter-spacing="normal" fo:font-style="normal" fo:font-weight="normal"/>
    </style:style>
    <style:style style:name="T17" style:family="text">
      <style:text-properties fo:font-variant="normal" fo:text-transform="none" fo:color="#777777" loext:opacity="100%" style:font-name="Arial" fo:letter-spacing="normal" fo:font-style="normal" style:text-underline-style="none" fo:font-weight="normal"/>
    </style:style>
    <style:style style:name="T18" style:family="text">
      <style:text-properties fo:font-variant="normal" fo:text-transform="none" fo:color="#777777" loext:opacity="100%" style:font-name="Arial" fo:font-size="12pt" fo:letter-spacing="normal" fo:font-style="normal" fo:font-weight="normal" style:font-size-asian="12pt" style:font-size-complex="12pt"/>
    </style:style>
    <style:style style:name="T19" style:family="text">
      <style:text-properties style:font-name="Arimo" fo:font-size="10.5pt" fo:font-style="normal" fo:font-weight="normal"/>
    </style:style>
    <style:style style:name="T20" style:family="text">
      <style:text-properties style:font-name="Arimo" fo:font-size="10.5pt" fo:font-style="normal" fo:font-weight="normal" officeooo:rsid="0021a9af"/>
    </style:style>
    <style:style style:name="T21" style:family="text">
      <style:text-properties style:font-name="Arial" fo:font-size="12pt" style:font-size-asian="12pt" style:font-size-complex="12pt"/>
    </style:style>
    <style:style style:name="T22" style:family="text">
      <style:text-properties style:font-name="Arial" fo:font-size="12pt" style:text-underline-style="none" style:font-size-asian="12pt" style:font-size-complex="12pt"/>
    </style:style>
    <style:style style:name="T23" style:family="text">
      <style:text-properties officeooo:rsid="001a533c"/>
    </style:style>
    <style:style style:name="T24" style:family="text">
      <style:text-properties officeooo:rsid="001a533c" loext:padding="0cm" loext:border="none"/>
    </style:style>
    <style:style style:name="T25" style:family="text">
      <style:text-properties loext:padding="0cm" loext:border="none"/>
    </style:style>
    <style:style style:name="T26" style:family="text">
      <style:text-properties officeooo:rsid="001c4da8"/>
    </style:style>
    <style:style style:name="T27" style:family="text">
      <style:text-properties officeooo:rsid="001c4da8" loext:padding="0cm" loext:border="none"/>
    </style:style>
    <style:style style:name="T28" style:family="text">
      <style:text-properties style:font-name="Libre-Franklin-Regular" fo:font-size="14.25pt" fo:font-style="normal" fo:font-weight="normal"/>
    </style:style>
    <style:style style:name="T29" style:family="text">
      <style:text-properties style:font-name="Libre-Franklin-Regular" fo:font-size="14.25pt" officeooo:rsid="001c4da8" fo:background-color="transparent" loext:char-shading-value="0" loext:padding="0cm" loext:border="none"/>
    </style:style>
    <style:style style:name="T30" style:family="text">
      <style:text-properties officeooo:rsid="001a533c" fo:background-color="transparent" loext:char-shading-value="0" loext:padding="0cm" loext:border="none"/>
    </style:style>
    <style:style style:name="T31" style:family="text">
      <style:text-properties officeooo:rsid="001c4da8" fo:background-color="transparent" loext:char-shading-value="0" loext:padding="0cm" loext:border="none"/>
    </style:style>
    <style:style style:name="T32" style:family="text">
      <style:text-properties fo:font-size="14.25pt" officeooo:rsid="001c4da8" fo:background-color="transparent" loext:char-shading-value="0" loext:padding="0cm" loext:border="none"/>
    </style:style>
    <style:style style:name="T33" style:family="text">
      <style:text-properties fo:font-size="14.25pt" fo:font-style="normal" fo:font-weight="normal"/>
    </style:style>
    <style:style style:name="T34" style:family="text">
      <style:text-properties fo:font-size="12pt" style:font-size-asian="12pt" style:font-size-complex="12pt"/>
    </style:style>
    <style:style style:name="T35" style:family="text">
      <style:text-properties fo:font-size="12pt" style:text-underline-style="none" style:font-size-asian="12pt" style:font-size-complex="12pt"/>
    </style:style>
    <style:style style:name="T36" style:family="text">
      <style:text-properties fo:font-size="10.5pt" fo:font-style="normal" fo:font-weight="normal"/>
    </style:style>
    <style:style style:name="T37" style:family="text">
      <style:text-properties fo:font-size="10.5pt" fo:font-style="normal" fo:font-weight="normal" officeooo:rsid="0021a9af"/>
    </style:style>
    <style:style style:name="T38" style:family="text">
      <style:text-properties style:font-name="Arial"/>
    </style:style>
    <style:style style:name="T39" style:family="text">
      <style:text-properties style:font-name="Arial" fo:font-size="12pt" style:font-size-asian="12pt" style:font-size-complex="12pt"/>
    </style:style>
    <style:style style:name="T40" style:family="text">
      <style:text-properties style:font-name="Arial" fo:font-size="12pt" style:text-underline-style="none" style:font-size-asian="12pt" style:font-size-complex="12pt"/>
    </style:style>
    <style:style style:name="T41" style:family="text">
      <style:text-properties style:font-name="Arial" style:text-underline-style="none"/>
    </style:style>
    <style:style style:name="T42" style:family="text">
      <style:text-properties fo:font-style="normal" fo:font-weight="normal"/>
    </style:style>
    <style:style style:name="T43" style:family="text">
      <style:text-properties fo:font-style="normal" fo:font-weight="normal" officeooo:rsid="0021a9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DÍA DE LA PAZ 30 DE ENERO</text:span></text:span></text:p>
      <text:p text:style-name="P3"><text:span text:style-name="Strong_20_Emphasis"><text:span text:style-name="T1">ANTOLOGÍA DE POEMAS PARA </text:span></text:span><text:span text:style-name="Strong_20_Emphasis"><text:span text:style-name="T6">LA</text:span></text:span><text:span text:style-name="Strong_20_Emphasis"><text:span text:style-name="T1"> CONMEMORACIÓN</text:span></text:span></text:p>
      <text:p text:style-name="P20">"La guerra es como una hoguera</text:p>
      <text:p text:style-name="P20">donde los locos se abrasan"</text:p>
      <text:p text:style-name="P20">"Tristes guerras</text:p>
      <text:p text:style-name="P20">si no amor la empresa.</text:p>
      <text:p text:style-name="P20"/>
      <text:p text:style-name="P20">Tristes, tristes</text:p>
      <text:p text:style-name="P20">Tristes armas</text:p>
      <text:p text:style-name="P20">si no son palabras.</text:p>
      <text:p text:style-name="P20">Tristes, tristes."</text:p>
      <text:p text:style-name="P20">"A lo lejos tú, sintiendo</text:p>
      <text:p text:style-name="P20">en tus brazos mi prisión</text:p>
      <text:p text:style-name="P20">en tus brazos donde late</text:p>
      <text:p text:style-name="P20">la libertad de los dos.</text:p>
      <text:p text:style-name="P20">Libre soy. Siénteme libre.</text:p>
      <text:p text:style-name="P20">Sólo por amor."</text:p>
      <text:p text:style-name="P9"><text:s text:c="9"/>Miguel Hernández. <text:span text:style-name="T23">Iago Yáñez</text:span></text:p>
      <text:p text:style-name="P22">***</text:p>
      <text:p text:style-name="P20">"¡Paz, paz, paz! Paz luminosa.</text:p>
      <text:p text:style-name="P20">Una vida de armonía</text:p>
      <text:p text:style-name="P20">sobre una tierra dichosa."</text:p>
      <text:p text:style-name="P20">"Paz sin fin, paz verdadera.</text:p>
      <text:p text:style-name="P20">Paz que al alba se levante</text:p>
      <text:p text:style-name="P20">y a la noche no se muera."</text:p>
      <text:p text:style-name="P9"><text:s text:c="22"/>Rafael Alberti. <text:span text:style-name="T23">Erea Fernández</text:span></text:p>
      <text:p text:style-name="P22">***</text:p>
      <text:p text:style-name="P9"><text:soft-page-break/></text:p>
      <text:p text:style-name="P20">"Aquel que en la paz</text:p>
      <text:p text:style-name="P20">por la guerra suspira,</text:p>
      <text:p text:style-name="P20">ya despedirse puede</text:p>
      <text:p text:style-name="P20">del placer y de la dicha</text:p>
      <text:p text:style-name="P20">de esperar que a las almas</text:p>
      <text:p text:style-name="P20">ingenuas las anima."</text:p>
      <text:p text:style-name="P9">- <text:s text:c="18"/>Goethe. <text:span text:style-name="T23">Sara Alonso</text:span></text:p>
      <text:p text:style-name="P10">***</text:p>
      <text:p text:style-name="P10"/>
      <text:p text:style-name="P20">"La guerra es el crimen estúpido por excelencia,</text:p>
      <text:p text:style-name="P20">el único que no puede alcanzar</text:p>
      <text:p text:style-name="P20">el perdón de Dios ni de los hombres".</text:p>
      <text:p text:style-name="P20">"La guerra está contra la cultura,</text:p>
      <text:p text:style-name="P20">pues destruye todos los valores espirituales."</text:p>
      <text:p text:style-name="P20">"¡Señor! La guerra es mala y bárbara; la guerra</text:p>
      <text:p text:style-name="P20">odiada por las madres, las almas entigrece;</text:p>
      <text:p text:style-name="P20">mientras la guerra pasa, ¿quién sembrará la tierra?</text:p>
      <text:p text:style-name="P20">¿Quién sembrará la espiga que junto amarillece?"</text:p>
      <text:p text:style-name="P9"><text:s text:c="23"/>Antonio Machado. <text:span text:style-name="T23">Jorge Barreiro</text:span></text:p>
      <text:p text:style-name="P21"><text:span text:style-name="T25">***</text:span></text:p>
      <text:p text:style-name="P20">"Si todos los políticos</text:p>
      <text:p text:style-name="P20">se hicieran pacifistas</text:p>
      <text:p text:style-name="P20">vendría la paz."</text:p>
      <text:p text:style-name="P20">"Que no vuelva a haber otra guerra,</text:p>
      <text:p text:style-name="P20">pero si la hubiera,</text:p>
      <text:p text:style-name="P20">¡Que todos los soldados</text:p>
      <text:p text:style-name="P20">se declaren en huelga".</text:p>
      <text:p text:style-name="P20"><text:soft-page-break/>"La libertad no es tener un buen amo,</text:p>
      <text:p text:style-name="P20">sino no tener ninguno."</text:p>
      <text:p text:style-name="P20">"Mi partido es la Paz.</text:p>
      <text:p text:style-name="P20">Yo soy su líder.</text:p>
      <text:p text:style-name="P20">No pido votos,</text:p>
      <text:p text:style-name="P20">pìdo botas para los descalzos</text:p>
      <text:p text:style-name="P20">-que todavía hay muchos-"</text:p>
      <text:p text:style-name="P12"><text:span text:style-name="T25"><text:s text:c="23"/>Gloria Fuertes. </text:span><text:span text:style-name="T24">Irene Monteagudo </text:span></text:p>
      <text:p text:style-name="P13"><text:span text:style-name="T24">***</text:span></text:p>
      <text:p text:style-name="P14"><text:span text:style-name="T24"/></text:p>
      <text:p text:style-name="P15"><text:span text:style-name="T31"><text:s text:c="10"/></text:span><text:span text:style-name="T30">SÓLO 3 LETRAS</text:span></text:p>
      <text:p text:style-name="P17">Sólo tres letras, tres letras nada más. sólo tres letras que para siempre aprenderás. Sólo tres letras para escribir PAZ. La P, la A y la Z, sólo tres letras. Sólo tres letras, tres letras nada más, para cantar paz, para hacer paz. La P de pueblo, la A de amar y la Z de zafiro o de zagal. De zafiro por un mundo azul, de zagal por un niño como tú. No hacer falta ser sabio, ni tener bayonetas, si tú te aprendes bien, solo estas tres letras, úsalas de mayor y habrá PAZ en la tierra</text:p>
      <text:p text:style-name="P15"><text:span text:style-name="T24"><text:s text:c="23"/></text:span><text:span text:style-name="T27">Gloria Fuertes Ainhoa </text:span></text:p>
      <text:p text:style-name="P16">***</text:p>
      <text:p text:style-name="P7"><text:span text:style-name="Strong_20_Emphasis"><text:span text:style-name="T2"/></text:span></text:p>
      <text:p text:style-name="P19"><text:span text:style-name="Strong_20_Emphasis"><text:span text:style-name="T2"><text:tab/>Pido la paz y la palabra</text:span></text:span></text:p>
      <text:p text:style-name="P29">Escribo<text:line-break/>en defensa del reino<text:line-break/>del hombre y su justicia. Pido<text:line-break/>la paz<text:line-break/>y la palabra. He dicho<text:line-break/>«silencio»,<text:line-break/>«sombra»,<text:line-break/>«vacío»<text:line-break/>etcétera.<text:line-break/>Digo <text:s/><text:line-break/>lo que me dejan.<text:line-break/>Pido<text:line-break/>la paz y la palabra.</text:p>
      <text:p text:style-name="P30"><text:soft-page-break/><text:tab/><text:tab/><text:tab/><text:tab/>Blas de Otero</text:p>
      <text:p text:style-name="P18">***</text:p>
      <text:p text:style-name="P17"/>
      <text:p text:style-name="P25">"Mariana, ¿qué es el hombre sin libertad? ¿Sin esa</text:p>
      <text:p text:style-name="P25">luz armoniosa y fija que se siente por dentro?</text:p>
      <text:p text:style-name="P25">¿Cómo podría quererte no siendo libre, dime?"</text:p>
      <text:p text:style-name="P25">"Los poetas seremos viejos y solitarios.</text:p>
      <text:p text:style-name="P25">Bajo el olivo añoso cantaremos la Paz".</text:p>
      <text:p text:style-name="P25">"Dirá: paz, paz, paz,</text:p>
      <text:p text:style-name="P25">entre el tirite de cuchillos y melones de dinamita;</text:p>
      <text:p text:style-name="P25">dirá: amor, amor, amor,</text:p>
      <text:p text:style-name="P25">hasta que se pongan de plata los labios."</text:p>
      <text:p text:style-name="P11">Federico García Lorca. <text:span text:style-name="T23">Brais Araújo</text:span></text:p>
      <text:p text:style-name="P23"/>
      <text:p text:style-name="P24">***</text:p>
      <text:p text:style-name="P11"/>
      <text:p text:style-name="P28">“<text:span text:style-name="T42">Madre, oye</text:span></text:p>
      <text:p text:style-name="P25">esta inmensa canción de cuna. Bajo</text:p>
      <text:p text:style-name="P25">la tierra que te da sombra, recoge</text:p>
      <text:p text:style-name="P25">su cadencia infinita, olvida, aleja</text:p>
      <text:p text:style-name="P25">tus temores</text:p>
      <text:p text:style-name="P25"><text:soft-page-break/>y duerme en paz, que habrá paz en el mundo</text:p>
      <text:p text:style-name="P25">una paloma humana cubre al hombre".</text:p>
      <text:p text:style-name="P25">"En todos los corazones</text:p>
      <text:p text:style-name="P25">dulces anhelos de paz.</text:p>
      <text:p text:style-name="P25">(Los hombres se dan la mano</text:p>
      <text:p text:style-name="P25">y cantan a la esperanza.)"</text:p>
      <text:p text:style-name="P11"><text:s text:c="28"/>Juan Rejano. <text:span text:style-name="T23">Martín Massabié</text:span></text:p>
      <text:p text:style-name="P27">***</text:p>
      <text:p text:style-name="P25">"Donde veas</text:p>
      <text:p text:style-name="P25">que el látigo o la espada se levantan</text:p>
      <text:p text:style-name="P25">que la prisión redobla sus cerrojos</text:p>
      <text:p text:style-name="P25">que los fusiles amenazan muerte</text:p>
      <text:p text:style-name="P25">acércate y, a pecho descubierto,</text:p>
      <text:p text:style-name="P25">lanza un tremendo NO que salve al mundo."</text:p>
      <text:p text:style-name="P11"><text:s text:c="25"/>Ángela Figuera Aymerich. <text:span text:style-name="T23">Aldara Montes</text:span></text:p>
      <text:p text:style-name="P24">***</text:p>
      <text:p text:style-name="P25">"No hay en la tierra, a mi parecer, contento</text:p>
      <text:p text:style-name="P25">que se iguale a alcanzar la libertad perdida."</text:p>
      <text:p text:style-name="P25">"Un poco de luz y no más sangre."</text:p>
      <text:p text:style-name="P25">"La libertad, Sancho, es uno de los más preciosos dones</text:p>
      <text:p text:style-name="P25"><text:soft-page-break/>que a los hombres dieron los Cielos; con ella no pueden</text:p>
      <text:p text:style-name="P25">igualarse los tesoros que encierra la tierra, ni el mar encubre;</text:p>
      <text:p text:style-name="P25">por la Libertad, así como por la Honra,</text:p>
      <text:p text:style-name="P25">se puede y se debe aventurar la vida."</text:p>
      <text:p text:style-name="P11"><text:s text:c="34"/>Miguel de Cervantes. <text:span text:style-name="T23">Pablo Figueroa</text:span></text:p>
      <text:p text:style-name="P26"/>
      <text:p text:style-name="P31">***</text:p>
      <text:p text:style-name="P33">Detrás de cada guerra<text:line-break/>hai milleiros de bágoas,<text:line-break/>mulleres con mares nos ollos<text:line-break/>que con sal, suor e area<text:line-break/>recolocan todo o que está no chan.<text:line-break/><text:line-break/>Detrás de cada guerra<text:line-break/>hai batallóns de folgos,<text:line-break/>homes con ferro nas mans<text:line-break/>que con sangue, pel e lume<text:line-break/>destrúen o que outro di.<text:line-break/><text:line-break/>Arruinar o prácido cotián,<text:line-break/>arrasar a harmoniosa monotonía,<text:line-break/>pero non para construír<text:line-break/>senón para desbaratar<text:line-break/>frustrar,desordenar e malgastar<text:line-break/>o futuro das vidas.<text:line-break/> <text:tab/><text:tab/><text:tab/>María G. Cotelo</text:p>
      <text:p text:style-name="P34">​***</text:p>
      <text:p text:style-name="P32">Vou construír para ti<text:line-break/>un berce de palabras,<text:line-break/>prescindirei daquelas<text:line-break/>que xa están moi gastadas.</text:p>
      <text:p text:style-name="P32">Non empregarei guerra,<text:line-break/>nin conflito, nin arma,<text:line-break/>nin bomba intelixente,<text:line-break/>nin alma desalmada.</text:p>
      <text:p text:style-name="P32"><text:soft-page-break/>Non direi abandonada,<text:line-break/>nin infancia afogada,<text:line-break/>nin bocas indixentes,<text:line-break/>nin violencia ocultada.</text:p>
      <text:p text:style-name="P32">Non usarei máis forza<text:line-break/>cá da pluma arrolada,<text:line-break/>o trazo será firme<text:line-break/>e máis rexo cá espada.</text:p>
      <text:p text:style-name="P32">Vou construír para ti,<text:line-break/>un berce de palabras,<text:line-break/>que eleven estes versos<text:line-break/>nas noites estreladas.</text:p>
      <text:p text:style-name="P32">Tecerei nos teus ollos<text:line-break/>un veo de esperanza,<text:line-break/>a luz irá prendida<text:line-break/>nos fíos das palabras.</text:p>
      <text:p text:style-name="P32">Alumarei camiños<text:line-break/>no gume da alborada,<text:line-break/>as nosas mans unidas<text:line-break/>xa non temerán nada. </text:p>
      <text:p text:style-name="P32">Estarei canda ti<text:line-break/>no silencio que abafa,<text:line-break/>na miña voz espida<text:line-break/>a amiga que abraza.</text:p>
      <text:p text:style-name="P32">Vou construír para ti<text:line-break/>un berce de palabras,<text:line-break/>para que feliz durmas<text:line-break/>mentres o vento canta.</text:p>
      <text:p text:style-name="P32">Coidarei dos teus soños<text:line-break/>con vontade entregada;<text:line-break/>invisible gardián<text:line-break/>que endexamais descansa.</text:p>
      <text:p text:style-name="P6"><text:span text:style-name="T21"><text:tab/><text:tab/><text:tab/></text:span><text:a xlink:type="simple" xlink:href="https://www.aelg.gal/centro-documentacion/autores-as/miguel-angel-alonso-diz" text:style-name="Internet_20_link" text:visited-style-name="Visited_20_Internet_20_Link"><text:span text:style-name="T22">Miguel Ángel Alonso Diz</text:span></text:a></text:p>
      <text:p text:style-name="P38"> ***</text:p>
      <text:p text:style-name="P40"/>
      <text:p text:style-name="P40">Árdenme os ollos</text:p>
      <text:p text:style-name="P40">nesta terra seca</text:p>
      <text:p text:style-name="P40">azoutada pola furia de todos os ventos.</text:p>
      <text:p text:style-name="P42"/>
      <text:p text:style-name="P42">Árdenme os ollos</text:p>
      <text:p text:style-name="P42"><text:soft-page-break/>de ver a miña terra erma.</text:p>
      <text:p text:style-name="P42"/>
      <text:p text:style-name="P42">Hai casas que aínda fumegan</text:p>
      <text:p text:style-name="P42">e algún tarro esnaquizado</text:p>
      <text:p text:style-name="P42">con sementes que non xerminarán</text:p>
      <text:p text:style-name="P42">nos campos preñados de minas</text:p>
      <text:p text:style-name="P42">e botas militares.</text:p>
      <text:p text:style-name="P42"/>
      <text:p text:style-name="P42">Xa nunca se oirán</text:p>
      <text:p text:style-name="P42">as conversas cotiás na aldea</text:p>
      <text:p text:style-name="P42">nin o riso dos nenos</text:p>
      <text:p text:style-name="P42">nin o ritmo do sacho</text:p>
      <text:p text:style-name="P42">abrindo regos.</text:p>
      <text:p text:style-name="P42"/>
      <text:p text:style-name="P42">Hai mortos por machete</text:p>
      <text:p text:style-name="P42">e mortos por fusil.</text:p>
      <text:p text:style-name="P42">Hai corpos rebentados</text:p>
      <text:p text:style-name="P42">mutilados</text:p>
      <text:p text:style-name="P42">apodrecendo ao sol.</text:p>
      <text:p text:style-name="P41"/>
      <text:p text:style-name="P41">Só quedan as moscas.</text:p>
      <text:p text:style-name="P42"/>
      <text:p text:style-name="P42">Inspeccionan as pozas de sangue seco</text:p>
      <text:p text:style-name="P42">e pronuncian unha monocorde oración</text:p>
      <text:p text:style-name="P42">por todos os ollos callados</text:p>
      <text:p text:style-name="P42">de horror.</text:p>
      <text:p text:style-name="P42"><text:line-break/>Fundido en negro.</text:p>
      <text:p text:style-name="P42">Apagan a cámara.</text:p>
      <text:p text:style-name="P42"/>
      <text:p text:style-name="P42">- Árdenme os ollos, doutor.</text:p>
      <text:p text:style-name="P42">- Xa. O conduto lacrimal está obstruído.</text:p>
      <text:p text:style-name="P42">Precisa un colirio e...</text:p>
      <text:p text:style-name="P42">a próxima guerra</text:p>
      <text:p text:style-name="P42">nun clima húmido.</text:p>
      <text:p text:style-name="P39"><text:tab/><text:tab/><text:tab/>Montserrat Yoldi Sanmartín</text:p>
      <text:p text:style-name="P39"/>
      <text:p text:style-name="P35">***</text:p>
      <text:p text:style-name="P36"><text:span text:style-name="T43"><text:s text:c="20"/>I</text:span><text:span text:style-name="T42"> have a dream</text:span></text:p>
      <text:p text:style-name="P8">Soñar con paxaros de ás transparentes</text:p>
      <text:p text:style-name="P8">con noites de estrelas,</text:p>
      <text:p text:style-name="P8">de mans limpas, de berros de silencio,</text:p>
      <text:p text:style-name="P8">coa música pura da harmonía do aire.</text:p>
      <text:p text:style-name="P8"><text:soft-page-break/></text:p>
      <text:p text:style-name="P8">Soñar cun mundo en paz,</text:p>
      <text:p text:style-name="P8">non máis guerras,</text:p>
      <text:p text:style-name="P8">nin sangue alimentando a terra murcha,</text:p>
      <text:p text:style-name="P8">secando o futuro e a esperanza,</text:p>
      <text:p text:style-name="P8">apreixando soños fuxidíos.</text:p>
      <text:p text:style-name="P8"/>
      <text:p text:style-name="P8">Fóra liortas, fóra miseria,</text:p>
      <text:p text:style-name="P8">non máis intereses capitalistas segando vidas,</text:p>
      <text:p text:style-name="P8">Non máis mísiles, nin bombas.</text:p>
      <text:p text:style-name="P8">Que unha nova Grándola amañeza caraveis de fraternidade</text:p>
      <text:p text:style-name="P8">para un tempo novo.</text:p>
      <text:p text:style-name="P8">Destruamos tódalas armas!</text:p>
      <text:p text:style-name="P4"><text:span text:style-name="T18">En prol da </text:span><text:span text:style-name="Emphasis"><text:span text:style-name="T18">PAZ</text:span></text:span><text:span text:style-name="T18">.</text:span></text:p>
      <text:p text:style-name="P5"><text:a xlink:type="simple" xlink:href="https://www.aelg.gal/centro-documentacion/autores-as/carmen-rivero-gallego" text:style-name="Internet_20_link" text:visited-style-name="Visited_20_Internet_20_Link"><text:span text:style-name="T17">Carmen Rivero Gallego</text:span></text:a></text:p>
      <text:p text:style-name="P37">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 svg:font-family="Arimo, arial"/>
    <style:font-face style:name="Libre-Franklin-Regular" svg:font-family="Libre-Franklin-Regular, sans-serif"/>
    <style:font-face style:name="Oxygen" svg:font-family="Oxygen, Verdana, Arial, 'Sans 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09T21:44:06.319383986</meta:creation-date>
    <dc:date>2026-01-10T00:20:40.239610033</dc:date>
    <meta:editing-duration>PT35M39S</meta:editing-duration>
    <meta:editing-cycles>4</meta:editing-cycles>
    <meta:generator>LibreOffice/7.0.4.2$Linux_X86_64 LibreOffice_project/00$Build-2</meta:generator>
    <meta:document-statistic meta:table-count="0" meta:image-count="0" meta:object-count="0" meta:page-count="9" meta:paragraph-count="178" meta:word-count="1124" meta:character-count="6470" meta:non-whitespace-character-count="5262"/>
  </office:meta>
</office:document-meta>
</file>