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4a80e"/>
    </style:style>
    <style:style style:name="P2" style:family="paragraph" style:parent-style-name="Standard" style:list-style-name="L1">
      <style:paragraph-properties fo:line-height="150%"/>
      <style:text-properties officeooo:paragraph-rsid="0014a80e"/>
    </style:style>
    <style:style style:name="P3" style:family="paragraph" style:parent-style-name="Standard">
      <style:paragraph-properties fo:line-height="150%"/>
      <style:text-properties officeooo:paragraph-rsid="0014a80e"/>
    </style:style>
    <style:style style:name="P4" style:family="paragraph" style:parent-style-name="Standard" style:list-style-name="L2">
      <style:paragraph-properties fo:line-height="150%"/>
      <style:text-properties officeooo:paragraph-rsid="0014a80e"/>
    </style:style>
    <style:style style:name="P5" style:family="paragraph" style:parent-style-name="Standard" style:list-style-name="L3">
      <style:paragraph-properties fo:line-height="150%"/>
      <style:text-properties officeooo:paragraph-rsid="0014a80e"/>
    </style:style>
    <style:style style:name="P6" style:family="paragraph" style:parent-style-name="Standard" style:list-style-name="L3">
      <style:paragraph-properties fo:line-height="150%"/>
      <style:text-properties officeooo:paragraph-rsid="001615de"/>
    </style:style>
    <style:style style:name="P7" style:family="paragraph" style:parent-style-name="Standard">
      <style:paragraph-properties fo:line-height="150%"/>
      <style:text-properties officeooo:rsid="0014a80e" officeooo:paragraph-rsid="0014a80e"/>
    </style:style>
    <style:style style:name="P8" style:family="paragraph" style:parent-style-name="Standard">
      <style:paragraph-properties fo:line-height="150%"/>
      <style:text-properties fo:font-weight="bold" officeooo:paragraph-rsid="0014a80e" style:font-weight-asian="bold" style:font-weight-complex="bold"/>
    </style:style>
    <style:style style:name="T1" style:family="text">
      <style:text-properties officeooo:rsid="0014a80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bold" officeooo:rsid="0014a80e"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text:span>Subraya los <text:span text:style-name="T3">adverbios</text:span> de cada oración y clasifícalos por el significado </text:p>
      <text:p text:style-name="P1"/>
      <text:list text:style-name="L1">
        <text:list-item>
          <text:p text:style-name="P2">Esta noche no he dormido bien </text:p>
        </text:list-item>
        <text:list-item>
          <text:p text:style-name="P2">Sí quiero comer contigo mañana</text:p>
        </text:list-item>
        <text:list-item>
          <text:p text:style-name="P2">¿Vas a hacer ahora la paella?</text:p>
        </text:list-item>
        <text:list-item>
          <text:p text:style-name="P2">Prefiero pensar las cosas tranquilamente </text:p>
        </text:list-item>
        <text:list-item>
          <text:p text:style-name="P2">Ahí hay un hombre que dice ay. </text:p>
        </text:list-item>
        <text:list-item>
          <text:p text:style-name="P2">Me parece que este café me ha salido muy cargado </text:p>
        </text:list-item>
        <text:list-item>
          <text:p text:style-name="P2">Quizá tenga que pedirte un favorcillo </text:p>
        </text:list-item>
        <text:list-item>
          <text:p text:style-name="P2">Haz ese tipo de cosas conscientemente</text:p>
        </text:list-item>
        <text:list-item>
          <text:p text:style-name="P2">Si no lo veo no lo creo.</text:p>
        </text:list-item>
        <text:list-item>
          <text:p text:style-name="P2">He llegado muy cansado del trabajo. </text:p>
        </text:list-item>
        <text:list-item>
          <text:p text:style-name="P2">¿Quieres que nos levantemos temprano? </text:p>
        </text:list-item>
        <text:list-item>
          <text:p text:style-name="P2">No quiero que me regales nada.</text:p>
        </text:list-item>
        <text:list-item>
          <text:p text:style-name="P2">Aquí no hay quien viva. </text:p>
        </text:list-item>
      </text:list>
      <text:list xml:id="list1333502678" text:style-name="L3">
        <text:list-header>
          <text:p text:style-name="P6"/>
          <text:p text:style-name="P6"><text:span text:style-name="T1">2. </text:span>Señala si el <text:span text:style-name="T3">adverbio </text:span>subrayado modifica a un verbo, un adjetivo, otro adverbio o a una oración</text:p>
        </text:list-header>
        <text:list-item>
          <text:p text:style-name="P6"><text:s/>Este papel es <text:span text:style-name="T2">muy</text:span> blanco</text:p>
        </text:list-item>
        <text:list-item>
          <text:p text:style-name="P5">Prefiero <text:span text:style-name="T2">mucho</text:span> más el cine </text:p>
        </text:list-item>
        <text:list-item>
          <text:p text:style-name="P5">Esta orquesta toca <text:span text:style-name="T2">bien.</text:span></text:p>
        </text:list-item>
        <text:list-item>
          <text:p text:style-name="P5">Te esperaré <text:span text:style-name="T2">allí.</text:span></text:p>
        </text:list-item>
        <text:list-item>
          <text:p text:style-name="P5">Los campos son <text:span text:style-name="T2">muy</text:span> extensos. </text:p>
        </text:list-item>
      </text:list>
      <text:p text:style-name="P3"/>
      <text:p text:style-name="P3"><text:span text:style-name="T1">3. </text:span>De las palabras en negrita distingue entre <text:span text:style-name="T3">determinante, pronombre y adverbio:</text:span></text:p>
      <text:p text:style-name="P3">- <text:span text:style-name="T3">Anteayer,</text:span> él mantuvo la cabeza inclinada sobre el pupitre todo <text:span text:style-name="T3">el </text:span>rato.</text:p>
      <text:p text:style-name="P3">- ¿<text:span text:style-name="T3">Vosotros</text:span> no habéis visto lo que ha ocurrido <text:span text:style-name="T3">aquí</text:span>?</text:p>
      <text:p text:style-name="P3">- <text:span text:style-name="T3">Algunos</text:span> viven <text:span text:style-name="T3">cerca</text:span> del instituto.</text:p>
      <text:p text:style-name="P3">- Ellos comen <text:span text:style-name="T3">demasiados</text:span> pasteles.</text:p>
      <text:p text:style-name="P3">- Por favor, guarde usted <text:span text:style-name="T3">ahora</text:span> este libro en aquella estantería.</text:p>
      <text:p text:style-name="P3">- Uno llegó <text:span text:style-name="T3">tarde </text:span>y, encima, lo hizo <text:span text:style-name="T3">muy</text:span> mal.</text:p>
      <text:p text:style-name="P3">- El <text:span text:style-name="T3">tuyo</text:span> quizá anda <text:span text:style-name="T3">despacio</text:span>, pero es mejor.</text:p>
      <text:p text:style-name="P3">- <text:span text:style-name="T3">Alguien</text:span> llamó <text:span text:style-name="T3">repetidamente </text:span>a la puerta.</text:p>
      <text:p text:style-name="P3">- To<text:span text:style-name="T1">más</text:span> lee <text:span text:style-name="T3">mucho</text:span> todos los días <text:span text:style-name="T1">y </text:span><text:span text:style-name="T4">muchos </text:span><text:span text:style-name="T1">libros.</text:span></text:p>
      <text:p text:style-name="P3">- Las puedes encontrar en <text:span text:style-name="T3">varias</text:span> tiendas.</text:p>
      <text:p text:style-name="P3">- Come<text:span text:style-name="T3"> mucho</text:span>, pero siempre alimentos de <text:span text:style-name="T3">pocas</text:span> calorías.</text:p>
      <text:p text:style-name="P3"><text:soft-page-break/>- <text:span text:style-name="T3">Muchos</text:span> se esfuerzan <text:span text:style-name="T3">poco</text:span> en sus estudios.</text:p>
      <text:p text:style-name="P3">- <text:span text:style-name="T3">Bastantes</text:span> coches corren<text:span text:style-name="T3"> demasiado.</text:span></text:p>
      <text:p text:style-name="P3">- Los <text:span text:style-name="T3">demás</text:span> corredores llegaron <text:span text:style-name="T3">después.</text:span></text:p>
      <text:p text:style-name="P3"/>
      <text:p text:style-name="P7">4. Subraya las <text:span text:style-name="T3">preposiciones:</text:span></text:p>
      <text:p text:style-name="P8"/>
      <text:p text:style-name="P3"><text:s/>A nadie le gusta que, para ir de vacaciones con el coche, tenga que aguantar nueve horas de viaje por culpa de un atasco que dura desde que sale a la carretera, hasta que llegue a su destino- mientras recorrió ¡tan sólo cincuenta kilómetros!- dejándose sobre el asfalto la última dosis de paciencia que va quedando según pasan lentamente los minutos en el entorno reloj que, durante todo el trayecto, ha ido recordando la hora en el salpicadero. </text:p>
      <text:p text:style-name="P3"/>
      <text:p text:style-name="P3"><text:span text:style-name="T1">5. </text:span><text:s/>Localiza y subraya las <text:span text:style-name="T3">conjunciones</text:span>:</text:p>
      <text:p text:style-name="P3"/>
      <text:list xml:id="list400306574" text:style-name="L2">
        <text:list-item>
          <text:p text:style-name="P4">No vi la película, pero no perdérmela. </text:p>
        </text:list-item>
        <text:list-item>
          <text:p text:style-name="P4">Subió al escenario e hizo un saludo al público </text:p>
        </text:list-item>
        <text:list-item>
          <text:p text:style-name="P4">Conseguimos ganar el partido de vuelta; o sea, nos hemos clasificado para la final. </text:p>
        </text:list-item>
        <text:list-item>
          <text:p text:style-name="P4">Si quieres, quedamos el domingo para salir. </text:p>
        </text:list-item>
        <text:list-item>
          <text:p text:style-name="P4"><text:span text:style-name="T1">¿Sabes por qué te lo digo? Porque confío en ti.</text:span></text:p>
          <text:p text:style-name="P4"/>
        </text:list-item>
      </text:list>
      <text:p text:style-name="P3"><text:span text:style-name="T1">6. </text:span>Subraya las <text:span text:style-name="T3">conjunciones </text:span>que encuentres en las oraciones. Di a qué clase pertenecen.</text:p>
      <text:p text:style-name="P3"><text:s/>Tiene quince años, es decir, la edad de las ilusiones. </text:p>
      <text:p text:style-name="P3">Si llevaras el automóvil con cuidado, no habrías chocado. </text:p>
      <text:p text:style-name="P3">Trajimos pollos e hicieron una comida estupenda.</text:p>
      <text:p text:style-name="P3">¿Sales o entras? </text:p>
      <text:p text:style-name="P3">No es mi tía, sino mi hermana. </text:p>
      <text:p text:style-name="P3">Aunque intentamos ir, nos fue imposible.</text:p>
      <text:p text:style-name="P3">¿Prefieres té o café? </text:p>
      <text:p text:style-name="P3">Unas veces viene contento y otras triste. </text:p>
      <text:p text:style-name="P3">Lo dijo porque le obligaron.</text:p>
      <text:p text:style-name="P3"><text:s/>¿Qué deseas, limonada u horchata? </text:p>
      <text:p text:style-name="P3">Busqué la pelota, pero no la encontré. </text:p>
      <text:p text:style-name="P3">Llevaba un sombrero, mas no era de su agrado. </text:p>
      <text:p text:style-name="P3"/>
      <text:p text:style-name="P3"/>
      <text:p text:style-name="P3"><text:soft-page-break/></text:p>
      <text:p text:style-name="P3"><text:span text:style-name="T1">7. <text:s/></text:span>Localiza las<text:span text:style-name="T3"> interjecciones</text:span> en este texto:</text:p>
      <text:p text:style-name="P3"/>
      <text:p text:style-name="P3">¡Jo! Vaya día he tenido. El despertador no me sonó, ¡madre mía!, y tuve que salir de casa vistiéndome por las escaleras. Así que, con las prisas, me pisé los cordones de los zapatos y ¡toma!, menudo trastazo me di. Y luego, cuando voy hacia la parada, veo que ¡hala!, está empezando a arrancar el autobús. Entonces yo, corre que te corre gritaba como un poseso: ¡eh!, ¡eh!, ¡pare!. Pero nada, se me fue por un pelo, ¡qué mala uva! </text:p>
      <text:list xml:id="list205808102444092" text:continue-numbering="true" text:style-name="L2">
        <text:list-header>
          <text:p text:style-name="P4"/>
          <text:p text:style-name="P4"/>
          <text:p text:style-name="P4"/>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8T20:30:01.437000000</meta:creation-date>
    <dc:date>2026-01-08T20:58:06.429000000</dc:date>
    <meta:editing-duration>PT28M4S</meta:editing-duration>
    <meta:editing-cycles>2</meta:editing-cycles>
    <meta:generator>LibreOffice/7.4.3.2$Windows_X86_64 LibreOffice_project/1048a8393ae2eeec98dff31b5c133c5f1d08b890</meta:generator>
    <meta:document-statistic meta:table-count="0" meta:image-count="0" meta:object-count="0" meta:page-count="3" meta:paragraph-count="63" meta:word-count="604" meta:character-count="3301" meta:non-whitespace-character-count="2752"/>
  </office:meta>
</office:document-meta>
</file>