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6ade1"/>
    </style:style>
    <style:style style:name="P2" style:family="paragraph" style:parent-style-name="Standard">
      <style:text-properties officeooo:rsid="0016ade1" officeooo:paragraph-rsid="0016ade1"/>
    </style:style>
    <style:style style:name="P3" style:family="paragraph" style:parent-style-name="Standard">
      <style:text-properties fo:font-weight="bold" officeooo:paragraph-rsid="0016ade1" style:font-weight-asian="bold" style:font-weight-complex="bold"/>
    </style:style>
    <style:style style:name="P4" style:family="paragraph" style:parent-style-name="Standard">
      <style:paragraph-properties fo:line-height="150%"/>
      <style:text-properties style:text-underline-style="solid" style:text-underline-width="auto" style:text-underline-color="font-color" officeooo:paragraph-rsid="0016ade1"/>
    </style:style>
    <style:style style:name="P5" style:family="paragraph" style:parent-style-name="Standard">
      <style:paragraph-properties fo:line-height="150%"/>
      <style:text-properties officeooo:paragraph-rsid="0016ade1"/>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tab/><text:span text:style-name="T1">Lectura </text:span></text:p>
      <text:p text:style-name="P3"/>
      <text:p text:style-name="P1"><text:s text:c="53"/><text:span text:style-name="T2"><text:s text:c="2"/>Ver los arbolillos pasar </text:span></text:p>
      <text:p text:style-name="P1"/>
      <text:p text:style-name="P5"><text:s text:c="2"/>Respecto a las emisiones asociadas al CO2 , cuyo Hay muchas razones de peso para dejar el co che en el garaje y viajar en tren. Se trata de una cuestión de coherencia, ya que hace tiempo que quedó sobradamente demostrado que es el sis tema más ecológico y eficiente de transportar mercancías y pasajeros, pero también de comodidad, incluso de placer: evitas los engorrosos protocolos de seguridad en los aeropuertos, recortas significativamente los márgenes de tiempo del embarque (puedes subir al tren hasta dos minutos antes de que eche a andar), evitas la desagrada ble sorpresa del overbooking y llegas puntual a tu destino. Además, en la mayoría de los casos sales del centro de la ciudad y llegas a él. Contra la odisea de las caravanas, el asfalto recalentado y el riesgo de accidentes, el ferrocarril nos permite sentirnos de vacaciones desde el primer instante: llegar a la estación, recorrer los vagones y sentar nos en compañía de nuestros seres queridos o de un buen libro disfrutando del paisaje a través de esas pantallas gigantes que son sus ventanillas. Pero también existen datos técnicos que avalan su papel protagonista en la necesaria y perentoria transición hacia un modelo de transporte más limpio, sostenible y seguro. Desde el punto de vista ecológico, se trata del medio de transporte óptimo. En primer lugar, el impacto ambiental del trazado ferroviario es mu cho menor que el de cualquier carretera o autovía. aumento es el principal responsable del calentamiento global que sufre el planeta, también son mucho menores: entre tres y cinco veces menos que el automóvil, y entre siete y diez menos que el avión. Además, tanto en el transporte de viajeros como en el de mercancías, es el medio que consume menos energía y que puede realizar un mejor aprovechamiento de las fuentes renovables (en el caso de Renfe un 35% de la energía utilizada procede ya de energías renovables). Atendiendo al ámbito de la sostenibilidad cabe reseñar que un kilómetro de doble vía de ferrocarril aporta una solución de transporte igual a la de dieciséis carriles de autopista en el mismo tramo, y que un tren de mercancías de cuatrocientos cin cuenta metros transporta una carga equivalente a la de veinte camiones de gran tonelaje. En España, sin embargo, mientras el tren consume el 5% de la energía destinada al transporte, la carretera se lleva el 79%. Por último vamos a referirnos a la seguridad. El informe Beneficios ecológicos y sociales del ferro carril, elaborado por el Instituto de Transporte de la Universidad de Karlsruhe (Alemania) hace referencia a la seguridad en el transporte y recuerda que el número de fallecidos en accidente por cada mil millones de viajeros en la UE es de 0,2 en el caso del tren y del 8,7 en los desplazamientos en carretera. En conclusión, el tren favorece la ecología, la economía y la seguridad. Y más aún. Cuando hablan del ferrocarril, los «amigos del tren» se refieren a la caravana de vagones, algunos todavía con asientos de madera, que permiten –como decía <text:soft-page-break/>Machado– «ver los arbolillos pasar». Es otra forma de viajar, en la que el propio desplazamiento constituye uno de los principales atractivos. </text:p>
      <text:p text:style-name="P5"><text:s text:c="45"/>José Luis Gallego, <text:span text:style-name="T3">Vivir mejor en un planeta mejor </text:span>(texto adaptado) </text:p>
      <text:p text:style-name="P5"/>
      <text:p text:style-name="P4">Recuperación de la información </text:p>
      <text:p text:style-name="P5"/>
      <text:p text:style-name="P5">1. El autor del texto defiende el uso de cierto medio de transporte. ¿Cuál?</text:p>
      <text:p text:style-name="P5"/>
      <text:p text:style-name="P5">2. ¿Qué argumento da en las primeras líneas para justificar su decisión?</text:p>
      <text:p text:style-name="P5"/>
      <text:p text:style-name="P5">3. ¿Qué ventajas aporta al usuario frente a otros vehículos? Señala al menos cuatro.</text:p>
      <text:p text:style-name="P5"/>
      <text:p text:style-name="P4">Interpretación del texto </text:p>
      <text:p text:style-name="P5"/>
      <text:p text:style-name="P5">4. ¿Cuáles son los tres argumentos que demuestran la eficiencia de este medio de transporte?</text:p>
      <text:p text:style-name="P5"/>
      <text:p text:style-name="P5">5. Las emisiones de CO2 , cuyo aumento es el principal responsable del calentamiento global que sufre el planeta, son mucho menores que las del automóvil. Si un automóvil medio ocupado por cuatro personas produce 100 kg de CO2 cada 100 km, ¿cuánto CO2 generaría el transporte de estas mismas cuatro personas por una vía férrea?</text:p>
      <text:p text:style-name="P5"/>
      <text:p text:style-name="P5">6. El ferrocarril parece la solución más sostenible para el transporte de mercancías. ¿A cuántos ca miones de gran tonelaje equivale un tren de doscientos veinticinco metros de largo?</text:p>
      <text:p text:style-name="P5"/>
      <text:p text:style-name="P5">7. ¿Crees que los ferrocarriles son seguros? Busca en el texto un dato que apoye tu respuesta.</text:p>
      <text:p text:style-name="P5"/>
      <text:p text:style-name="P5">8. Explica el título del texto. ¿De quién lo ha tomado el autor?</text:p>
      <text:p text:style-name="P5"/>
      <text:p text:style-name="P5"/>
      <text:p text:style-name="P4">Reflexión y valoración de la forma y el contenido </text:p>
      <text:p text:style-name="P5"/>
      <text:p text:style-name="P5">9. Estamos ante un texto argumentativo. ¿Cuál es su estructura?</text:p>
      <text:p text:style-name="P5">a Deductiva: La tesis aparece al comienzo el texto y luego se desarrollan los argumentos. </text:p>
      <text:p text:style-name="P5">b Inductiva: Se aportan una serie de argumentos y la tesis aparece al final del texto.</text:p>
      <text:p text:style-name="P5"><text:soft-page-break/>c Encuadrada: La tesis aparece al comienzo del texto, luego se desarrollan los argumentos y, por último, se vuelve a repetir la tesis a modo de conclusión. </text:p>
      <text:p text:style-name="P5"/>
      <text:p text:style-name="P5">10. ¿Cuál es tu medio de transporte preferido? ¿Por qué?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7T23:29:08.167000000</meta:creation-date>
    <dc:date>2026-01-07T23:37:55.146000000</dc:date>
    <meta:editing-duration>PT8M47S</meta:editing-duration>
    <meta:editing-cycles>1</meta:editing-cycles>
    <meta:document-statistic meta:table-count="0" meta:image-count="0" meta:object-count="0" meta:page-count="3" meta:paragraph-count="20" meta:word-count="811" meta:character-count="4912" meta:non-whitespace-character-count="4008"/>
    <meta:generator>LibreOffice/7.4.3.2$Windows_X86_64 LibreOffice_project/1048a8393ae2eeec98dff31b5c133c5f1d08b890</meta:generator>
  </office:meta>
</office:document-meta>
</file>