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Medium_20_Grid_20_1_20_-_20_Accent_20_21">
      <style:paragraph-properties fo:margin-left="1.27cm" fo:margin-right="0cm" fo:line-height="150%" fo:text-align="justify" style:justify-single-word="false" fo:text-indent="0cm" style:auto-text-indent="false"/>
      <style:text-properties fo:font-size="8pt" style:font-size-asian="8pt"/>
    </style:style>
    <style:style style:name="P2" style:family="paragraph" style:parent-style-name="Medium_20_Grid_20_1_20_-_20_Accent_20_21">
      <style:paragraph-properties fo:margin-left="3cm" fo:margin-right="0cm" fo:line-height="150%" fo:text-align="justify" style:justify-single-word="false" fo:text-indent="0cm" style:auto-text-indent="false"/>
      <style:text-properties fo:font-size="8pt" style:font-size-asian="8pt"/>
    </style:style>
    <style:style style:name="P3" style:family="paragraph" style:parent-style-name="Medium_20_Grid_20_1_20_-_20_Accent_20_21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Medium_20_Grid_20_1_20_-_20_Accent_20_21">
      <style:paragraph-properties fo:margin-left="0cm" fo:margin-right="0cm" fo:line-height="150%" fo:text-align="justify" style:justify-single-word="false" fo:text-indent="1cm" style:auto-text-indent="false"/>
      <style:text-properties fo:font-size="11pt" style:font-size-asian="11pt"/>
    </style:style>
    <style:style style:name="P5" style:family="paragraph" style:parent-style-name="Medium_20_Grid_20_1_20_-_20_Accent_20_21">
      <style:paragraph-properties fo:margin-left="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6" style:family="paragraph" style:parent-style-name="Medium_20_Grid_20_1_20_-_20_Accent_20_21">
      <style:paragraph-properties fo:margin-left="0.116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7" style:family="paragraph" style:parent-style-name="Medium_20_Grid_20_1_20_-_20_Accent_20_21">
      <style:paragraph-properties fo:margin-left="0.751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8" style:family="paragraph" style:parent-style-name="Medium_20_Grid_20_1_20_-_20_Accent_20_21" style:list-style-name="WWNum3">
      <style:paragraph-properties fo:margin-left="1.27cm" fo:margin-right="0cm" fo:line-height="150%" fo:text-align="justify" style:justify-single-word="false" fo:text-indent="-0.635cm" style:auto-text-indent="false"/>
    </style:style>
    <style:style style:name="P9" style:family="paragraph" style:parent-style-name="Medium_20_Grid_20_1_20_-_20_Accent_20_21" style:list-style-name="WWNum4">
      <style:paragraph-properties fo:margin-left="2.27cm" fo:margin-right="0cm" fo:line-height="150%" fo:text-align="justify" style:justify-single-word="false" fo:text-indent="-0.635cm" style:auto-text-indent="false"/>
    </style:style>
    <style:style style:name="P10" style:family="paragraph" style:parent-style-name="Medium_20_Grid_20_1_20_-_20_Accent_20_21" style:list-style-name="WWNum5">
      <style:paragraph-properties fo:margin-left="2cm" fo:margin-right="0cm" fo:line-height="150%" fo:text-align="justify" style:justify-single-word="false" fo:text-indent="-0.635cm" style:auto-text-indent="false"/>
    </style:style>
    <style:style style:name="P11" style:family="paragraph" style:parent-style-name="Medium_20_Grid_20_1_20_-_20_Accent_20_21" style:list-style-name="WWNum5">
      <style:paragraph-properties fo:margin-left="1cm" fo:margin-right="0cm" fo:line-height="150%" fo:text-align="justify" style:justify-single-word="false" fo:text-indent="-0.635cm" style:auto-text-indent="false"/>
    </style:style>
    <style:style style:name="P12" style:family="paragraph" style:parent-style-name="Medium_20_Grid_20_1_20_-_20_Accent_20_21" style:list-style-name="WWNum5">
      <style:paragraph-properties fo:margin-left="3cm" fo:margin-right="0cm" fo:line-height="150%" fo:text-align="justify" style:justify-single-word="false" fo:text-indent="-0.635cm" style:auto-text-indent="false"/>
    </style:style>
    <style:style style:name="P13" style:family="paragraph" style:parent-style-name="Medium_20_Grid_20_1_20_-_20_Accent_20_21" style:list-style-name="WWNum5">
      <style:paragraph-properties fo:margin-left="4.251cm" fo:margin-right="0cm" fo:line-height="150%" fo:text-align="justify" style:justify-single-word="false" fo:text-indent="-0.635cm" style:auto-text-indent="false"/>
    </style:style>
    <style:style style:name="P14" style:family="paragraph" style:parent-style-name="Medium_20_Grid_20_1_20_-_20_Accent_20_21" style:list-style-name="WWNum6">
      <style:paragraph-properties fo:margin-left="2.54cm" fo:margin-right="0cm" fo:line-height="150%" fo:text-align="justify" style:justify-single-word="false" fo:text-indent="-0.635cm" style:auto-text-indent="false"/>
    </style:style>
    <style:style style:name="P15" style:family="paragraph" style:parent-style-name="Medium_20_Grid_20_1_20_-_20_Accent_20_21" style:list-style-name="WWNum6">
      <style:paragraph-properties fo:margin-left="3.81cm" fo:margin-right="0cm" fo:line-height="150%" fo:text-align="justify" style:justify-single-word="false" fo:text-indent="-0.635cm" style:auto-text-indent="false"/>
    </style:style>
    <style:style style:name="P16" style:family="paragraph" style:parent-style-name="Medium_20_Grid_20_1_20_-_20_Accent_20_21">
      <style:paragraph-properties fo:margin-left="2.54cm" fo:margin-right="0cm" fo:line-height="150%" fo:text-align="justify" style:justify-single-word="false" fo:text-indent="0cm" style:auto-text-indent="false"/>
    </style:style>
    <style:style style:name="P17" style:family="paragraph" style:parent-style-name="Medium_20_Grid_20_1_20_-_20_Accent_20_21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Medium_20_Grid_20_1_20_-_20_Accent_20_21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Medium_20_Grid_20_1_20_-_20_Accent_20_21" style:list-style-name="WWNum7">
      <style:paragraph-properties fo:margin-left="0.751cm" fo:margin-right="0cm" fo:line-height="150%" fo:text-align="justify" style:justify-single-word="false" fo:text-indent="-0.635cm" style:auto-text-indent="false"/>
    </style:style>
    <style:style style:name="P20" style:family="paragraph" style:parent-style-name="Medium_20_Grid_20_1_20_-_20_Accent_20_21" style:list-style-name="WWNum7">
      <style:paragraph-properties fo:margin-left="1cm" fo:margin-right="0cm" fo:line-height="150%" fo:text-align="justify" style:justify-single-word="false" fo:text-indent="-0.499cm" style:auto-text-indent="false"/>
    </style:style>
    <style:style style:name="P21" style:family="paragraph" style:parent-style-name="Medium_20_Grid_20_1_20_-_20_Accent_20_21" style:list-style-name="WWNum7">
      <style:paragraph-properties fo:margin-left="2.501cm" fo:margin-right="0cm" fo:line-height="150%" fo:text-align="justify" style:justify-single-word="false" fo:text-indent="-0.635cm" style:auto-text-indent="false"/>
    </style:style>
    <style:style style:name="P22" style:family="paragraph" style:parent-style-name="Medium_20_Grid_20_1_20_-_20_Accent_20_21" style:list-style-name="WWNum3">
      <style:paragraph-properties fo:margin-left="1.27cm" fo:margin-right="0cm" fo:line-height="150%" fo:text-indent="-0.635cm" style:auto-text-indent="false"/>
    </style:style>
    <style:style style:name="P23" style:family="paragraph" style:parent-style-name="Medium_20_Grid_20_1_20_-_20_Accent_20_21" style:list-style-name="WWNum5">
      <style:paragraph-properties fo:margin-left="1cm" fo:margin-right="0cm" fo:line-height="150%" fo:text-indent="-0.635cm" style:auto-text-indent="false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left="5.08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8pt" style:font-size-asian="8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fo:font-size="8pt" style:font-size-asian="8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8pt" style:font-size-asian="8pt"/>
    </style:style>
    <style:style style:name="P32" style:family="paragraph" style:parent-style-name="Standard">
      <style:paragraph-properties fo:margin-left="0cm" fo:margin-right="0cm" fo:line-height="150%" fo:text-indent="1cm" style:auto-text-indent="false"/>
      <style:text-properties fo:font-size="8pt" style:font-size-asian="8pt"/>
    </style:style>
    <style:style style:name="P33" style:family="paragraph" style:parent-style-name="Standard">
      <style:paragraph-properties fo:margin-left="3.133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3.27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1cm" fo:margin-right="0cm" fo:line-height="150%" fo:text-align="center" style:justify-single-word="false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41" style:family="paragraph" style:parent-style-name="Standard">
      <style:paragraph-properties fo:margin-left="1cm" fo:margin-right="0cm" fo:line-height="150%" fo:text-align="center" style:justify-single-word="false" fo:text-indent="0cm" style:auto-text-indent="false"/>
    </style:style>
    <style:style style:name="P42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43" style:family="paragraph" style:parent-style-name="Standard" style:list-style-name="WWNum1">
      <style:paragraph-properties fo:margin-left="2.54cm" fo:margin-right="0cm" fo:line-height="150%" fo:text-align="justify" style:justify-single-word="false" fo:text-indent="-0.635cm" style:auto-text-indent="false"/>
    </style:style>
    <style:style style:name="P44" style:family="paragraph" style:parent-style-name="Standard" style:list-style-name="WWNum2">
      <style:paragraph-properties fo:margin-left="3.81cm" fo:margin-right="0cm" fo:line-height="150%" fo:text-align="justify" style:justify-single-word="false" fo:text-indent="-0.635cm" style:auto-text-indent="false"/>
    </style:style>
    <style:style style:name="P45" style:family="paragraph" style:parent-style-name="Standard" style:list-style-name="WWNum2">
      <style:paragraph-properties fo:margin-left="5.08cm" fo:margin-right="0cm" fo:line-height="150%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7" style:family="paragraph" style:parent-style-name="Standard" style:list-style-name="WWNum6">
      <style:paragraph-properties fo:margin-left="3.81cm" fo:margin-right="0cm" fo:line-height="150%" fo:text-align="justify" style:justify-single-word="false" fo:text-indent="-0.635cm" style:auto-text-indent="false"/>
    </style:style>
    <style:style style:name="P48" style:family="paragraph" style:parent-style-name="Standard" style:list-style-name="WWNum7">
      <style:paragraph-properties fo:margin-left="1cm" fo:margin-right="0cm" fo:line-height="150%" fo:text-align="justify" style:justify-single-word="false" fo:text-indent="-0.499cm" style:auto-text-indent="false"/>
    </style:style>
    <style:style style:name="P49" style:family="paragraph" style:parent-style-name="Standard" style:list-style-name="WWNum7">
      <style:paragraph-properties fo:margin-left="2.501cm" fo:margin-right="0cm" fo:line-height="150%" fo:text-align="justify" style:justify-single-word="false" fo:text-indent="-0.635cm" style:auto-text-indent="false"/>
    </style:style>
    <style:style style:name="P50" style:family="paragraph" style:parent-style-name="Standard" style:list-style-name="WWNum7">
      <style:paragraph-properties fo:margin-left="0.751cm" fo:margin-right="0cm" fo:line-height="150%" fo:text-align="justify" style:justify-single-word="false" fo:text-indent="-0.635cm" style:auto-text-indent="false"/>
    </style:style>
    <style:style style:name="P51" style:family="paragraph" style:parent-style-name="Standard" style:list-style-name="WWNum7">
      <style:paragraph-properties fo:margin-left="2cm" fo:margin-right="0cm" fo:line-height="150%" fo:text-align="justify" style:justify-single-word="false" fo:text-indent="-0.635cm" style:auto-text-indent="false"/>
    </style:style>
    <style:style style:name="P52" style:family="paragraph" style:parent-style-name="Standard" style:list-style-name="WWNum7">
      <style:paragraph-properties fo:margin-left="2cm" fo:margin-right="0cm" fo:line-height="150%" fo:text-align="justify" style:justify-single-word="false" fo:text-indent="-0.309cm" style:auto-text-indent="false"/>
    </style:style>
    <style:style style:name="P53" style:family="paragraph" style:parent-style-name="Standard" style:list-style-name="WWNum7">
      <style:paragraph-properties fo:margin-left="1cm" fo:margin-right="0cm" fo:line-height="150%" fo:text-align="justify" style:justify-single-word="false" fo:text-indent="-0.635cm" style:auto-text-indent="false"/>
    </style:style>
    <style:style style:name="P54" style:family="paragraph" style:parent-style-name="Standard" style:list-style-name="WWNum7">
      <style:paragraph-properties fo:margin-left="2cm" fo:margin-right="0cm" fo:line-height="150%" fo:text-align="justify" style:justify-single-word="false" fo:text-indent="-0.249cm" style:auto-text-indent="false"/>
    </style:style>
    <style:style style:name="P55" style:family="paragraph" style:parent-style-name="Standard" style:list-style-name="WWNum7">
      <style:paragraph-properties fo:margin-left="3.251cm" fo:margin-right="0cm" fo:line-height="150%" fo:text-align="justify" style:justify-single-word="false" fo:text-indent="-0.635cm" style:auto-text-indent="false"/>
    </style:style>
    <style:style style:name="P56" style:family="paragraph" style:parent-style-name="Standard" style:list-style-name="WWNum7">
      <style:paragraph-properties fo:margin-left="2.27cm" fo:margin-right="0cm" fo:line-height="150%" fo:text-align="justify" style:justify-single-word="false" fo:text-indent="-0.635cm" style:auto-text-indent="false"/>
    </style:style>
    <style:style style:name="P57" style:family="paragraph" style:parent-style-name="Standard" style:list-style-name="WWNum8">
      <style:paragraph-properties fo:margin-left="3.133cm" fo:margin-right="0cm" fo:line-height="150%" fo:text-align="justify" style:justify-single-word="false" fo:text-indent="-0.635cm" style:auto-text-indent="false"/>
    </style:style>
    <style:style style:name="P58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2.27cm" fo:margin-right="0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2cm" fo:margin-right="0cm" fo:line-height="150%" fo:text-align="justify" style:justify-single-word="false" fo:text-indent="0cm" style:auto-text-indent="false"/>
    </style:style>
    <style:style style:name="P61" style:family="paragraph" style:parent-style-name="Standard" style:list-style-name="WWNum9">
      <style:paragraph-properties fo:margin-left="3.27cm" fo:margin-right="0cm" fo:line-height="150%" fo:text-align="justify" style:justify-single-word="false" fo:text-indent="-0.635cm" style:auto-text-indent="false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line-height="150%" fo:text-indent="1cm" style:auto-text-indent="false"/>
    </style:style>
    <style:style style:name="P64" style:family="paragraph" style:parent-style-name="Standard">
      <style:paragraph-properties fo:line-height="150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eaa66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aa66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officeooo:rsid="000eaa66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style="italic" fo:font-weight="bold" style:font-size-asian="11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TEMA </text:span><text:span text:style-name="T2">3</text:span><text:span text:style-name="T1">:</text:span></text:p>
      <text:p text:style-name="P24"/>
      <text:p text:style-name="P40"><text:span text:style-name="T1">ANÁLISIS MORFOLÓGICO. LA FORMACIÓN DE PALABRAS: </text:span></text:p>
      <text:p text:style-name="P40"><text:span text:style-name="T1">DERIVACIÓN Y COMPOSICIÓN</text:span></text:p>
      <text:p text:style-name="P24"/>
      <text:list xml:id="list807586080" text:style-name="WWNum1">
        <text:list-item>
          <text:p text:style-name="P42"><text:span text:style-name="T3">LA PALABRA Y OTRAS UNIDADES DE LA LENGUA</text:span></text:p>
          <text:p text:style-name="P42"><text:span text:style-name="T3"/></text:p>
        </text:list-item>
        <text:list-item>
          <text:p text:style-name="P42"><text:span text:style-name="T3">CLASES DE MORFEMAS</text:span></text:p>
          <text:list>
            <text:list-item>
              <text:p text:style-name="P43"><text:span text:style-name="T3">Raíces </text:span><text:span text:style-name="T4">o lexemas</text:span></text:p>
            </text:list-item>
            <text:list-item>
              <text:p text:style-name="P43"><text:span text:style-name="T3">Morfemas flexivos</text:span></text:p>
            </text:list-item>
            <text:list-item>
              <text:p text:style-name="P43"><text:span text:style-name="T3">Morfemas derivativos:</text:span></text:p>
            </text:list-item>
          </text:list>
        </text:list-item>
      </text:list>
      <text:list text:style-name="WWNum2">
        <text:list-item>
          <text:list>
            <text:list-item>
              <text:list>
                <text:list-item>
                  <text:p text:style-name="P44"><text:span text:style-name="T3">Prefijos</text:span></text:p>
                </text:list-item>
                <text:list-item>
                  <text:p text:style-name="P44"><text:span text:style-name="T3">Sufijos:</text:span></text:p>
                  <text:list>
                    <text:list-item>
                      <text:p text:style-name="P45"><text:span text:style-name="T3">Diminutivos</text:span></text:p>
                    </text:list-item>
                    <text:list-item>
                      <text:p text:style-name="P45"><text:span text:style-name="T3">Aumentativos</text:span></text:p>
                    </text:list-item>
                    <text:list-item>
                      <text:p text:style-name="P45"><text:span text:style-name="T3">Despectiv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221908623936389" text:continue-list="list807586080" text:style-name="WWNum1">
        <text:list-item>
          <text:p text:style-name="P42"><text:span text:style-name="T3">FORMACIÓN DE PALABRAS</text:span></text:p>
          <text:list>
            <text:list-item>
              <text:p text:style-name="P43"><text:span text:style-name="T3">Palabras simples</text:span></text:p>
            </text:list-item>
            <text:list-item>
              <text:p text:style-name="P43"><text:span text:style-name="T3">Palabras derivadas (derivación)</text:span></text:p>
            </text:list-item>
            <text:list-item>
              <text:p text:style-name="P43"><text:span text:style-name="T3">Palabras compuestas (composición)</text:span></text:p>
            </text:list-item>
            <text:list-item>
              <text:p text:style-name="P43"><text:span text:style-name="T3">Palabras parasintéticas (parasíntesis)</text:span></text:p>
            </text:list-item>
            <text:list-item>
              <text:p text:style-name="P43"><text:span text:style-name="T3">Siglas y acrónimos.</text:span></text:p>
            </text:list-item>
          </text:list>
        </text:list-item>
      </text:list>
      <text:p text:style-name="P26"/>
      <text:list xml:id="list221909681668600" text:continue-numbering="true" text:style-name="WWNum1">
        <text:list-item>
          <text:p text:style-name="P42"><text:span text:style-name="T3">FAMILIA DE PALABRAS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list xml:id="list3854015508" text:style-name="WWNum3">
        <text:list-item>
          <text:p text:style-name="P8"><text:span text:style-name="T3">LA PALABRA Y OTRAS UNIDADES DE LA LENGUA</text:span></text:p>
        </text:list-item>
      </text:list>
      <text:p text:style-name="P28"/>
      <text:p text:style-name="P46"><text:span text:style-name="T5">Las </text:span><text:span text:style-name="T6">palabras</text:span><text:span text:style-name="T5"> son las unidades de la lengua más fácilmente identificables, ya que tanto al hablar como al escribir, podemos separar y aislar unas palabras de otras. Las palabras, a su vez, se pueden dividir en otras unidades. Estas unidades son:</text:span></text:p>
      <text:p text:style-name="P29"/>
      <text:list text:style-name="WWNum4">
        <text:list-item>
          <text:p text:style-name="P9"><text:span text:style-name="T6">Morfemas:</text:span><text:span text:style-name="T5"> son las </text:span><text:span text:style-name="T6">unidades más pequeñas de la lengua </text:span><text:span text:style-name="T8">con significado</text:span><text:span text:style-name="T5">. La palabra </text:span><text:span text:style-name="T9">relojero</text:span><text:span text:style-name="T5">, por ejemplo, se compone del morfema “</text:span><text:span text:style-name="T9">reloj-</text:span><text:span text:style-name="T5">“, que designa el instrumento que mide el tiempo, y el morfema “-</text:span><text:span text:style-name="T9">ero</text:span><text:span text:style-name="T5">”, que expresa la idea de oficio o profesión.</text:span></text:p>
        </text:list-item>
        <text:list-item>
          <text:p text:style-name="P9"><text:span text:style-name="T6">Fonemas:</text:span><text:span text:style-name="T5"> los morfemas se pueden dividir en fonemas. Los fonemas son las </text:span><text:span text:style-name="T6">unidades más pequeñas de la lengua </text:span><text:span text:style-name="T8">sin significado</text:span><text:span text:style-name="T5">. En el caso de la palabra </text:span><text:span text:style-name="T9">relojero</text:span><text:span text:style-name="T5"> los fonemas: “</text:span><text:span text:style-name="T9">r-e-l-o-j-e-r-o</text:span><text:span text:style-name="T5">. Se representan en el lenguaje escrito mediante las letras y en el lenguaje oral mediante los sonidos.</text:span></text:p>
        </text:list-item>
      </text:list>
      <text:p text:style-name="P46"><text:span text:style-name="T5">Finalmente, las palabras se combinan entre sí formando unidades lingüísticas de mayor complejidad como los </text:span><text:span text:style-name="T6">grupos sintácticos</text:span><text:span text:style-name="T5"> y las </text:span><text:span text:style-name="T6">oraciones.</text:span></text:p>
      <text:p text:style-name="P30"/>
      <text:p text:style-name="P31"/>
      <text:list xml:id="list221908526414918" text:continue-list="list3854015508" text:style-name="WWNum3">
        <text:list-item>
          <text:p text:style-name="P22"><text:span text:style-name="T3">CLASES DE MORFEMAS</text:span></text:p>
        </text:list-item>
      </text:list>
      <text:p text:style-name="P30"/>
      <text:p text:style-name="P63"><text:span text:style-name="T5">Los morfemas son las unidades de la lengua más pequeñas con significado, y con ellas se forman las palabras. Los morfemas pueden ser de diferentes tipos:</text:span></text:p>
      <text:p text:style-name="P32"/>
      <text:list xml:id="list3796630611" text:style-name="WWNum5">
        <text:list-item>
          <text:p text:style-name="P23"><text:span text:style-name="T6">Raíces </text:span><text:span text:style-name="T7">o lexemas </text:span></text:p>
          <text:list>
            <text:list-item>
              <text:p text:style-name="P10"><text:span text:style-name="T5">Son la parte fundamental de una palabra.</text:span></text:p>
            </text:list-item>
            <text:list-item>
              <text:p text:style-name="P10"><text:span text:style-name="T5">Tienen un </text:span><text:span text:style-name="T6">significado léxico</text:span><text:span text:style-name="T5">, es decir, definido en el diccionario. Significan conceptos y entidades (seres, cualidades, acciones, estados…) reales o imaginados. </text:span></text:p>
            </text:list-item>
            <text:list-item>
              <text:p text:style-name="P10"><text:span text:style-name="T5">Ejemplos: </text:span><text:span text:style-name="T10">jardin-</text:span><text:span text:style-name="T9">ero, </text:span><text:span text:style-name="T10">luna</text:span><text:span text:style-name="T9">, pre-</text:span><text:span text:style-name="T10">historia</text:span><text:span text:style-name="T9">, </text:span><text:span text:style-name="T10">pequeñ</text:span><text:span text:style-name="T9">-ajo, </text:span><text:span text:style-name="T10">guerra</text:span><text:span text:style-name="T9">, </text:span><text:span text:style-name="T10">zapat-</text:span><text:span text:style-name="T9">ería</text:span><text:span text:style-name="T5">, etc.</text:span></text:p>
            </text:list-item>
            <text:list-item>
              <text:p text:style-name="P10"><text:span text:style-name="T5">En ocasiones sólo la raíz constituye una palabra entera, pero otras veces aparece algún morfema más. </text:span></text:p>
            </text:list-item>
          </text:list>
        </text:list-item>
      </text:list>
      <text:p text:style-name="P1"/>
      <text:list xml:id="list221908799490634" text:continue-numbering="true" text:style-name="WWNum5">
        <text:list-item>
          <text:p text:style-name="P11"><text:span text:style-name="T6">Morfemas flexivos:</text:span></text:p>
          <text:list>
            <text:list-item>
              <text:p text:style-name="P10"><text:span text:style-name="T5">Van situados </text:span><text:span text:style-name="T6">siempre al final de la palabra</text:span><text:span text:style-name="T5"> y permiten que esta se pueda presentar en distintas formas.</text:span></text:p>
            </text:list-item>
            <text:list-item>
              <text:p text:style-name="P10"><text:span text:style-name="T5">Los morfemas flexivos informan de los </text:span><text:span text:style-name="T6">significados gramaticales</text:span><text:span text:style-name="T5">:</text:span></text:p>
              <text:list>
                <text:list-item>
                  <text:p text:style-name="P12"><text:span text:style-name="T5">Indican </text:span><text:span text:style-name="T6">género y número</text:span><text:span text:style-name="T5"> en sustantivos, adjetivos, artículos, determinativos y <text:s/>pronombres: </text:span><text:span text:style-name="T9">gat</text:span><text:span text:style-name="T10">-o-s</text:span><text:span text:style-name="T9">, buen</text:span><text:span text:style-name="T10">-a-s</text:span><text:span text:style-name="T9">, tod-</text:span><text:span text:style-name="T10">o-s</text:span><text:span text:style-name="T9">, etc.</text:span></text:p>
                </text:list-item>
                <text:list-item>
                  <text:p text:style-name="P12"><text:span text:style-name="T5">Indican </text:span><text:span text:style-name="T6">persona, número, tiempo, modo y aspecto</text:span><text:span text:style-name="T5"> en el verbo (persona también en algunos determinativos y pronombres): </text:span><text:span text:style-name="T9">amá</text:span><text:span text:style-name="T10">-ba-mos</text:span><text:span text:style-name="T5">. Los morfemas flexivos de los verbos se denominan </text:span><text:span text:style-name="T6">desinencias</text:span><text:span text:style-name="T5">. </text:span></text:p>
                </text:list-item>
              </text:list>
            </text:list-item>
          </text:list>
        </text:list-item>
      </text:list>
      <text:p text:style-name="P2"><text:soft-page-break/></text:p>
      <text:list xml:id="list221908971295813" text:continue-numbering="true" text:style-name="WWNum5">
        <text:list-item>
          <text:p text:style-name="P11"><text:span text:style-name="T6">Morfemas derivativos:</text:span></text:p>
          <text:list>
            <text:list-item>
              <text:p text:style-name="P10"><text:span text:style-name="T5">Van unidos necesariamente a las raíces, cuyo significado modifican. </text:span></text:p>
            </text:list-item>
            <text:list-item>
              <text:p text:style-name="P10"><text:span text:style-name="T5">Con estos morfemas podemos derivar (crear) <text:s/>nuevas palabras a partir de otras previamente existentes.</text:span></text:p>
            </text:list-item>
            <text:list-item>
              <text:p text:style-name="P10"><text:span text:style-name="T5">Según la posición de los morfemas derivativos dentro de la palabra, se distinguen los siguientes tipos:</text:span></text:p>
              <text:list>
                <text:list-item>
                  <text:p text:style-name="P12"><text:span text:style-name="T6">Prefijos:</text:span><text:span text:style-name="T5"> van delante de la raíz: </text:span><text:span text:style-name="T10">pre-</text:span><text:span text:style-name="T9">decir, </text:span><text:span text:style-name="T10">in-</text:span><text:span text:style-name="T9">útil</text:span><text:span text:style-name="T5">.</text:span></text:p>
                </text:list-item>
                <text:list-item>
                  <text:p text:style-name="P12"><text:span text:style-name="T6">Sufijos:</text:span><text:span text:style-name="T5"> van detrás de la raíz: </text:span><text:span text:style-name="T9">blanc</text:span><text:span text:style-name="T10">-ura</text:span><text:span text:style-name="T9">, flor</text:span><text:span text:style-name="T10">-ecer</text:span><text:span text:style-name="T5">. Unos sufijos muy utilizados son los llamados </text:span><text:span text:style-name="T6">apreciativos</text:span><text:span text:style-name="T5">, los cuales expresan la valoración o aprecio que el hablante hace de lo que nombra con la palabra. Hay </text:span><text:span text:style-name="T6">tres tipos de sufijos apreciativos</text:span><text:span text:style-name="T5">:</text:span></text:p>
                  <text:list>
                    <text:list-item>
                      <text:p text:style-name="P13"><text:span text:style-name="T6">Diminutivos:</text:span><text:span text:style-name="T5"> expresan afecto o señalan el rasgo de tamaño <text:s/>pequeño: </text:span><text:span text:style-name="T9">pat</text:span><text:span text:style-name="T10">-ito</text:span><text:span text:style-name="T9">, arbol</text:span><text:span text:style-name="T10">-illo…</text:span></text:p>
                    </text:list-item>
                    <text:list-item>
                      <text:p text:style-name="P13"><text:span text:style-name="T6">Aumentativos:</text:span><text:span text:style-name="T5"> expresan una valoración negativa o señalan el rasgo de tamaño grande: </text:span><text:span text:style-name="T9">perr</text:span><text:span text:style-name="T10">-azo</text:span><text:span text:style-name="T9">, libr</text:span><text:span text:style-name="T10">-ote</text:span><text:span text:style-name="T5">.</text:span></text:p>
                    </text:list-item>
                    <text:list-item>
                      <text:p text:style-name="P13"><text:span text:style-name="T6">Despectivos:</text:span><text:span text:style-name="T5"> expresan una valoración negativa: </text:span><text:span text:style-name="T9">cuart-</text:span><text:span text:style-name="T10">ucho</text:span><text:span text:style-name="T9">, bich-</text:span><text:span text:style-name="T10">ejo</text:span><text:span text:style-name="T5">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695375256" text:style-name="WWNum6">
        <text:list-item>
          <text:p text:style-name="P14"><text:span text:style-name="T6">Interfijos:</text:span><text:span text:style-name="T5"> son meros elementos de unión que no poseen significado alguno. Es importante no confundir los interfijos con los prefijos y los sufijos. Así, por ejemplo, la palabra </text:span><text:span text:style-name="T9">panadero</text:span><text:span text:style-name="T5"> se puede dividir morfológicamente así:</text:span></text:p>
          <text:list>
            <text:list-item>
              <text:p text:style-name="P15"><text:span text:style-name="T9">Pan</text:span><text:span text:style-name="T6">-</text:span><text:span text:style-name="T5"> (raíz o lexema)</text:span></text:p>
            </text:list-item>
            <text:list-item>
              <text:p text:style-name="P15"><text:span text:style-name="T9">–ad-:</text:span><text:span text:style-name="T5"> interfijo, ya que no existe la palabra *panada; es un elemento que une la raíz pan y el sufijo –ero. </text:span></text:p>
            </text:list-item>
            <text:list-item>
              <text:p text:style-name="P15"><text:span text:style-name="T5">–</text:span><text:span text:style-name="T9">ero:</text:span><text:span text:style-name="T5"> sufijo.</text:span></text:p>
            </text:list-item>
          </text:list>
        </text:list-item>
      </text:list>
      <text:p text:style-name="P16"><text:span text:style-name="T5">Sin embargo, la palabra </text:span><text:span text:style-name="T9">rosaleda</text:span><text:span text:style-name="T5">:</text:span></text:p>
      <text:list xml:id="list221909787912694" text:continue-numbering="true" text:style-name="WWNum6">
        <text:list-item>
          <text:list>
            <text:list-item>
              <text:p text:style-name="P47"><text:span text:style-name="T9">ros-</text:span><text:span text:style-name="T5"> (raíz o lexema)</text:span></text:p>
            </text:list-item>
            <text:list-item>
              <text:p text:style-name="P47"><text:span text:style-name="T9">–al-:</text:span><text:span text:style-name="T5"> sufijo, porque existe la palabra rosal.</text:span></text:p>
            </text:list-item>
            <text:list-item>
              <text:p text:style-name="P47"><text:span text:style-name="T9">–eda</text:span><text:span text:style-name="T5">: sufijo.</text:span></text:p>
            </text:list-item>
          </text:list>
        </text:list-item>
      </text:list>
      <text:p text:style-name="P3"/>
      <text:p text:style-name="P3"/>
      <text:p text:style-name="P17"><text:span text:style-name="T6">3</text:span><text:span text:style-name="T3">. FORMACIÓN DE PALABRAS</text:span></text:p>
      <text:p text:style-name="P3"/>
      <text:p text:style-name="P18"><text:span text:style-name="T5">De acuerdo con su estructura, las palabras se pueden clasificar en diferentes tipos: </text:span><text:span text:style-name="T6">simples, derivadas, compuestas y parasintéticas.</text:span></text:p>
      <text:p text:style-name="P4"/>
      <text:list xml:id="list1601648593" text:style-name="WWNum7">
        <text:list-item>
          <text:p text:style-name="P19"><text:span text:style-name="T6">PALABRAS SIMPLES</text:span></text:p>
        </text:list-item>
      </text:list>
      <text:p text:style-name="P6"/>
      <text:list xml:id="list221908843496038" text:continue-numbering="true" text:style-name="WWNum7">
        <text:list-item>
          <text:list>
            <text:list-item>
              <text:p text:style-name="P20"><text:span text:style-name="T5">Son aquellas que están constituidas </text:span><text:span text:style-name="T6">sólo por una raíz</text:span><text:span text:style-name="T5">: </text:span><text:span text:style-name="T9">sol, niñas, pirata, cantaréis</text:span><text:span text:style-name="T5">. Las palabras simples llevan morfemas flexivos (género, número, tiempo, modo…), pero no derivativos.</text:span></text:p>
            </text:list-item>
            <text:list-item>
              <text:p text:style-name="P20"><text:soft-page-break/><text:span text:style-name="T5">Por ejemplo: la palabra </text:span><text:span text:style-name="T9">alumno</text:span><text:span text:style-name="T5"> puede adoptar cuatro formas: </text:span><text:span text:style-name="T9">alumno, alumna, alumnos, alumnas</text:span><text:span text:style-name="T5">, y las cuatro se consideran formas simples. De igual manera, los verbos </text:span><text:span text:style-name="T9">amabas</text:span><text:span text:style-name="T5"> y </text:span><text:span text:style-name="T9">amaremos</text:span><text:span text:style-name="T5"> se analizan también como palabras simples, pues se trata de la misma palabra con distintos morfemas flexivos.</text:span></text:p>
            </text:list-item>
          </text:list>
        </text:list-item>
      </text:list>
      <text:p text:style-name="P5"/>
      <text:list xml:id="list221909664324172" text:continue-numbering="true" text:style-name="WWNum7">
        <text:list-item>
          <text:p text:style-name="P19"><text:span text:style-name="T6">PALABRAS DERIVADAS</text:span></text:p>
        </text:list-item>
      </text:list>
      <text:p text:style-name="P7"/>
      <text:list xml:id="list221909366544526" text:continue-numbering="true" text:style-name="WWNum7">
        <text:list-item>
          <text:list>
            <text:list-item>
              <text:p text:style-name="P48"><text:span text:style-name="T5">Son palabras formadas </text:span><text:span text:style-name="T6">añadiendo un morfema derivativo a una raíz</text:span><text:span text:style-name="T5">: </text:span><text:span text:style-name="T9">papel-era, in-capaz, in-móv-il, ros-al-eda.</text:span></text:p>
            </text:list-item>
            <text:list-item>
              <text:p text:style-name="P48"><text:span text:style-name="T5">Dentro del proceso de derivación se distinguen:</text:span></text:p>
              <text:list>
                <text:list-item>
                  <text:p text:style-name="P49"><text:span text:style-name="T6">Prefijación:</text:span><text:span text:style-name="T5"> cuando se crea una palabra mediante la </text:span><text:span text:style-name="T6">incorporación de un prefijo</text:span><text:span text:style-name="T5">: </text:span><text:span text:style-name="T10">bis-</text:span><text:span text:style-name="T9">abuelo.</text:span></text:p>
                </text:list-item>
                <text:list-item>
                  <text:p text:style-name="P21"><text:span text:style-name="T6">Sufijación:</text:span><text:span text:style-name="T5"> cuando se deriva una palabra </text:span><text:span text:style-name="T6">añadiendo un sufijo</text:span><text:span text:style-name="T5">: </text:span><text:span text:style-name="T9">leal-</text:span><text:span text:style-name="T10">tad</text:span><text:span text:style-name="T6">.</text:span></text:p>
                </text:list-item>
              </text:list>
            </text:list-item>
            <text:list-item>
              <text:p text:style-name="P48"><text:span text:style-name="T5">Cuando hay varios morfemas derivativos en una palabra, estos se han ido uniendo a la raíz siguiendo un orden; de manera que primero se crea una palabra derivada con la unión del primer morfema derivativo a la raíz, y luego se deriva de esa palabra otra en una segunda derivación. Ejemplo: en la palabra </text:span><text:span text:style-name="T9">inmóvil</text:span><text:span text:style-name="T5"> el proceso es el siguiente:</text:span></text:p>
            </text:list-item>
          </text:list>
        </text:list-item>
      </text:list>
      <text:list text:style-name="WWNum8">
        <text:list-item>
          <text:p text:style-name="P57"><text:span text:style-name="T5">Se añade el sufijo </text:span><text:span text:style-name="T10">–il</text:span><text:span text:style-name="T5"> <text:s/>a la raíz </text:span><text:span text:style-name="T10">móv-</text:span></text:p>
        </text:list-item>
        <text:list-item>
          <text:p text:style-name="P57"><text:span text:style-name="T5">Se añade el prefijo </text:span><text:span text:style-name="T10">in</text:span><text:span text:style-name="T5">- <text:s/>a la derivada </text:span><text:span text:style-name="T10">móvil.</text:span></text:p>
        </text:list-item>
      </text:list>
      <text:p text:style-name="P33"/>
      <text:list xml:id="list221909542880694" text:continue-list="list221909366544526" text:style-name="WWNum7">
        <text:list-item>
          <text:p text:style-name="P50"><text:span text:style-name="T6">PALABRAS COMPUESTAS</text:span></text:p>
        </text:list-item>
      </text:list>
      <text:p text:style-name="P34"/>
      <text:list xml:id="list221910205928589" text:continue-numbering="true" text:style-name="WWNum7">
        <text:list-item>
          <text:list>
            <text:list-item>
              <text:p text:style-name="P48"><text:span text:style-name="T5">Son palabras formadas mediante un </text:span><text:span text:style-name="T6">proceso de composición en el que se unen dos bases léxicas</text:span><text:span text:style-name="T5">, de manera que la palabra compuesta resultante tiene dos raíces. Ejemplo</text:span><text:span text:style-name="T9">: agua + nieve = aguanieve; medio + día = mediodía.</text:span></text:p>
            </text:list-item>
            <text:list-item>
              <text:p text:style-name="P48"><text:span text:style-name="T5">Existen dos </text:span><text:span text:style-name="T6">tipos de palabras compuestas:</text:span></text:p>
              <text:list>
                <text:list-item>
                  <text:p text:style-name="P51"><text:span text:style-name="T6">Compuestos propios:</text:span><text:span text:style-name="T5"> son palabras en las que las dos bases léxicas constituyen una única palabra con unidad gráfica y fonética. Ejemplo: </text:span><text:span text:style-name="T9">bocacalle, sacacorchos</text:span><text:span text:style-name="T5">…</text:span></text:p>
                </text:list-item>
                <text:list-item>
                  <text:p text:style-name="P51"><text:span text:style-name="T6">Compuestos sintagmáticos:</text:span><text:span text:style-name="T5"> son palabras compuestas cuyos componentes se mantienen separados gráfica y fonéticamente. Unas veces van separados con un guion</text:span><text:span text:style-name="T9">: físico-químico, político-social</text:span><text:span text:style-name="T5">; en otras ocasiones aparecen sin él: </text:span><text:span text:style-name="T9">cabeza rapada, cocina comedor</text:span><text:span text:style-name="T5">.</text:span></text:p>
                </text:list-item>
              </text:list>
            </text:list-item>
            <text:list-item>
              <text:p text:style-name="P48"><text:span text:style-name="T5">Se puede </text:span><text:span text:style-name="T6">crear una palabra derivada a partir de una palabra compuesta</text:span><text:span text:style-name="T5">. Por ejemplo, la palabra </text:span><text:span text:style-name="T9">paragüero</text:span><text:span text:style-name="T5"> se forma mediante la unión del sufijo </text:span><text:span text:style-name="T9">–ero</text:span><text:span text:style-name="T5"> a la palabra compuesta paraguas: </text:span></text:p>
            </text:list-item>
          </text:list>
        </text:list-item>
      </text:list>
      <text:p text:style-name="P41"><text:span text:style-name="T9">para + aguas = paraguas + -ero= paragüero</text:span></text:p>
      <text:p text:style-name="P58"><text:span text:style-name="T5">La palabra </text:span><text:span text:style-name="T9">hispanoamericano</text:span><text:span text:style-name="T5"> se construye así:</text:span></text:p>
      <text:p text:style-name="P41"><text:span text:style-name="T9">hispano + América= Hispanoamérica + -ano= hispanoamericano</text:span></text:p>
      <text:p text:style-name="P38"/>
      <text:list xml:id="list221909920483396" text:continue-numbering="true" text:style-name="WWNum7">
        <text:list-item>
          <text:list>
            <text:list-item>
              <text:p text:style-name="P48"><text:span text:style-name="T5">También se puede </text:span><text:span text:style-name="T6">crear una palabra compuesta a partir de una derivada</text:span><text:span text:style-name="T5">. Así:</text:span></text:p>
            </text:list-item>
          </text:list>
        </text:list-item>
      </text:list>
      <text:p text:style-name="P59"><text:span text:style-name="T9">hispano + habla-nte = hispanohablante.</text:span></text:p>
      <text:p text:style-name="P39"><text:soft-page-break/></text:p>
      <text:list xml:id="list221909028412066" text:continue-numbering="true" text:style-name="WWNum7">
        <text:list-item>
          <text:p text:style-name="P50"><text:span text:style-name="T6">PALABRAS PARASINTÉTICAS</text:span></text:p>
        </text:list-item>
      </text:list>
      <text:p text:style-name="P34"/>
      <text:list xml:id="list221909801380246" text:continue-numbering="true" text:style-name="WWNum7">
        <text:list-item>
          <text:list>
            <text:list-item>
              <text:p text:style-name="P48"><text:span text:style-name="T5">Las palabras parasintéticas son aquellas que se han creado </text:span><text:span text:style-name="T6">empleando simultáneamente dos procedimientos de creación léxica</text:span><text:span text:style-name="T5">:</text:span></text:p>
              <text:list>
                <text:list-item>
                  <text:p text:style-name="P52"><text:span text:style-name="T6">Palabras parasintéticas creadas empleando al mismo tiempo prefijación y sufijación</text:span><text:span text:style-name="T5">. Se considera parasintética si no existe la palabra solo con el prefijo o solo con el sufijo. Ejemplo: la palabra atardecer se ha formado añadiendo a la raíz </text:span><text:span text:style-name="T9">–tard-</text:span><text:span text:style-name="T5"> el prefijo </text:span><text:span text:style-name="T9">a- </text:span><text:span text:style-name="T5">y el sufijo </text:span><text:span text:style-name="T9">–ecer</text:span><text:span text:style-name="T5">. Es parasintética porque no existe ni *</text:span><text:span text:style-name="T9">atarde</text:span><text:span text:style-name="T5"> <text:s/>ni * </text:span><text:span text:style-name="T9">tardecer</text:span><text:span text:style-name="T5">.</text:span></text:p>
                </text:list-item>
                <text:list-item>
                  <text:p text:style-name="P52"><text:span text:style-name="T6">Palabras parasintéticas creadas empleando simultáneamente composición y sufijación</text:span><text:span text:style-name="T5">. Se <text:s/>considera parasintética porque no existe solo la palabra compuesta ni solo la palabra sufijada. Ejemplo: la palabra quinceañero se ha formado añadiendo a la raíz </text:span><text:span text:style-name="T9">–añ-</text:span><text:span text:style-name="T5"> la palabra </text:span><text:span text:style-name="T9">quince</text:span><text:span text:style-name="T5"> y el sufijo </text:span><text:span text:style-name="T9">–ero</text:span><text:span text:style-name="T5">: </text:span><text:span text:style-name="T9">quince- añ- ero</text:span><text:span text:style-name="T5">. No existe ni *</text:span><text:span text:style-name="T9">quinceaño</text:span><text:span text:style-name="T5"> ni * </text:span><text:span text:style-name="T9">añero</text:span><text:span text:style-name="T5">.</text:span></text:p>
                </text:list-item>
              </text:list>
            </text:list-item>
          </text:list>
        </text:list-item>
      </text:list>
      <text:p text:style-name="P35"/>
      <text:list xml:id="list221910115306083" text:continue-numbering="true" text:style-name="WWNum7">
        <text:list-item>
          <text:p text:style-name="P50"><text:span text:style-name="T6">SIGLAS <text:s/>Y ACRÓNIMOS</text:span></text:p>
        </text:list-item>
      </text:list>
      <text:p text:style-name="P36"/>
      <text:list xml:id="list221910127158819" text:continue-numbering="true" text:style-name="WWNum7">
        <text:list-item>
          <text:list>
            <text:list-item>
              <text:p text:style-name="P53"><text:span text:style-name="T5">Existen también un procedimiento de formación de palabras consistente en unir las letras iniciales de varias palabras para construir una nueva. El resultado son las siglas y los acrónimos:</text:span></text:p>
              <text:list>
                <text:list-item>
                  <text:p text:style-name="P54"><text:span text:style-name="T6">Siglas</text:span><text:span text:style-name="T5">. Las siglas están formadas por la letra inicial de cada una de las palabras que forman el nombre de una entidad y objeto. Ejemplo: </text:span><text:span text:style-name="T9">AMPA</text:span><text:span text:style-name="T5"> </text:span><text:span text:style-name="T9">(Asociación de Madres y Padres de Alumnos).</text:span><text:span text:style-name="T5"> Para su escritura se siguen estas normas:</text:span></text:p>
                  <text:list>
                    <text:list-item>
                      <text:p text:style-name="P55"><text:span text:style-name="T5">Las siglas se escriben con todas las letras en mayúscula: </text:span><text:span text:style-name="T9">LOMCE.</text:span></text:p>
                    </text:list-item>
                    <text:list-item>
                      <text:p text:style-name="P55"><text:span text:style-name="T5">No llevan tilde: la</text:span><text:span text:style-name="T9"> CIA</text:span><text:span text:style-name="T5">. </text:span></text:p>
                    </text:list-item>
                    <text:list-item>
                      <text:p text:style-name="P55"><text:span text:style-name="T5">No necesitan puntos como las abreviaturas.</text:span></text:p>
                    </text:list-item>
                    <text:list-item>
                      <text:p text:style-name="P55"><text:span text:style-name="T5">No varían en plural: un </text:span><text:span text:style-name="T9">CD</text:span><text:span text:style-name="T5">, dos </text:span><text:span text:style-name="T9">CD</text:span><text:span text:style-name="T5">.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<text:span text:style-name="T6">Acrónimos.</text:span><text:span text:style-name="T5"> Pueden ser:</text:span></text:p>
          <text:list>
            <text:list-item>
              <text:list>
                <text:list-item>
                  <text:list>
                    <text:list-item>
                      <text:p text:style-name="P55"><text:span text:style-name="T5">Las siglas que se han incorporado totalmente al lenguaje como un sustantivo más: </text:span><text:span text:style-name="T9">sida, radar, láser, ovni, vip</text:span><text:span text:style-name="T5">, etc.</text:span></text:p>
                    </text:list-item>
                    <text:list-item>
                      <text:p text:style-name="P55"><text:span text:style-name="T5">Las palabras que se forman uniendo algunas sílabas de otras palabras: </text:span><text:span text:style-name="T9">bonobús</text:span><text:span text:style-name="T5"> (bono + autobús), </text:span><text:span text:style-name="T9">teleñeco</text:span><text:span text:style-name="T5"> (televisión + muñeco), </text:span><text:span text:style-name="T9">informática</text:span><text:span text:style-name="T5"> (información + automática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5">Para su escritura deben cumplir las siguientes normas:</text:span></text:p>
      <text:list text:style-name="WWNum9">
        <text:list-item>
          <text:p text:style-name="P61"><text:span text:style-name="T5">Los acrónimos se escriben en minúsculas o solamente con la inicial en mayúscula. Por ejemplo: </text:span><text:span text:style-name="T9">Maribel</text:span><text:span text:style-name="T5">.</text:span></text:p>
        </text:list-item>
        <text:list-item>
          <text:p text:style-name="P61"><text:span text:style-name="T5">Llevan tilde si es necesario: </text:span><text:span text:style-name="T9">láser</text:span><text:span text:style-name="T5">.</text:span></text:p>
        </text:list-item>
        <text:list-item>
          <text:p text:style-name="P61"><text:span text:style-name="T5">Varían en el plural: </text:span><text:span text:style-name="T9">radares</text:span><text:span text:style-name="T5">.</text:span></text:p>
        </text:list-item>
      </text:list>
      <text:p text:style-name="P37"/>
      <text:p text:style-name="P34"/>
      <text:p text:style-name="P62"><text:span text:style-name="T6"/></text:p>
      <text:p text:style-name="P62"><text:soft-page-break/><text:span text:style-name="T6">4. FAMILIA DE PALABRAS</text:span></text:p>
      <text:p text:style-name="P34"/>
      <text:p text:style-name="P64"><text:span text:style-name="T5">Un </text:span><text:span text:style-name="T6">conjunto de palabras que comparten la misma raíz</text:span><text:span text:style-name="T5"> forman una familia de palabras. Por ejemplo: </text:span><text:span text:style-name="T9">claro, claridad, claramente, aclarar, aclaración, clarificar</text:span><text:span text:style-name="T5"> constituyen una familia de palabras porque presentan una raíz idéntica: -</text:span><text:span text:style-name="T9">clar-,</text:span><text:span text:style-name="T5"> lo que explica los r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>
      <style:text-properties style:font-name-asian="Cambria" style:font-family-asian="Cambria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mbria" style:font-family-asian="Cambria" style:font-family-generic-asian="system" style:font-pitch-asian="variable"/>
    </style:style>
    <style:style style:name="ListLabel_20_11" style:display-name="ListLabel 11" style:family="text">
      <style:text-properties style:font-name-asian="Cambria" style:font-family-asian="Cambria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Cambria" style:font-family-asian="Cambria" style:font-family-generic-asian="system" style:font-pitch-asian="variable"/>
    </style:style>
    <style:style style:name="ListLabel_20_13" style:display-name="ListLabel 13" style:family="text">
      <style:text-properties style:font-name-asian="Cambria" style:font-family-asian="Cambria" style:font-family-generic-asian="system" style:font-pitch-asian="variable"/>
    </style:style>
    <style:style style:name="ListLabel_20_14" style:display-name="ListLabel 14" style:family="text">
      <style:text-properties style:font-name-asian="Cambria" style:font-family-asian="Cambria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asian="Cambria" style:font-family-asian="Cambria" style:font-family-generic-asian="system" style:font-pitch-asian="variable"/>
    </style:style>
    <style:style style:name="ListLabel_20_16" style:display-name="ListLabel 16" style:family="text">
      <style:text-properties style:font-name-asian="Cambria" style:font-family-asian="Cambria" style:font-family-generic-asian="system" style:font-pitch-asian="variable"/>
    </style:style>
    <style:style style:name="ListLabel_20_17" style:display-name="ListLabel 17" style:family="text">
      <style:text-properties style:font-name-asian="Cambria" style:font-family-asian="Cambria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asian="Cambria" style:font-family-asian="Cambria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Cambria" style:font-family-asian="Cambria" style:font-family-generic-asian="system" style:font-pitch-asian="variable"/>
    </style:style>
    <style:style style:name="ListLabel_20_29" style:display-name="ListLabel 29" style:family="text">
      <style:text-properties style:font-name-asian="Cambria" style:font-family-asian="Cambria" style:font-family-generic-asian="system" style:font-pitch-asian="variable"/>
    </style:style>
    <style:style style:name="ListLabel_20_30" style:display-name="ListLabel 30" style:family="text">
      <style:text-properties style:font-name-asian="Cambria" style:font-family-asian="Cambria" style:font-family-generic-asian="system" style:font-pitch-asian="variable"/>
    </style:style>
    <style:style style:name="ListLabel_20_31" style:display-name="ListLabel 31" style:family="text">
      <style:text-properties style:font-name-asian="Cambria" style:font-family-asian="Cambria" style:font-family-generic-asian="system" style:font-pitch-asian="variable"/>
    </style:style>
    <style:style style:name="ListLabel_20_32" style:display-name="ListLabel 32" style:family="text">
      <style:text-properties style:font-name-asian="Cambria" style:font-family-asian="Cambria" style:font-family-generic-asian="system" style:font-pitch-asian="variable"/>
    </style:style>
    <style:style style:name="ListLabel_20_33" style:display-name="ListLabel 33" style:family="text">
      <style:text-properties style:font-name-asian="Cambria" style:font-family-asian="Cambria" style:font-family-generic-asian="system" style:font-pitch-asian="variable"/>
    </style:style>
    <style:style style:name="ListLabel_20_34" style:display-name="ListLabel 34" style:family="text">
      <style:text-properties style:font-name-asian="Cambria" style:font-family-asian="Cambria" style:font-family-generic-asian="system" style:font-pitch-asian="variable"/>
    </style:style>
    <style:style style:name="ListLabel_20_35" style:display-name="ListLabel 35" style:family="text">
      <style:text-properties style:font-name-asian="Cambria" style:font-family-asian="Cambria" style:font-family-generic-asian="system" style:font-pitch-asian="variable"/>
    </style:style>
    <style:style style:name="ListLabel_20_36" style:display-name="ListLabel 36" style:family="text">
      <style:text-properties style:font-name-asian="Cambria" style:font-family-asian="Cambria" style:font-family-generic-asian="system" style:font-pitch-asian="variable"/>
    </style:style>
    <style:style style:name="ListLabel_20_37" style:display-name="ListLabel 37" style:family="text">
      <style:text-properties style:font-name-asian="Cambria" style:font-family-asian="Cambria" style:font-family-generic-asian="system" style:font-pitch-asian="variable"/>
    </style:style>
    <style:style style:name="ListLabel_20_38" style:display-name="ListLabel 38" style:family="text">
      <style:text-properties style:font-name-asian="Cambria" style:font-family-asian="Cambria" style:font-family-generic-asian="system" style:font-pitch-asian="variable"/>
    </style:style>
    <style:style style:name="ListLabel_20_39" style:display-name="ListLabel 39" style:family="text">
      <style:text-properties style:font-name-asian="Cambria" style:font-family-asian="Cambria" style:font-family-generic-asian="system" style:font-pitch-asian="variable"/>
    </style:style>
    <style:style style:name="ListLabel_20_40" style:display-name="ListLabel 40" style:family="text">
      <style:text-properties style:font-name-asian="Cambria" style:font-family-asian="Cambria" style:font-family-generic-asian="system" style:font-pitch-asian="variable"/>
    </style:style>
    <style:style style:name="ListLabel_20_41" style:display-name="ListLabel 41" style:family="text">
      <style:text-properties style:font-name-asian="Cambria" style:font-family-asian="Cambria" style:font-family-generic-asian="system" style:font-pitch-asian="variable"/>
    </style:style>
    <style:style style:name="ListLabel_20_42" style:display-name="ListLabel 42" style:family="text">
      <style:text-properties style:font-name-asian="Cambria" style:font-family-asian="Cambria" style:font-family-generic-asian="system" style:font-pitch-asian="variable"/>
    </style:style>
    <style:style style:name="ListLabel_20_43" style:display-name="ListLabel 43" style:family="text">
      <style:text-properties style:font-name-asian="Cambria" style:font-family-asian="Cambria" style:font-family-generic-asian="system" style:font-pitch-asian="variable"/>
    </style:style>
    <style:style style:name="ListLabel_20_44" style:display-name="ListLabel 44" style:family="text">
      <style:text-properties style:font-name-asian="Cambria" style:font-family-asian="Cambria" style:font-family-generic-asian="system" style:font-pitch-asian="variable"/>
    </style:style>
    <style:style style:name="ListLabel_20_45" style:display-name="ListLabel 45" style:family="text">
      <style:text-properties style:font-name-asian="Cambria" style:font-family-asian="Cambria" style:font-family-generic-asian="system" style:font-pitch-asian="variable"/>
    </style:style>
    <style:style style:name="ListLabel_20_46" style:display-name="ListLabel 46" style:family="text">
      <style:text-properties style:font-name-asian="Cambria" style:font-family-asian="Cambria" style:font-family-generic-asian="system" style:font-pitch-asian="variable"/>
    </style:style>
    <style:style style:name="ListLabel_20_47" style:display-name="ListLabel 47" style:family="text">
      <style:text-properties style:font-name-asian="Cambria" style:font-family-asian="Cambria" style:font-family-generic-asian="system" style:font-pitch-asian="variable"/>
    </style:style>
    <style:style style:name="ListLabel_20_48" style:display-name="ListLabel 48" style:family="text">
      <style:text-properties style:font-name-asian="Cambria" style:font-family-asian="Cambria" style:font-family-generic-asian="system" style:font-pitch-asian="variable"/>
    </style:style>
    <style:style style:name="ListLabel_20_49" style:display-name="ListLabel 49" style:family="text">
      <style:text-properties style:font-name-asian="Cambria" style:font-family-asian="Cambria" style:font-family-generic-asian="system" style:font-pitch-asian="variable"/>
    </style:style>
    <style:style style:name="ListLabel_20_50" style:display-name="ListLabel 50" style:family="text">
      <style:text-properties style:font-name-asian="Cambria" style:font-family-asian="Cambria" style:font-family-generic-asian="system" style:font-pitch-asian="variable"/>
    </style:style>
    <style:style style:name="ListLabel_20_51" style:display-name="ListLabel 51" style:family="text">
      <style:text-properties style:font-name-asian="Cambria" style:font-family-asian="Cambria" style:font-family-generic-asian="system" style:font-pitch-asian="variable"/>
    </style:style>
    <style:style style:name="ListLabel_20_52" style:display-name="ListLabel 52" style:family="text">
      <style:text-properties style:font-name-asian="Cambria" style:font-family-asian="Cambria" style:font-family-generic-asian="system" style:font-pitch-asian="variable"/>
    </style:style>
    <style:style style:name="ListLabel_20_53" style:display-name="ListLabel 53" style:family="text">
      <style:text-properties style:font-name-asian="Cambria" style:font-family-asian="Cambria" style:font-family-generic-asian="system" style:font-pitch-asian="variable"/>
    </style:style>
    <style:style style:name="ListLabel_20_54" style:display-name="ListLabel 54" style:family="text">
      <style:text-properties style:font-name-asian="Cambria" style:font-family-asian="Cambria" style:font-family-generic-asian="system" style:font-pitch-asian="variable"/>
    </style:style>
    <style:style style:name="ListLabel_20_55" style:display-name="ListLabel 55" style:family="text">
      <style:text-properties style:font-name-asian="Cambria" style:font-family-asian="Cambria" style:font-family-generic-asian="system" style:font-pitch-asian="variable"/>
    </style:style>
    <style:style style:name="ListLabel_20_56" style:display-name="ListLabel 56" style:family="text">
      <style:text-properties style:font-name-asian="Cambria" style:font-family-asian="Cambria" style:font-family-generic-asian="system" style:font-pitch-asian="variable"/>
    </style:style>
    <style:style style:name="ListLabel_20_57" style:display-name="ListLabel 57" style:family="text">
      <style:text-properties style:font-name-asian="Cambria" style:font-family-asian="Cambria" style:font-family-generic-asian="system" style:font-pitch-asian="variable"/>
    </style:style>
    <style:style style:name="ListLabel_20_58" style:display-name="ListLabel 58" style:family="text">
      <style:text-properties style:font-name-asian="Cambria" style:font-family-asian="Cambria" style:font-family-generic-asian="system" style:font-pitch-asian="variable"/>
    </style:style>
    <style:style style:name="ListLabel_20_59" style:display-name="ListLabel 59" style:family="text">
      <style:text-properties style:font-name-asian="Cambria" style:font-family-asian="Cambria" style:font-family-generic-asian="system" style:font-pitch-asian="variable"/>
    </style:style>
    <style:style style:name="ListLabel_20_60" style:display-name="ListLabel 60" style:family="text">
      <style:text-properties style:font-name-asian="Cambria" style:font-family-asian="Cambria" style:font-family-generic-asian="system" style:font-pitch-asian="variable"/>
    </style:style>
    <style:style style:name="ListLabel_20_61" style:display-name="ListLabel 61" style:family="text">
      <style:text-properties style:font-name-asian="Cambria" style:font-family-asian="Cambria" style:font-family-generic-asian="system" style:font-pitch-asian="variable"/>
    </style:style>
    <style:style style:name="ListLabel_20_62" style:display-name="ListLabel 62" style:family="text">
      <style:text-properties style:font-name-asian="Cambria" style:font-family-asian="Cambria" style:font-family-generic-asian="system" style:font-pitch-asian="variable"/>
    </style:style>
    <style:style style:name="ListLabel_20_63" style:display-name="ListLabel 63" style:family="text">
      <style:text-properties style:font-name-asian="Cambria" style:font-family-asian="Cambria" style:font-family-generic-asian="system" style:font-pitch-asian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mbria" style:font-family-asian="Cambria" style:font-family-generic-asian="system" style:font-pitch-asian="variable"/>
    </style:style>
    <style:style style:name="ListLabel_20_74" style:display-name="ListLabel 74" style:family="text">
      <style:text-properties style:font-name-asian="Cambria" style:font-family-asian="Cambria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Cambria" style:font-family-asian="Cambria" style:font-family-generic-asian="system" style:font-pitch-asian="variable"/>
    </style:style>
    <style:style style:name="ListLabel_20_76" style:display-name="ListLabel 76" style:family="text">
      <style:text-properties style:font-name-asian="Cambria" style:font-family-asian="Cambria" style:font-family-generic-asian="system" style:font-pitch-asian="variable"/>
    </style:style>
    <style:style style:name="ListLabel_20_77" style:display-name="ListLabel 77" style:family="text">
      <style:text-properties style:font-name-asian="Cambria" style:font-family-asian="Cambria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Cambria" style:font-family-asian="Cambria" style:font-family-generic-asian="system" style:font-pitch-asian="variable"/>
    </style:style>
    <style:style style:name="ListLabel_20_79" style:display-name="ListLabel 79" style:family="text">
      <style:text-properties style:font-name-asian="Cambria" style:font-family-asian="Cambria" style:font-family-generic-asian="system" style:font-pitch-asian="variable"/>
    </style:style>
    <style:style style:name="ListLabel_20_80" style:display-name="ListLabel 80" style:family="text">
      <style:text-properties style:font-name-asian="Cambria" style:font-family-asian="Cambria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Cambria" style:font-family-asian="Cambria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22:15:33.174000000</meta:creation-date>
    <meta:editing-cycles>2</meta:editing-cycles>
    <dc:date>2026-01-07T22:19:08.378000000</dc:date>
    <meta:editing-duration>PT3M35S</meta:editing-duration>
    <meta:document-statistic meta:table-count="0" meta:image-count="0" meta:object-count="0" meta:page-count="6" meta:paragraph-count="98" meta:word-count="1386" meta:character-count="8647" meta:non-whitespace-character-count="7423"/>
    <meta:generator>LibreOffice/7.4.3.2$Windows_X86_64 LibreOffice_project/1048a8393ae2eeec98dff31b5c133c5f1d08b890</meta:generator>
  </office:meta>
</office:document-meta>
</file>