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/>
      <style:text-properties officeooo:rsid="000a100e" officeooo:paragraph-rsid="000a100e"/>
    </style:style>
    <style:style style:name="P2" style:family="paragraph" style:parent-style-name="Standard">
      <style:paragraph-properties fo:line-height="150%"/>
      <style:text-properties fo:font-style="italic" fo:font-weight="bold" officeooo:rsid="000a100e" officeooo:paragraph-rsid="000a100e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/>
      <style:text-properties fo:font-style="normal" fo:font-weight="normal" officeooo:rsid="000a100e" officeooo:paragraph-rsid="000a100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/>
      <style:text-properties officeooo:paragraph-rsid="000a100e"/>
    </style:style>
    <style:style style:name="P5" style:family="paragraph" style:parent-style-name="Standard" style:list-style-name="L1">
      <style:paragraph-properties fo:line-height="150%"/>
      <style:text-properties officeooo:paragraph-rsid="000a100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a100e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PRIMEIRO TERZO DO SÉCULO XX: AS IRMANDADES DA FALA E AS LOITAS AGRARIAS</text:p>
      <text:p text:style-name="P2"/>
      <text:p text:style-name="P3">1. Establece a orde correcta dos seguintes acontecementos históricos. Sendo 1 o máis antigo e o 5 o máis recente.</text:p>
      <text:p text:style-name="P3"/>
      <text:p text:style-name="P3">- Nacemento das Irmandades da Fala.</text:p>
      <text:p text:style-name="P3">- Instauración da II República.</text:p>
      <text:p text:style-name="P3">- Inicio da Guerra Civil Española.</text:p>
      <text:p text:style-name="P3">- Fundación do Partido Galeguista.</text:p>
      <text:p text:style-name="P3">- Creación do Seminario de Estudos Galegos.</text:p>
      <text:p text:style-name="P3"/>
      <text:p text:style-name="P3">2. Que reivindica o movemento agrarista?</text:p>
      <text:p text:style-name="P3"/>
      <text:p text:style-name="P3"/>
      <text:p text:style-name="P3">3. Explica como é a situación de Galicia a comezos do século XX.</text:p>
      <text:p text:style-name="P3"/>
      <text:p text:style-name="P3"/>
      <text:p text:style-name="P3">4. Que importantes cambios se producen en Galicia no primeiro terzo do século.</text:p>
      <text:p text:style-name="P3"/>
      <text:p text:style-name="P3"/>
      <text:p text:style-name="P3"/>
      <text:p text:style-name="P3">5. Cal é a reivindicación máis relevante do movemento agrarista?</text:p>
      <text:p text:style-name="P3"/>
      <text:p text:style-name="P3"/>
      <text:p text:style-name="P3"/>
      <text:p text:style-name="P3">6. Cal foi o obxectivo principal das Irmandades da Fala? Que foi o promotor do movemento?</text:p>
      <text:p text:style-name="P3"/>
      <text:p text:style-name="P3"/>
      <text:p text:style-name="P3"/>
      <text:p text:style-name="P3">7. Que escritores colaboraron e participaron nese movemento?</text:p>
      <text:p text:style-name="P3"/>
      <text:p text:style-name="P3"/>
      <text:p text:style-name="P3"/>
      <text:p text:style-name="P3">8. Que significou a I Asemblea Nacionalista Galega?</text:p>
      <text:p text:style-name="P3"><text:soft-page-break/></text:p>
      <text:p text:style-name="P3"/>
      <text:p text:style-name="P3">9. Cales foron os principais obxectivos das Irmandades:</text:p>
      <text:p text:style-name="P3"/>
      <text:p text:style-name="P3">a)</text:p>
      <text:p text:style-name="P3"/>
      <text:p text:style-name="P3">b)</text:p>
      <text:p text:style-name="P3"/>
      <text:p text:style-name="P3">c)</text:p>
      <text:p text:style-name="P3"/>
      <text:p text:style-name="P3">d)</text:p>
      <text:p text:style-name="P3"/>
      <text:p text:style-name="P3">10. Que dúas tendencias podemos distinguir nas Irmandades:</text:p>
      <text:p text:style-name="P3"/>
      <text:p text:style-name="P3">a)</text:p>
      <text:p text:style-name="P3"/>
      <text:p text:style-name="P3"/>
      <text:p text:style-name="P3">b)</text:p>
      <text:p text:style-name="P3"/>
      <text:p text:style-name="P3"/>
      <text:list text:style-name="L1">
        <text:list-item>
          <text:p text:style-name="P5"><text:span text:style-name="T2">Cal se impuxo na Asemblea de Monforte en 1921?</text:span></text:p>
        </text:list-item>
      </text:list>
      <text:p text:style-name="P4"><text:span text:style-name="T2"/></text:p>
      <text:p text:style-name="P1"><text:span text:style-name="T1">11. En que direccións se orientou o traballo cultural das Irmandades:</text:span></text:p>
      <text:p text:style-name="P1"><text:span text:style-name="T1"/></text:p>
      <text:p text:style-name="P1"><text:span text:style-name="T1">a)</text:span></text:p>
      <text:p text:style-name="P1"><text:span text:style-name="T1"/></text:p>
      <text:p text:style-name="P1"><text:span text:style-name="T1">b)</text:span></text:p>
      <text:p text:style-name="P1"><text:span text:style-name="T1"/></text:p>
      <text:p text:style-name="P1"><text:span text:style-name="T1">c)</text:span></text:p>
      <text:p text:style-name="P1"><text:span text:style-name="T1"/></text:p>
      <text:p text:style-name="P1"><text:span text:style-name="T1">d)</text:span></text:p>
      <text:p text:style-name="P1"><text:span text:style-name="T1"/></text:p>
      <text:p text:style-name="P1"><text:span text:style-name="T1">12. Que significou a aparción do Grupo NÓS.</text:span></text:p>
      <text:p text:style-name="P1"><text:span text:style-name="T1"/></text:p>
      <text:p text:style-name="P1"><text:span text:style-name="T1">13. Que dous elementos combina na súa obra Ramón Cabanillas?</text:span></text:p>
      <text:p text:style-name="P1"><text:soft-page-break/><text:span text:style-name="T1"/></text:p>
      <text:p text:style-name="P1"><text:span text:style-name="T1">14. En que categorías adóitase dividir a obra de Cabanillas?</text:span></text:p>
      <text:p text:style-name="P1"><text:span text:style-name="T1"/></text:p>
      <text:p text:style-name="P1"><text:span text:style-name="T1"/></text:p>
      <text:p text:style-name="P1"><text:span text:style-name="T1">15. Que tres poemarios destacan na poesía lírica?</text:span></text:p>
      <text:p text:style-name="P1"><text:span text:style-name="T1"/></text:p>
      <text:p text:style-name="P1"><text:span text:style-name="T1"/></text:p>
      <text:p text:style-name="P1"><text:span text:style-name="T1">16. Que liñas temáticas presentan estes poemarios?</text:span></text:p>
      <text:p text:style-name="P1"><text:span text:style-name="T1"/></text:p>
      <text:p text:style-name="P1"><text:span text:style-name="T1"/></text:p>
      <text:p text:style-name="P1"><text:span text:style-name="T1">17. Cal é a obra máis importante dentro da poesía narrativa? Que temas presenta?</text:span></text:p>
      <text:p text:style-name="P1"><text:span text:style-name="T1"/></text:p>
      <text:p text:style-name="P1"><text:span text:style-name="T1"/></text:p>
      <text:p text:style-name="P1"><text:span text:style-name="T1">18. Cal é a primeira novela moderna das nosas letras? En que consiste esta obra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9. Cal é o tema central da obra de Otero Pedrayo?</text:span></text:p>
      <text:p text:style-name="P1"><text:span text:style-name="T1"/></text:p>
      <text:p text:style-name="P1"><text:span text:style-name="T1"/></text:p>
      <text:p text:style-name="P1"><text:span text:style-name="T1">20. Cal son os temas recorrentes na obra de Otero Pedrayo? Como son os personaxes?</text:span></text:p>
      <text:p text:style-name="P1"><text:span text:style-name="T1"/></text:p>
      <text:p text:style-name="P1"><text:span text:style-name="T1"/></text:p>
      <text:p text:style-name="P1"><text:span text:style-name="T1">21. Como é o estilo deste autor?</text:span></text:p>
      <text:p text:style-name="P1"><text:span text:style-name="T1"/></text:p>
      <text:p text:style-name="P1"><text:span text:style-name="T1"/></text:p>
      <text:p text:style-name="P1"><text:span text:style-name="T1">22. Relaciona as obras cos seus autores:</text:span></text:p>
      <text:p text:style-name="P1"><text:span text:style-name="T1"/></text:p>
      <text:p text:style-name="P1"><text:span text:style-name="T1">O lobo da xente <text:s text:c="22"/></text:span></text:p>
      <text:p text:style-name="P1"><text:span text:style-name="T1">Os camiños da vida <text:s text:c="56"/>Vicente Risco</text:span></text:p>
      <text:p text:style-name="P1"><text:span text:style-name="T1">A trabe de ouro e a trabe de alquitrán</text:span></text:p>
      <text:p text:style-name="P1"><text:span text:style-name="T1">Vento mareiro <text:s text:c="65"/>Ramón Otero Pedrayo </text:span></text:p>
      <text:p text:style-name="P1"><text:span text:style-name="T1">Da terra asoballada</text:span></text:p>
      <text:p text:style-name="P1"><text:span text:style-name="T1">Arredor de si <text:s text:c="67"/>Ramón Cabanillas</text:span></text:p>
      <text:p text:style-name="P1"><text:span text:style-name="T1">O porco de pé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30T20:13:30.763000000</meta:creation-date>
    <dc:date>2025-11-30T20:32:03.527000000</dc:date>
    <meta:editing-duration>PT18M32S</meta:editing-duration>
    <meta:editing-cycles>1</meta:editing-cycles>
    <meta:document-statistic meta:table-count="0" meta:image-count="0" meta:object-count="0" meta:page-count="3" meta:paragraph-count="46" meta:word-count="332" meta:character-count="2076" meta:non-whitespace-character-count="1579"/>
    <meta:generator>LibreOffice/7.4.3.2$Windows_X86_64 LibreOffice_project/1048a8393ae2eeec98dff31b5c133c5f1d08b890</meta:generator>
  </office:meta>
</office:document-meta>
</file>