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060000031DD981FF0FCB52EB0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8.057cm" svg:height="18.595cm" draw:z-index="0"><draw:image xlink:href="Pictures/10000001000003060000031DD981FF0FCB52EB0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6T23:11:56.514000000</meta:creation-date>
    <dc:date>2025-11-26T23:15:41.923000000</dc:date>
    <meta:editing-duration>PT3M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