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296DA405587A3D4A0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118cm" svg:y="0.155cm" svg:width="17cm" svg:height="13.24cm" draw:z-index="0"><draw:image xlink:href="Pictures/100000010000035200000296DA405587A3D4A0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23:02:18.125000000</meta:creation-date>
    <dc:date>2025-11-26T23:04:04.291000000</dc:date>
    <meta:editing-duration>PT1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