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center" style:justify-single-word="false"/>
      <style:text-properties fo:language="es" fo:country="ES" officeooo:rsid="000f2977" officeooo:paragraph-rsid="000f2977"/>
    </style:style>
    <style:style style:name="P3" style:family="paragraph" style:parent-style-name="Standard">
      <style:text-properties fo:language="es" fo:country="ES" officeooo:rsid="00124798" officeooo:paragraph-rsid="00124798"/>
    </style:style>
    <style:style style:name="P4" style:family="paragraph" style:parent-style-name="Standard">
      <style:paragraph-properties fo:text-align="center" style:justify-single-word="false"/>
      <style:text-properties fo:language="es" fo:country="ES" officeooo:rsid="00124798" officeooo:paragraph-rsid="00124798"/>
    </style:style>
    <style:style style:name="P5" style:family="paragraph" style:parent-style-name="Standard">
      <style:paragraph-properties fo:text-align="justify" style:justify-single-word="false"/>
      <style:text-properties fo:language="es" fo:country="ES" officeooo:rsid="00124798" officeooo:paragraph-rsid="00124798"/>
    </style:style>
    <style:style style:name="P6" style:family="paragraph" style:parent-style-name="Standard">
      <style:text-properties fo:language="es" fo:country="ES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es" fo:country="ES"/>
    </style:style>
    <style:style style:name="P8" style:family="paragraph" style:parent-style-name="Standard">
      <style:paragraph-properties fo:text-align="justify" style:justify-single-word="false"/>
      <style:text-properties fo:language="es" fo:country="ES" officeooo:paragraph-rsid="00124798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101cm" style:auto-text-indent="false" style:page-number="auto" fo:background-color="transparent"/>
      <style:text-properties fo:language="es" fo:country="ES" officeooo:rsid="00124798" officeooo:paragraph-rsid="00124798"/>
    </style:style>
    <style:style style:name="P10" style:family="paragraph" style:parent-style-name="Standard">
      <loext:graphic-properties draw:fill="none"/>
      <style:paragraph-properties fo:margin-left="0cm" fo:margin-right="0cm" fo:text-indent="1.101cm" style:auto-text-indent="false" fo:background-color="transparent"/>
      <style:text-properties fo:language="es" fo:country="ES" officeooo:rsid="00124798" officeooo:paragraph-rsid="00124798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101cm" style:auto-text-indent="false" style:page-number="auto" fo:background-color="transparent"/>
      <style:text-properties fo:language="es" fo:country="ES" officeooo:rsid="00124798" officeooo:paragraph-rsid="00124798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199cm" style:auto-text-indent="false" style:page-number="auto" fo:background-color="transparent"/>
      <style:text-properties fo:language="es" fo:country="ES" officeooo:rsid="00124798" officeooo:paragraph-rsid="00124798"/>
    </style:style>
    <style:style style:name="P13" style:family="paragraph" style:parent-style-name="Standard">
      <loext:graphic-properties draw:fill="none"/>
      <style:paragraph-properties fo:margin-left="0cm" fo:margin-right="0cm" fo:text-indent="1.199cm" style:auto-text-indent="false" fo:background-color="transparent"/>
      <style:text-properties fo:language="es" fo:country="ES" officeooo:rsid="00124798" officeooo:paragraph-rsid="00124798"/>
    </style:style>
    <style:style style:name="T1" style:family="text">
      <style:text-properties officeooo:rsid="0012479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479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479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olución al texto: “</text:span>Es un buen chico, doctor”…</text:p>
      <text:p text:style-name="P2"/>
      <text:p text:style-name="P1"><text:span text:style-name="T3">Propuesta de r</text:span><text:span text:style-name="T2">esumen</text:span>:</text:p>
      <text:p text:style-name="P7">El texto presenta el problema de los chicos y chicas jóvenes adictos a las pantallas electrónicas que se encierran en su habitación rodeados de consolas, ordenadores, teléfono móvil, etc. y viven aislados en su mundo virtual carentes de relaciones sociales y con un embotamiento mental y una incapacidad de concentración considerables. Compara este fenómeno con el del botellón y aconseja que en los hogares las pantallas estén en la sala de estar y se fomenten las relaciones familiares.</text:p>
      <text:p text:style-name="P5"/>
      <text:p text:style-name="P6"/>
      <text:p text:style-name="P1"><text:span text:style-name="T3">Propuesta de e</text:span><text:span text:style-name="T2">squema</text:span>:</text:p>
      <text:p text:style-name="P8">El texto se estructura en párrafos funcionales en cuanto al modo de transmitir la información: </text:p>
      <text:p text:style-name="P8">El primer párrafo presenta el fenómeno de la adicción solitaria a las pantallas electrónicas y lo bautiza como “botellón electrónico”. El segundo explica el fenómeno y las razones de la comparación, en relación con las consecuencias de ambos: embotamiento, falta de capacidad de concentración. El tercero advierte del peligro del fenómeno y aconseja fórmulas muy genéricas de prevención. Sería, pues, un esquema clásico de presentación (del fenómeno), cuerpo central (explicación y desarrollo) y conclusiones (a modo de consejo).</text:p>
      <text:p text:style-name="P7"><text:s text:c="4"/></text:p>
      <text:p text:style-name="P1"/>
      <text:p text:style-name="P4">El uso abusivo de las tecnologías por la juventud</text:p>
      <text:p text:style-name="P3">1. Explicación del problema mediante un paralelismo entre botellón electrónico y alcohólico</text:p>
      <text:p text:style-name="P3">2. Consecuencias</text:p>
      <text:p text:style-name="P9">2.1 Embotamiento mental (amnesias, desorientación…)</text:p>
      <text:p text:style-name="P10">2.2. Hiperactividad</text:p>
      <text:p text:style-name="P10">2.3. Adicción a las pantallas</text:p>
      <text:p text:style-name="P10">2.4. Falta de concentración</text:p>
      <text:p text:style-name="P10">2.5 Aislamiento social</text:p>
      <text:p text:style-name="P10">2.6.Preferencia por el mundo virtual </text:p>
      <text:p text:style-name="P3">3. Causas / origen</text:p>
      <text:p text:style-name="P9">3.1. Acopio de aparatos electrónicos en su habitación</text:p>
      <text:p text:style-name="P10">3.2. Uso exclusivo personal de estos dispositivos</text:p>
      <text:p text:style-name="P10">3.3. Aislamiento de sus familiares y amigos</text:p>
      <text:p text:style-name="P10">3.4. Ubicación de los dispositivos en su habitación o espacio personal</text:p>
      <text:p text:style-name="P3">4. Prevención y tratamiento</text:p>
      <text:p text:style-name="P12">4.1. Fomentar la comunicación en familiares</text:p>
      <text:p text:style-name="P13">4.2. Evitar estos dispositivos en la habitación del joven</text:p>
      <text:p text:style-name="P13">4.3. Dosificar los tiempos de utilización</text:p>
      <text:p text:style-name="P13">4.4. Situar el ordenador en lugares comunes y bien visibles</text:p>
      <text:p text:style-name="P1"/>
      <text:p text:style-name="P1"><text:span text:style-name="T2">Comentario crítico</text:span>:</text:p>
      <text:p text:style-name="P7">El comentario de este texto se puede enfocar desde distintos puntos de vista. <text:span text:style-name="T1">Pero</text:span> esperamos que los alumnos y alumnas que se muestren de acuerdo con las ideas del texto sobre el peligro del aislamiento electrónico, <text:span text:style-name="T1">que</text:span> demuestren su capacidad de argumentación y de manejo de otras relacionadas con el fenómeno. Pero también cabe esperar críticas a la visión exagerada y <text:s/>estereotipada de la juventud que el texto transmite. Si bien es verdad que el botellón y el llamado “botellón electrónico” pueden llegar a suponer un problema en casos muy exagerados, no se trata de un fenómeno generalizable que pueda aconsejar a todas las familias que restrinjan la intimidad, que, a estas edades, es mucho más importante para la maduración que los posibles peligros de aislamiento denunciados. Por último, el comentario puede estar equilibrado entre las dos posturas y siempre se esperan argumentos y explicaciones que demuestren la madurez crítica del alumnado más allá de tópicos y detalles anecdótico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5T12:27:06.473894343</meta:creation-date>
    <dc:date>2025-11-01T01:21:58.339288858</dc:date>
    <meta:editing-duration>PT10M34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28" meta:word-count="465" meta:character-count="3020" meta:non-whitespace-character-count="2575"/>
  </office:meta>
</office:document-meta>
</file>