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1a905" officeooo:paragraph-rsid="0001a905"/>
    </style:style>
    <style:style style:name="P2" style:family="paragraph" style:parent-style-name="Standard">
      <style:paragraph-properties fo:line-height="150%"/>
      <style:text-properties officeooo:rsid="0001a905" officeooo:paragraph-rsid="0001a905"/>
    </style:style>
    <style:style style:name="P3" style:family="paragraph" style:parent-style-name="Standard">
      <style:paragraph-properties fo:line-height="150%"/>
      <style:text-properties officeooo:rsid="00039bf2" officeooo:paragraph-rsid="00039bf2"/>
    </style:style>
    <style:style style:name="P4" style:family="paragraph" style:parent-style-name="Standard">
      <style:paragraph-properties fo:line-height="150%"/>
      <style:text-properties officeooo:rsid="0005927c" officeooo:paragraph-rsid="0005927c"/>
    </style:style>
    <style:style style:name="P5" style:family="paragraph" style:parent-style-name="Standard">
      <style:paragraph-properties fo:line-height="150%"/>
      <style:text-properties officeooo:rsid="0008638c" officeooo:paragraph-rsid="0008638c"/>
    </style:style>
    <style:style style:name="P6" style:family="paragraph" style:parent-style-name="Standard">
      <style:paragraph-properties fo:line-height="150%"/>
      <style:text-properties officeooo:rsid="0008ca1c" officeooo:paragraph-rsid="0008ca1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Just dance en français</text:p>
      <text:p text:style-name="P2"/>
      <text:p text:style-name="P2">Dja Dja Aya Nakamura</text:p>
      <text:p text:style-name="P2"><text:s/><text:a xlink:type="simple" xlink:href="https://www.youtube.com/watch?v=wXFBXSxcNmw&amp;list=RDwXFBXSxcNmw&amp;start_radio=1" text:style-name="Internet_20_link" text:visited-style-name="Visited_20_Internet_20_Link">https://www.youtube.com/watch?v=wXFBXSxcNmw&amp;list=RDwXFBXSxcNmw&amp;start_radio=1</text:a></text:p>
      <text:p text:style-name="P2">Papaoutai Stromae</text:p>
      <text:p text:style-name="P2"><text:a xlink:type="simple" xlink:href="https://www.youtube.com/watch?v=cfYzSjSg-J0&amp;list=RDcfYzSjSg-J0&amp;start_radio=1" text:style-name="Internet_20_link" text:visited-style-name="Visited_20_Internet_20_Link">https://www.youtube.com/watch?v=cfYzSjSg-J0&amp;list=RDcfYzSjSg-J0&amp;start_radio=1</text:a></text:p>
      <text:p text:style-name="P2"/>
      <text:p text:style-name="P2">Frozen</text:p>
      <text:p text:style-name="P2"><text:a xlink:type="simple" xlink:href="https://www.youtube.com/watch?v=AygAq8F-438&amp;list=RDAygAq8F-438&amp;start_radio=1" text:style-name="Internet_20_link" text:visited-style-name="Visited_20_Internet_20_Link">https://www.youtube.com/watch?v=AygAq8F-438&amp;list=RDAygAq8F-438&amp;start_radio=1</text:a></text:p>
      <text:p text:style-name="P2"/>
      <text:p text:style-name="P2">Dr Créole Le bal masqué</text:p>
      <text:p text:style-name="P2"><text:a xlink:type="simple" xlink:href="https://www.youtube.com/watch?v=YNiJ7ZkgkpM&amp;list=RDYNiJ7ZkgkpM&amp;start_radio=1" text:style-name="Internet_20_link" text:visited-style-name="Visited_20_Internet_20_Link">https://www.youtube.com/watch?v=YNiJ7ZkgkpM&amp;list=RDYNiJ7ZkgkpM&amp;start_radio=1</text:a></text:p>
      <text:p text:style-name="P2"/>
      <text:p text:style-name="P2">Ghosthunters</text:p>
      <text:p text:style-name="P2"><text:a xlink:type="simple" xlink:href="https://www.youtube.com/watch?v=lv5YX3wN6qc&amp;list=RDlv5YX3wN6qc&amp;start_radio=1" text:style-name="Internet_20_link" text:visited-style-name="Visited_20_Internet_20_Link">https://www.youtube.com/watch?v=lv5YX3wN6qc&amp;list=RDlv5YX3wN6qc&amp;start_radio=1</text:a></text:p>
      <text:p text:style-name="P2"/>
      <text:p text:style-name="P3">Ramenez la coupe à la maison</text:p>
      <text:p text:style-name="P3"><text:a xlink:type="simple" xlink:href="https://www.youtube.com/watch?v=6NjlGnZyy2Y&amp;list=RD6NjlGnZyy2Y&amp;start_radio=1" text:style-name="Internet_20_link" text:visited-style-name="Visited_20_Internet_20_Link">https://www.youtube.com/watch?v=6NjlGnZyy2Y&amp;list=RD6NjlGnZyy2Y&amp;start_radio=1</text:a></text:p>
      <text:p text:style-name="P3"/>
      <text:p text:style-name="P4">Ego Willy William</text:p>
      <text:p text:style-name="P4"><text:a xlink:type="simple" xlink:href="https://www.youtube.com/watch?v=ShAnCpX2x-E&amp;list=RDShAnCpX2x-E&amp;start_radio=1" text:style-name="Internet_20_link" text:visited-style-name="Visited_20_Internet_20_Link">https://www.youtube.com/watch?v=ShAnCpX2x-E&amp;list=RDShAnCpX2x-E&amp;start_radio=1</text:a></text:p>
      <text:p text:style-name="P4"/>
      <text:p text:style-name="P5">Désenchantée</text:p>
      <text:p text:style-name="P5"><text:a xlink:type="simple" xlink:href="https://www.youtube.com/watch?v=omM9SHLGBwY&amp;list=RDomM9SHLGBwY&amp;start_radio=1" text:style-name="Internet_20_link" text:visited-style-name="Visited_20_Internet_20_Link">https://www.youtube.com/watch?v=omM9SHLGBwY&amp;list=RDomM9SHLGBwY&amp;start_radio=1</text:a></text:p>
      <text:p text:style-name="P5"/>
      <text:p text:style-name="P5">Moi Lolita <text:s/>Alizée</text:p>
      <text:p text:style-name="P5"><text:a xlink:type="simple" xlink:href="https://www.youtube.com/watch?v=IMvQizOgfWI&amp;list=RDIMvQizOgfWI&amp;start_radio=1" text:style-name="Internet_20_link" text:visited-style-name="Visited_20_Internet_20_Link">https://www.youtube.com/watch?v=IMvQizOgfWI&amp;list=RDIMvQizOgfWI&amp;start_radio=1</text:a></text:p>
      <text:p text:style-name="P5"/>
      <text:p text:style-name="P5">Elle m’a dit <text:s/>Mika</text:p>
      <text:p text:style-name="P5"><text:a xlink:type="simple" xlink:href="https://www.youtube.com/watch?v=bh8VLSRSmpY&amp;list=RDbh8VLSRSmpY&amp;start_radio=1" text:style-name="Internet_20_link" text:visited-style-name="Visited_20_Internet_20_Link">https://www.youtube.com/watch?v=bh8VLSRSmpY&amp;list=RDbh8VLSRSmpY&amp;start_radio=1</text:a></text:p>
      <text:p text:style-name="P5"/>
      <text:p text:style-name="P5">je ne sais pas danser</text:p>
      <text:p text:style-name="P5"><text:a xlink:type="simple" xlink:href="https://www.youtube.com/watch?v=YcyMl8LSTpc&amp;list=RDYcyMl8LSTpc&amp;start_radio=1" text:style-name="Internet_20_link" text:visited-style-name="Visited_20_Internet_20_Link">https://www.youtube.com/watch?v=YcyMl8LSTpc&amp;list=RDYcyMl8LSTpc&amp;start_radio=1</text:a></text:p>
      <text:p text:style-name="P6"><text:soft-page-break/>Je ne suis pas jalouse</text:p>
      <text:p text:style-name="P6">https://www.youtube.com/watch?v=Kct6Sm7nMiA&amp;list=RDKct6Sm7nMiA&amp;start_radio=1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6.2$Windows_X86_64 LibreOffice_project/2196df99b074d8a661f4036fca8fa0cbfa33a497</meta:generator>
    <dc:date>2025-10-28T18:47:13.227000000</dc:date>
    <meta:editing-duration>PT1H13M21S</meta:editing-duration>
    <meta:editing-cycles>2</meta:editing-cycles>
    <meta:document-statistic meta:table-count="0" meta:image-count="0" meta:object-count="0" meta:page-count="2" meta:paragraph-count="25" meta:word-count="56" meta:character-count="1149" meta:non-whitespace-character-count="1115"/>
  </office:meta>
</office:document-meta>
</file>