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Estándar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áboa1" style:family="table">
      <style:table-properties style:width="13.959cm" fo:margin-left="0.143cm" table:align="left"/>
    </style:style>
    <style:style style:name="Táboa1.A" style:family="table-column">
      <style:table-column-properties style:column-width="13.959cm"/>
    </style:style>
    <style:style style:name="Tábo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language="es" fo:country="ES" officeooo:rsid="0017bd50" officeooo:paragraph-rsid="0017bd50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style:font-name="Arial" fo:language="es" fo:country="ES" officeooo:rsid="0017bd50" officeooo:paragraph-rsid="0017bd50"/>
    </style:style>
    <style:style style:name="P3" style:family="paragraph" style:parent-style-name="Standard">
      <style:paragraph-properties fo:text-align="justify" style:justify-single-word="false"/>
      <style:text-properties style:font-name="Arial" fo:language="es" fo:country="ES" officeooo:rsid="0017bd50" officeooo:paragraph-rsid="0019eb6e"/>
    </style:style>
    <style:style style:name="P4" style:family="paragraph" style:parent-style-name="Standard">
      <style:paragraph-properties fo:text-align="justify" style:justify-single-word="false"/>
      <style:text-properties style:font-name="Arial" fo:language="es" fo:country="ES" officeooo:rsid="0017f35e" officeooo:paragraph-rsid="0017f35e"/>
    </style:style>
    <style:style style:name="P5" style:family="paragraph" style:parent-style-name="Standard">
      <style:paragraph-properties fo:text-align="justify" style:justify-single-word="false"/>
      <style:text-properties style:font-name="Arial" fo:language="es" fo:country="ES" officeooo:rsid="0019eb6e" officeooo:paragraph-rsid="0019eb6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es" fo:country="ES" fo:font-weight="bold" officeooo:rsid="0017bd50" officeooo:paragraph-rsid="0017bd50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text-line-through-style="none" style:text-line-through-type="none" style:font-name="Arial" fo:font-size="14pt" fo:language="es" fo:country="ES" officeooo:rsid="0017bd50" officeooo:paragraph-rsid="0019eb6e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" fo:font-size="14pt" fo:language="es" fo:country="ES" officeooo:rsid="0017bd50" officeooo:paragraph-rsid="0019eb6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7bd50" officeooo:paragraph-rsid="0019eb6e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7bd50" officeooo:paragraph-rsid="0017bd50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7f35e" officeooo:paragraph-rsid="0017bd50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7f35e" officeooo:paragraph-rsid="0017f35e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c57c2" officeooo:paragraph-rsid="001c57c2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9eb6e" officeooo:paragraph-rsid="0019eb6e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fo:font-weight="bold" officeooo:rsid="001c57c2" officeooo:paragraph-rsid="001c57c2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fo:font-weight="bold" officeooo:rsid="001db88d" officeooo:paragraph-rsid="001db88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officeooo:rsid="001db88d" officeooo:paragraph-rsid="001db88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language="es" fo:country="ES" fo:font-style="italic" officeooo:rsid="001db88d" officeooo:paragraph-rsid="001db88d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4pt" fo:language="es" fo:country="ES" fo:font-weight="bold" officeooo:rsid="001c57c2" officeooo:paragraph-rsid="001c57c2" style:font-size-asian="14pt" style:font-weight-asian="bold" style:font-size-complex="14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f35e"/>
    </style:style>
    <style:style style:name="T3" style:family="text">
      <style:text-properties style:text-line-through-style="none" style:text-line-through-type="none" fo:font-weight="bold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17f35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b88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db88d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ctividades sobre el origen del léxico</text:p>
      <text:p text:style-name="P1"/>
      <text:p text:style-name="P1"><text:span text:style-name="T5">1.</text:span> Relaciona estas palabras españolas con las palabras latinas de del recuadro: delicado, frígido, clamar, delgado, artículo, estrecho, obrar, cátedra, llamar, frío, colgar, operar, artejo, leal, cálido, cadera, lidiar, colocar, legal, estricto, caldo, litigar</text:p>
      <text:p text:style-name="P1"/>
      <table:table table:name="Táboa1" table:style-name="Táboa1">
        <table:table-column table:style-name="Táboa1.A"/>
        <table:table-row table:style-name="TableLine2313180264400">
          <table:table-cell table:style-name="Táboa1.A1" office:value-type="string">
            <text:p text:style-name="P7">articulus – calidus – cathedra – collocare – delicatus – frigidus</text:p>
            <text:p text:style-name="P8"><text:s/>– legalis – litigare – operari – strictum - clamare</text:p>
          </table:table-cell>
        </table:table-row>
      </table:table>
      <text:p text:style-name="P2"/>
      <text:p text:style-name="P1">- Di cuáles de ellas son cultismos, y cuáles, patrimoniales.</text:p>
      <text:p text:style-name="P1"/>
      <text:p text:style-name="P1">- Has encontrado algún doblete? Justifícalo</text:p>
      <text:p text:style-name="P1"/>
      <text:p text:style-name="P3"><text:span text:style-name="T5">2.</text:span> Indica a qué <text:span text:style-name="T1">tipos de palabras ser refieren estas definiciones adapta</text:span></text:p>
      <text:p text:style-name="P9">das del D.LE.</text:p>
      <text:p text:style-name="P10"/>
      <text:p text:style-name="P1"><text:span text:style-name="T1">-</text:span><text:span text:style-name="T2">Vocablo, acepción o, giro nuevo en una lengua.</text:span></text:p>
      <text:p text:style-name="P11"/>
      <text:p text:style-name="P11">-Elemento, generalmente léxico, que una lengua toma de otra.</text:p>
      <text:p text:style-name="P11"/>
      <text:p text:style-name="P11">-Vocablo procedente de una lengua clásica que se toma en préstamo en una lengua moderna y no pasa por las transformaciones fonéticas propias de las voces populares o patrimoniales.</text:p>
      <text:p text:style-name="P11"/>
      <text:p text:style-name="P11">-Proceso morfológico por el cual se forman palabras a partir de la unión de dos o más vocablos, de dos o más bases compositivas cultas o de la combinación de palabra y base compositiva.</text:p>
      <text:p text:style-name="P11"/>
      <text:p text:style-name="P11">-Sigla cuya configuración permite su pronunciación como una palabra.</text:p>
      <text:p text:style-name="P11"/>
      <text:p text:style-name="P11"/>
      <text:p text:style-name="P4"><text:span text:style-name="T3">3</text:span><text:span text:style-name="T1">. Escribe la palabra en español correspondiente a estos extranjerismos innecesarios:</text:span></text:p>
      <text:p text:style-name="P12"><text:s text:c="2"/>break <text:s text:c="6"/>business <text:s text:c="6"/>cash <text:s text:c="5"/>spam <text:s text:c="6"/>mail <text:s text:c="6"/>fashion <text:s text:c="7"/>forder <text:s text:c="5"/>gym <text:s text:c="3"/></text:p>
      <text:p text:style-name="P12"/>
      <text:p text:style-name="P12"/>
      <text:p text:style-name="P12"><text:s text:c="3"/>hit <text:s text:c="9"/>bestseller <text:s text:c="7"/>look <text:s text:c="9"/>link <text:s text:c="9"/>ranking <text:s text:c="6"/>shoping</text:p>
      <text:p text:style-name="P12"/>
      <text:p text:style-name="P13"/>
      <text:p text:style-name="P5"><text:span text:style-name="T4">4</text:span><text:span text:style-name="T2">. </text:span><text:span text:style-name="T1">Clasifica estas palabras según de qué tipo de préstamo se trate, teniendo en cuenta la lengua de origen, el grado y el modo de adaptación:</text:span></text:p>
      <text:p text:style-name="P14"/>
      <text:p text:style-name="P14"><text:tab/>container<text:tab/><text:tab/>baloncesto<text:tab/><text:tab/><text:tab/>show</text:p>
      <text:p text:style-name="P14"/>
      <text:p text:style-name="P14"><text:tab/>hobby <text:tab/><text:tab/>online<text:tab/><text:tab/><text:tab/><text:tab/>ratón</text:p>
      <text:p text:style-name="P14"/>
      <text:p text:style-name="P14"><text:tab/>coyote<text:tab/><text:tab/><text:tab/>rascacielos<text:tab/><text:tab/><text:tab/>parking</text:p>
      <text:p text:style-name="P14"/>
      <text:p text:style-name="P14"><text:tab/>spot <text:tab/><text:tab/><text:tab/>cruasán<text:tab/><text:tab/><text:tab/>chutar</text:p>
      <text:p text:style-name="P14"/>
      <text:p text:style-name="P19"/>
      <text:p text:style-name="P19"/>
      <text:p text:style-name="P19"><text:soft-page-break/>Préstamos y extranjerismos (esquema)</text:p>
      <text:p text:style-name="P19"/>
      <text:p text:style-name="P13">Hoy en día la incorporación de neologismos es un fenómeno tan extendido que pueden clasificarse teniendo en cuenta varios criterios:</text:p>
      <text:p text:style-name="P15"/>
      <text:p text:style-name="P15">Según la lengua de origen</text:p>
      <text:p text:style-name="P15"/>
      <text:p text:style-name="P13">En el español pueden rastrearse palabras de casi todas las lenguas. <text:span text:style-name="T6">Este influjo suele estar determinado por factores históricos y geográficos, políticos y culturales ajenos a lo lingüístico. Los siglos de invasión musulmana dejaron multitud de </text:span><text:span text:style-name="T8">arabismos</text:span><text:span text:style-name="T6"> (almohade, berenjena…). Con el descubrimiento de América, el castellano se nutrió de indigenismos o </text:span><text:span text:style-name="T8">americanismos</text:span><text:span text:style-name="T6"> (tiburón, huracán, canoa…). Actualmente, el prestigio de todo lo anglosajón está inundando el español de </text:span><text:span text:style-name="T8">anglicismos</text:span><text:span text:style-name="T6"> (líder, tenis…).</text:span></text:p>
      <text:p text:style-name="P16"/>
      <text:p text:style-name="P16">Según el grado de adaptación</text:p>
      <text:p text:style-name="P17"/>
      <text:p text:style-name="P17">-<text:span text:style-name="T9">Préstamos adaptados</text:span>. Tras un período de vacilación, es españolizan, <text:span text:style-name="T7">adaptando su pronunciación y su ortografía</text:span> a la <text:span text:style-name="T7">norma española</text:span>. Acaban siendo aceptados e incorporados en el diccionarioy dejan de percibirse como extranjerismos. Fútbol, (de football,), esmoquin (de smoking jacket), salvaje (de saltvage).</text:p>
      <text:p text:style-name="P17"/>
      <text:p text:style-name="P17">-<text:span text:style-name="T9">Xenismos</text:span>. <text:span text:style-name="T7">Extranjerismos que conservan su forma original, sin adaptarse al español</text:span>. Al no estar adaptados, también se denominan préstamos crudos. Por ejemplo, software (del inglés, toilette (del francés), pizza (del italiano)…</text:p>
      <text:p text:style-name="P17"/>
      <text:p text:style-name="P17">-Barbarismos. <text:span text:style-name="T7">Además de no estar adaptados, son innecesarios</text:span>, pues ocupan el lugar de palabras ya existentes y válidas en nuestra lengua. <text:span text:style-name="T7">Suponen un empobrecimiento del idioma y por eso deben evitarse</text:span>. Algunos ejemplos son boom (como apogeo, éxito), cash (como dinero en efectivo), party (como fiesta)…</text:p>
      <text:p text:style-name="P17">En cualquier caso, la diferencia entre estos tres tipos no siempre está clara, ya que solo el tiempo puede determinar si un extranjerismo será una moda pasajera o llegará a incorporarse a la lengua definitivamente.</text:p>
      <text:p text:style-name="P16"/>
      <text:p text:style-name="P16">Según el modo de incorporación</text:p>
      <text:p text:style-name="P17"/>
      <text:p text:style-name="P17">-<text:span text:style-name="T9">Préstamo léxico.</text:span> <text:span text:style-name="T7">Se adopta tanto el significante como el significado</text:span>. Es la forma más habitual de préstamos: balcón (del italiano), servilleta (del francés), túnel (del inglés)…</text:p>
      <text:p text:style-name="P18"/>
      <text:p text:style-name="P17"><text:span text:style-name="T9">-Préstamo semántico</text:span>. Se toma de otra lengua un nuevo significado, que <text:span text:style-name="T7">se añade a un significante que ya esxistía</text:span>. Por ejemplo, ‘pequeño instrumento informático’ como nuevo significado del nombre <text:span text:style-name="T9">ratón</text:span>, o ‘seleccionar, proponer’ para el verbo <text:span text:style-name="T9">nominar</text:span>.</text:p>
      <text:p text:style-name="P18"/>
      <text:p text:style-name="P17"><text:span text:style-name="T9">-Calco semántico</text:span>. <text:span text:style-name="T7">Se copia o traduce literalmente la expresión de otra lengua</text:span>. Por ejemplo, fin de semana (wweekend), sala de estar (living room), central de llamadas (call center), rascacielos (skycraper), baloncesto (basketball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Estándar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2T22:36:43.744271466</meta:creation-date>
    <dc:date>2025-10-13T10:29:50.251000000</dc:date>
    <meta:editing-duration>PT21M10S</meta:editing-duration>
    <meta:editing-cycles>3</meta:editing-cycles>
    <meta:generator>LibreOffice/7.2.2.2$Windows_X86_64 LibreOffice_project/02b2acce88a210515b4a5bb2e46cbfb63fe97d56</meta:generator>
    <meta:print-date>2025-10-13T10:27:33.119000000</meta:print-date>
    <meta:document-statistic meta:table-count="1" meta:image-count="0" meta:object-count="0" meta:page-count="2" meta:paragraph-count="34" meta:word-count="593" meta:character-count="4119" meta:non-whitespace-character-count="3439"/>
  </office:meta>
</office:document-meta>
</file>