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2d393" officeooo:paragraph-rsid="0002d393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normal" officeooo:rsid="0002d393" officeooo:paragraph-rsid="0002d393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weight="normal" officeooo:rsid="00042281" officeooo:paragraph-rsid="00042281" style:font-weight-asian="normal" style:font-weight-complex="normal"/>
    </style:style>
    <style:style style:name="P4" style:family="paragraph" style:parent-style-name="Standard">
      <style:paragraph-properties fo:line-height="150%"/>
      <style:text-properties officeooo:paragraph-rsid="0002d393"/>
    </style:style>
    <style:style style:name="T1" style:family="text">
      <style:text-properties fo:font-weight="normal" officeooo:rsid="0002d393" style:font-weight-asian="normal" style:font-weight-complex="normal"/>
    </style:style>
    <style:style style:name="T2" style:family="text">
      <style:text-properties fo:font-weight="normal" officeooo:rsid="00042281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officeooo:rsid="0002d393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035bf5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35bf5"/>
    </style:style>
    <style:style style:name="T8" style:family="text">
      <style:text-properties officeooo:rsid="00042281"/>
    </style:style>
    <style:style style:name="T9" style:family="text">
      <style:text-properties fo:font-style="italic" officeooo:rsid="00042281" style:font-style-asian="italic" style:font-style-complex="italic"/>
    </style:style>
    <style:style style:name="T10" style:family="text">
      <style:text-properties fo:font-style="italic" fo:font-weight="normal" officeooo:rsid="00042281" style:font-style-asian="italic" style:font-weight-asian="normal" style:font-style-complex="italic" style:font-weight-complex="normal"/>
    </style:style>
    <style:style style:name="T11" style:family="text">
      <style:text-properties fo:font-style="normal" officeooo:rsid="00042281" style:font-style-asian="normal" style:font-style-complex="normal"/>
    </style:style>
    <style:style style:name="T12" style:family="text">
      <style:text-properties fo:font-style="normal" fo:font-weight="normal" officeooo:rsid="00042281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mplace les compléments d’objet direct <text:span text:style-name="T2">(</text:span><text:span text:style-name="T10">le , la, l’, les </text:span><text:span text:style-name="T12">ou </text:span><text:span text:style-name="T10">en</text:span><text:span text:style-name="T2">)</text:span></text:p>
      <text:p text:style-name="P1"/>
      <text:p text:style-name="P2">a. Marie mange <text:span text:style-name="T3">un</text:span><text:span text:style-name="T5">e</text:span><text:span text:style-name="T3"> pomme</text:span> tous les jours.</text:p>
      <text:p text:style-name="P2">________________________________________________________________________________</text:p>
      <text:p text:style-name="P2">b. Ma soeur mange <text:span text:style-name="T5">des</text:span><text:span text:style-name="T3"> pomme rouge</text:span><text:span text:style-name="T5">s</text:span>.</text:p>
      <text:p text:style-name="P2">________________________________________________________________________________</text:p>
      <text:p text:style-name="P2">c. Mes amis achètent <text:span text:style-name="T3">beaucoup de livres</text:span><text:span text:style-name="T6">, </text:span><text:span text:style-name="T7">ils adorent </text:span><text:span text:style-name="T5">la lecture</text:span><text:span text:style-name="T7">.</text:span></text:p>
      <text:p text:style-name="P2">________________________________________________________________________________</text:p>
      <text:p text:style-name="P4"><text:span text:style-name="T1">d. La famille de Marc prend </text:span><text:span text:style-name="T4">du thé</text:span><text:span text:style-name="T1"> au petit-déjeuner.</text:span></text:p>
      <text:p text:style-name="P2">________________________________________________________________________________</text:p>
      <text:p text:style-name="P2">e. Quand on voyage, on prépare <text:span text:style-name="T3">le petit-déjeuner</text:span> la veille*.</text:p>
      <text:p text:style-name="P2">________________________________________________________________________________</text:p>
      <text:p text:style-name="P2">f. L’été dernier nous avons réservé <text:span text:style-name="T3">les vacances</text:span> en avance.</text:p>
      <text:p text:style-name="P2">________________________________________________________________________________</text:p>
      <text:p text:style-name="P2">g. Le supermarché de ma rue a vendu <text:span text:style-name="T3">deux tonnes de bananes</text:span> cet été.</text:p>
      <text:p text:style-name="P2">_______________________________________________________________________________</text:p>
      <text:p text:style-name="P2">h. Les élèves de ce lycée ont gagné <text:span text:style-name="T3">un prix littéraire,</text:span><text:span text:style-name="T6"> ils sont très heureux.</text:span></text:p>
      <text:p text:style-name="P2"><text:span text:style-name="T6">_______________________________________________________________________________</text:span></text:p>
      <text:p text:style-name="P2"><text:span text:style-name="T6">i. Mes voisins prendront </text:span><text:span text:style-name="T3">l’avion</text:span><text:span text:style-name="T6"> à huit heures pour partir au Maroc.</text:span></text:p>
      <text:p text:style-name="P2"><text:span text:style-name="T6">_______________________________________________________________________________</text:span></text:p>
      <text:p text:style-name="P2"><text:span text:style-name="T6">j. Je bois </text:span><text:span text:style-name="T3">du café </text:span><text:span text:style-name="T6">au goûter </text:span><text:span text:style-name="T7">mais ma soeur prend </text:span><text:span text:style-name="T5">du thé</text:span><text:span text:style-name="T7">.</text:span></text:p>
      <text:p text:style-name="P2"><text:span text:style-name="T6">_______________________________________________________________________________</text:span></text:p>
      <text:p text:style-name="P2"><text:span text:style-name="T6">k. Mes amis mangent </text:span><text:span text:style-name="T3">des fruits</text:span><text:span text:style-name="T6"> tous les jours, </text:span><text:span text:style-name="T7">mais moi je ne mange jamais </text:span><text:span text:style-name="T5">de fruits</text:span><text:span text:style-name="T7">.</text:span></text:p>
      <text:p text:style-name="P2"><text:span text:style-name="T6">________________________________________________________________________________</text:span></text:p>
      <text:p text:style-name="P2"><text:span text:style-name="T6">l. Les élèves de la première année de l’ESO adore </text:span><text:span text:style-name="T3">la prof de SVT</text:span><text:span text:style-name="T6">.</text:span></text:p>
      <text:p text:style-name="P2"><text:span text:style-name="T6">_______________________________________________________________________________</text:span></text:p>
      <text:p text:style-name="P2"><text:span text:style-name="T6">m. <text:s/></text:span><text:span text:style-name="T7">Les professeurs déjeuneront </text:span><text:span text:style-name="T5">du poisson</text:span><text:span text:style-name="T7"> à la cantine scolaire, ils détestent </text:span><text:span text:style-name="T5">la viande</text:span><text:span text:style-name="T7">.</text:span></text:p>
      <text:p text:style-name="P2"><text:span text:style-name="T7">_______________________________________________________________________________</text:span></text:p>
      <text:p text:style-name="P3"><text:span text:style-name="T7">n. </text:span><text:span text:style-name="T6">Je lis </text:span><text:span text:style-name="T3">peu de livres </text:span><text:span text:style-name="T6">par an, en moyenne deux ou trois.</text:span></text:p>
      <text:p text:style-name="P3"><text:span text:style-name="T6">_______________________________________________________________________________</text:span></text:p>
      <text:p text:style-name="P3"><text:span text:style-name="T6">o. En été, j’achète </text:span><text:span text:style-name="T3">deux kilos de cerises </text:span><text:span text:style-name="T6">par semaine.</text:span></text:p>
      <text:p text:style-name="P3"><text:span text:style-name="T6">______________________________________________________________________________</text:span></text:p>
      <text:p text:style-name="P3"><text:span text:style-name="T6">p. Elle a mangé </text:span><text:span text:style-name="T3">trop de chocolat</text:span><text:span text:style-name="T6">, alors elle a mal au ventre.</text:span></text:p>
      <text:p text:style-name="P3"><text:span text:style-name="T6">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2T11:39:40.355000000</meta:creation-date>
    <meta:generator>LibreOffice/7.0.1.2$Windows_X86_64 LibreOffice_project/7cbcfc562f6eb6708b5ff7d7397325de9e764452</meta:generator>
    <dc:date>2024-10-02T11:57:52.398000000</dc:date>
    <meta:editing-duration>PT15M17S</meta:editing-duration>
    <meta:editing-cycles>3</meta:editing-cycles>
    <meta:print-date>2024-10-02T11:57:45.015000000</meta:print-date>
    <meta:document-statistic meta:table-count="0" meta:image-count="0" meta:object-count="0" meta:page-count="1" meta:paragraph-count="33" meta:word-count="219" meta:character-count="2326" meta:non-whitespace-character-count="2139"/>
  </office:meta>
</office:document-meta>
</file>