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.005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4.0500001907349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.307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4.0500001907349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left="0.026cm" fo:margin-right="0cm" fo:margin-top="0.312cm" fo:margin-bottom="0cm" style:contextual-spacing="false" fo:line-height="120%" fo:text-align="justify" style:justify-single-word="false" fo:text-indent="0cm" style:auto-text-indent="false" style:writing-mode="lr-tb"/>
      <style:text-properties fo:font-weight="normal"/>
    </style:style>
    <style:style style:name="P4" style:family="paragraph" style:parent-style-name="Text_20_body">
      <style:paragraph-properties fo:margin-left="0.025cm" fo:margin-right="1.676cm" fo:margin-top="0.312cm" fo:margin-bottom="0cm" style:contextual-spacing="false" fo:line-height="122%" fo:text-align="justify" style:justify-single-word="false" fo:text-indent="0.002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4.0500001907349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.025cm" fo:margin-right="0cm" fo:margin-top="0.3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4.0500001907349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0.009cm" fo:margin-right="0.187cm" fo:margin-top="0.316cm" fo:margin-bottom="0cm" style:contextual-spacing="false" fo:line-height="122%" fo:text-align="justify" style:justify-single-word="false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4.0500001907349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left="0.007cm" fo:margin-right="0.445cm" fo:margin-top="0.303cm" fo:margin-bottom="0cm" style:contextual-spacing="false" fo:line-height="122%" fo:text-align="justify" style:justify-single-word="false" fo:text-indent="0.004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4.0500001907349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0cm" fo:margin-right="0.049cm" fo:margin-top="0.307cm" fo:margin-bottom="0cm" style:contextual-spacing="false" fo:line-height="122%" fo:text-align="justify" style:justify-single-word="false" fo:text-indent="0.028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4.0500001907349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left="0.009cm" fo:margin-right="0cm" fo:margin-top="0.307cm" fo:margin-bottom="0cm" style:contextual-spacing="false" fo:line-height="121%" fo:text-align="justify" style:justify-single-word="false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4.0500001907349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1">
      <loext:graphic-properties draw:fill="none" draw:fill-color="#ffffff"/>
      <style:paragraph-properties fo:margin-left="0cm" fo:margin-right="0cm" fo:margin-top="0.307cm" fo:margin-bottom="0cm" style:contextual-spacing="false" fo:line-height="121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1" style:family="paragraph" style:parent-style-name="Text_20_body" style:list-style-name="L2">
      <loext:graphic-properties draw:fill="none" draw:fill-color="#ffffff"/>
      <style:paragraph-properties fo:margin-left="0cm" fo:margin-right="0cm" fo:margin-top="0.307cm" fo:margin-bottom="0cm" style:contextual-spacing="false" fo:line-height="121%" fo:text-align="justify" style:justify-single-word="false" fo:text-indent="0cm" style:auto-text-indent="false" fo:background-color="transparent" fo:padding="0cm" fo:border="none" style:writing-mode="lr-tb"/>
    </style:style>
    <style:style style:name="P12" style:family="paragraph" style:parent-style-name="Text_20_body" style:list-style-name="L3">
      <loext:graphic-properties draw:fill="none" draw:fill-color="#ffffff"/>
      <style:paragraph-properties fo:margin-left="0cm" fo:margin-right="0cm" fo:margin-top="0.307cm" fo:margin-bottom="0cm" style:contextual-spacing="false" fo:line-height="121%" fo:text-align="justify" style:justify-single-word="false" fo:text-indent="0cm" style:auto-text-indent="false" fo:background-color="transparent" fo:padding="0cm" fo:border="non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4.0500001907349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4.0500001907349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ff0000" loext:opacity="100%" style:text-line-through-style="none" style:text-line-through-type="none" style:font-name="Arial" fo:font-size="14.0500001907349pt" fo:font-style="normal" style:text-underline-style="none" fo:font-weight="bold" style:text-blinking="false" fo:background-color="transparent" loext:char-shading-value="0"/>
    </style:style>
    <style:style style:name="T4" style:family="text">
      <style:text-properties style:font-name="Arial" fo:font-size="14.0500001907349pt" fo:font-style="normal" fo:font-weight="normal"/>
    </style:style>
    <style:style style:name="T5" style:family="text">
      <style:text-properties officeooo:rsid="00170ccf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9e023ff2-7fff-35ba-8a35-af6953faf00a"/>CREACIÓN DE UN VÍDEOPOEMA</text:p>
      <text:p text:style-name="P1">CURSO 4º ESO    2025/26</text:p>
      <text:p text:style-name="P2">Trabajo de creación: <text:s text:c="6"/>VÍDEOPOEMA </text:p>
      <text:p text:style-name="P3"><text:span text:style-name="T1">Debes elaborar un trabajo que consista en la </text:span><text:span text:style-name="T3">reelaboración artística </text:span><text:span text:style-name="T1">de un texto poético. </text:span></text:p>
      <text:p text:style-name="P4">Debes escoger un texto entre calquera de los que se proponen en el tema e que están en el aula virtual (apartado de  LITERATURA). La mayoría de ellos han sido leídos en el aula. </text:p>
      <text:p text:style-name="P5">Entra en la carpeta y busca el archivo “TEXTOS PARA EJERCICIOS”. </text:p>
      <text:p text:style-name="P6">Una vez escogido el poema, debes elaborar un vídeo en el que demuestres que entendiste el contido y el  mensaje del poema. Consiste en que reelabores tú misma/o el texto, que sea tuyo y del escritor que lo ha creado Antonio Machado, Rosalía de Castro, Rafael Alberti… El que tú hayas elegido pues lo has sentido especialmente próximo. </text:p>
      <text:p text:style-name="P7">El vídeo puede ser elaborado individualmente o en grupo. En este caso el número máximo de integrantes  será dos y la nota será la misma para ambos integrantes del grupo. </text:p>
      <text:p text:style-name="P8">Debes hacer un recitado (modula la voz y procura que quede claro que endiste <text:span text:style-name="T5">el poe</text:span><text:bookmark text:name="docs-internal-guid-ed96e2fa-7fff-48a0-e854-74507d667a6a"/>oema) añade además todos aquellos elementos que queiras y valores que puedan contribuir a la comprensión más acertada del texto: música, efectos… Las imágenes utilizadas deben ser orixinais, tomadas por el/la  autor/autora (autores/autoras) del trabajo. </text:p>
      <text:p text:style-name="P9">Son aspectos cualificables:</text:p>
      <text:list xml:id="list45059113" text:style-name="L1">
        <text:list-item>
          <text:p text:style-name="P10"> <text:span text:style-name="T4">Una correcta lectura (escapa de una lectura neutra, ensaya y si no conoces el significado de alguna palabra o expresión, pregunta o investiga. El texto ha de sentirse como tuyo. </text:span></text:p>
        </text:list-item>
      </text:list>
      <text:list xml:id="list3117655669" text:style-name="L2">
        <text:list-item>
          <text:p text:style-name="P11"><text:span text:style-name="T2">La creatividad y la originalidad. (música, sonidos, efectos sorpresa…). Por ejemplo, si te atreves, puedes hacer una versión en rap. </text:span></text:p>
        </text:list-item>
      </text:list>
      <text:list xml:id="list3186278582" text:style-name="L3">
        <text:list-item>
          <text:p text:style-name="P12"><text:span text:style-name="T2">Diseño y organización del trabajo. Cómo se dispone el texto sobre la imagen, tipología de la letra, tamaños…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1T13:03:20.966458441</meta:creation-date>
    <dc:date>2025-10-11T13:05:44.165484429</dc:date>
    <meta:editing-duration>PT2M23S</meta:editing-duration>
    <meta:editing-cycles>1</meta:editing-cycles>
    <meta:document-statistic meta:table-count="0" meta:image-count="0" meta:object-count="0" meta:page-count="1" meta:paragraph-count="13" meta:word-count="283" meta:character-count="1714" meta:non-whitespace-character-count="1424"/>
    <meta:generator>LibreOffice/7.0.4.2$Linux_X86_64 LibreOffice_project/00$Build-2</meta:generator>
  </office:meta>
</office:document-meta>
</file>