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88ea" officeooo:paragraph-rsid="001b88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fleneso.blogspot.com/2013/04/les-recettes-de-cusine-de-telmo-et-tula.html" text:style-name="Internet_20_link" text:visited-style-name="Visited_20_Internet_20_Link">https://fleneso.blogspot.com/2013/04/les-recettes-de-cusine-de-telmo-et-tula.html</text:a></text:p>
      <text:p text:style-name="Standard"/>
      <text:p text:style-name="Standard"/>
      <text:p text:style-name="Standard"><text:a xlink:type="simple" xlink:href="https://www.youtube.com/watch?v=Ny5GHSMgglE" text:style-name="Internet_20_link" text:visited-style-name="Visited_20_Internet_20_Link">https://www.youtube.com/watch?v=Ny5GHSMgglE</text:a></text:p>
      <text:p text:style-name="Standard"/>
      <text:p text:style-name="Standard"/>
      <text:p text:style-name="P1">fle video recettes</text:p>
      <text:p text:style-name="P1"/>
      <text:p text:style-name="P1"><text:a xlink:type="simple" xlink:href="https://www.lesfeesdufle.com/video-la-recette-de-la-galette-des-rois.html" text:style-name="Internet_20_link" text:visited-style-name="Visited_20_Internet_20_Link">https://www.lesfeesdufle.com/video-la-recette-de-la-galette-des-rois.html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6T20:03:26.865000000</meta:creation-date>
    <meta:generator>LibreOffice/6.3.6.2$Windows_X86_64 LibreOffice_project/2196df99b074d8a661f4036fca8fa0cbfa33a497</meta:generator>
    <dc:date>2023-04-26T20:09:20.498000000</dc:date>
    <meta:editing-duration>PT5M56S</meta:editing-duration>
    <meta:editing-cycles>1</meta:editing-cycles>
    <meta:document-statistic meta:table-count="0" meta:image-count="0" meta:object-count="0" meta:page-count="1" meta:paragraph-count="4" meta:word-count="6" meta:character-count="215" meta:non-whitespace-character-count="213"/>
  </office:meta>
</office:document-meta>
</file>