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paragraph-rsid="0009ea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es.liveworksheets.com/ey1543268xt" text:style-name="Internet_20_link" text:visited-style-name="Visited_20_Internet_20_Link"><text:span text:style-name="Internet_20_link">https://es.liveworksheets.com/ey1543268xt</text:span></text:a></text:p>
      <text:p text:style-name="Standard">https://es.liveworksheets.com/mj1891985hg</text:p>
      <text:p text:style-name="Standard">https://es.liveworksheets.com/worksheets/fr/Fran%C3%A7ais_Langue_%C3%89trang%C3%A8re_(FLE)/Directions/F1_-_L_-_En_ville_-_Indiquer_le_chemin_02_sn1839170e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ARA</meta:initial-creator>
    <meta:editing-cycles>3</meta:editing-cycles>
    <meta:creation-date>2022-11-30T09:56:00</meta:creation-date>
    <dc:date>2024-01-18T13:00:20.948343784</dc:date>
    <meta:editing-duration>PT22M45S</meta:editing-duration>
    <meta:generator>LibreOffice/7.0.4.2$Linux_X86_64 LibreOffice_project/00$Build-2</meta:generator>
    <meta:document-statistic meta:table-count="0" meta:image-count="0" meta:object-count="0" meta:page-count="1" meta:paragraph-count="3" meta:word-count="3" meta:character-count="237" meta:non-whitespace-character-count="237"/>
    <meta:user-defined meta:name="AppVersion">16.0000</meta:user-defined>
    <meta:template xlink:type="simple" xlink:actuate="onRequest" xlink:title="Normal" xlink:href=""/>
  </office:meta>
</office:document-meta>
</file>