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d076" officeooo:paragraph-rsid="0018d076" style:font-size-asian="16pt" style:font-size-complex="16pt"/>
    </style:style>
    <style:style style:name="P2" style:family="paragraph" style:parent-style-name="Standard">
      <style:text-properties fo:font-size="16pt" officeooo:rsid="0019734b" officeooo:paragraph-rsid="0019734b" style:font-size-asian="16pt" style:font-size-complex="16pt"/>
    </style:style>
    <style:style style:name="P3" style:family="paragraph" style:parent-style-name="Standard">
      <style:text-properties fo:font-size="16pt" officeooo:rsid="001b3cc7" officeooo:paragraph-rsid="001b3cc7" style:font-size-asian="16pt" style:font-size-complex="16pt"/>
    </style:style>
    <style:style style:name="P4" style:family="paragraph" style:parent-style-name="Standard">
      <style:text-properties fo:font-size="16pt" officeooo:rsid="0018d076" officeooo:paragraph-rsid="0018d076" style:font-size-asian="16pt" style:font-size-complex="16pt"/>
    </style:style>
    <style:style style:name="T1" style:family="text">
      <style:text-properties officeooo:rsid="0019734b"/>
    </style:style>
    <style:style style:name="T2" style:family="text">
      <style:text-properties officeooo:rsid="001b3cc7"/>
    </style:style>
    <style:style style:name="T3" style:family="text">
      <style:text-properties officeooo:rsid="001b8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amen d’expression orale du troisième trimestre</text:p>
      <text:p text:style-name="P1"/>
      <text:p text:style-name="P1">Première année de Bachillerato</text:p>
      <text:p text:style-name="P1"/>
      <text:p text:style-name="P1">Il ne faut pas donner des réponses telles que “oui” ou “non”. Ainsi, tu devras également donner des réponses longues.</text:p>
      <text:p text:style-name="P1"/>
      <text:p text:style-name="P1">1. Quels métiers tu n’exercerais pas? Nomme au moins <text:span text:style-name="T2">trois</text:span> métiers.</text:p>
      <text:p text:style-name="P1"/>
      <text:p text:style-name="P1">2. Quels métiers tu aimerais exercer? Nomme au moins trois.</text:p>
      <text:p text:style-name="P1"/>
      <text:p text:style-name="P1">3. Pourquoi tu aimerais <text:span text:style-name="T2">e</text:span>xercer ces métiers?</text:p>
      <text:p text:style-name="P1"/>
      <text:p text:style-name="P1">4. <text:span text:style-name="T1">D’après toi, quelles qualités devrait avoir un journaliste? Minimum 3.</text:span></text:p>
      <text:p text:style-name="P1"/>
      <text:p text:style-name="P2">5. Et un bon professeur? Minimum 3.</text:p>
      <text:p text:style-name="P2"/>
      <text:p text:style-name="P2">6. Et un bon méd<text:span text:style-name="T3">e</text:span>cin? Minimum 3.</text:p>
      <text:p text:style-name="P2"/>
      <text:p text:style-name="P2"><text:tab/>Les réponses des questions 4, 5 et 6 doivent être différentes.</text:p>
      <text:p text:style-name="P2"/>
      <text:p text:style-name="P2">7. <text:span text:style-name="T2">Quels sacrifices tu serais prêt à faire pour parvenir à exercer le métier de tes rêves?</text:span></text:p>
      <text:p text:style-name="P2"/>
      <text:p text:style-name="P3">8. Quels sont les avantages et les inconvénients de devenir fonctionnaire? Nomme au moins trois avantages et trois inconvénients.</text:p>
      <text:p text:style-name="P3"/>
      <text:p text:style-name="P3">9. Tu serais prêt à te déplacer à l’étranger pour des raisons professionnelles? Justifie ta répon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11:12:44.139587554</meta:creation-date>
    <meta:generator>LibreOffice/6.3.6.2$Windows_X86_64 LibreOffice_project/2196df99b074d8a661f4036fca8fa0cbfa33a497</meta:generator>
    <dc:date>2024-04-13T12:14:03.114000000</dc:date>
    <meta:editing-duration>PT20M13S</meta:editing-duration>
    <meta:editing-cycles>4</meta:editing-cycles>
    <meta:document-statistic meta:table-count="0" meta:image-count="0" meta:object-count="0" meta:page-count="1" meta:paragraph-count="13" meta:word-count="146" meta:character-count="887" meta:non-whitespace-character-count="753"/>
  </office:meta>
</office:document-meta>
</file>