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0c2eb" officeooo:paragraph-rsid="0000c2eb" style:font-size-asian="12.25pt" style:font-size-complex="14pt"/>
    </style:style>
    <style:style style:name="P2" style:family="paragraph" style:parent-style-name="Standard">
      <style:text-properties fo:font-size="14pt" officeooo:rsid="0000c2eb" officeooo:paragraph-rsid="00037b8b" style:font-size-asian="12.25pt" style:font-size-complex="14pt"/>
    </style:style>
    <style:style style:name="P3" style:family="paragraph" style:parent-style-name="Standard">
      <style:text-properties fo:font-size="14pt" officeooo:rsid="0000c2eb" officeooo:paragraph-rsid="0004dcaa" style:font-size-asian="12.25pt" style:font-size-complex="14pt"/>
    </style:style>
    <style:style style:name="P4" style:family="paragraph" style:parent-style-name="Standard">
      <style:text-properties fo:font-size="14pt" officeooo:rsid="0000c2eb" officeooo:paragraph-rsid="00051beb" style:font-size-asian="12.25pt" style:font-size-complex="14pt"/>
    </style:style>
    <style:style style:name="P5" style:family="paragraph" style:parent-style-name="Standard">
      <style:text-properties fo:font-size="14pt" officeooo:rsid="000276bb" officeooo:paragraph-rsid="000276bb" style:font-size-asian="12.25pt" style:font-size-complex="14pt"/>
    </style:style>
    <style:style style:name="P6" style:family="paragraph" style:parent-style-name="Standard">
      <style:text-properties fo:font-size="14pt" officeooo:rsid="000276bb" officeooo:paragraph-rsid="00037b8b" style:font-size-asian="12.25pt" style:font-size-complex="14pt"/>
    </style:style>
    <style:style style:name="P7" style:family="paragraph" style:parent-style-name="Standard">
      <style:text-properties fo:font-size="14pt" officeooo:rsid="000276bb" officeooo:paragraph-rsid="00051beb" style:font-size-asian="12.25pt" style:font-size-complex="14pt"/>
    </style:style>
    <style:style style:name="P8" style:family="paragraph" style:parent-style-name="Standard">
      <style:text-properties fo:font-size="14pt" officeooo:rsid="000276bb" officeooo:paragraph-rsid="0005b3e5" style:font-size-asian="12.25pt" style:font-size-complex="14pt"/>
    </style:style>
    <style:style style:name="P9" style:family="paragraph" style:parent-style-name="Standard">
      <style:text-properties fo:font-size="14pt" officeooo:rsid="0002b4a9" officeooo:paragraph-rsid="0002b4a9" style:font-size-asian="12.25pt" style:font-size-complex="14pt"/>
    </style:style>
    <style:style style:name="P10" style:family="paragraph" style:parent-style-name="Standard">
      <style:text-properties fo:font-size="14pt" officeooo:rsid="0002b4a9" officeooo:paragraph-rsid="00037b8b" style:font-size-asian="12.25pt" style:font-size-complex="14pt"/>
    </style:style>
    <style:style style:name="P11" style:family="paragraph" style:parent-style-name="Standard">
      <style:text-properties fo:font-size="14pt" officeooo:rsid="0002b4a9" officeooo:paragraph-rsid="0005b3e5" style:font-size-asian="12.25pt" style:font-size-complex="14pt"/>
    </style:style>
    <style:style style:name="P12" style:family="paragraph" style:parent-style-name="Standard">
      <style:text-properties fo:font-size="14pt" officeooo:rsid="00037b8b" officeooo:paragraph-rsid="00037b8b" style:font-size-asian="12.25pt" style:font-size-complex="14pt"/>
    </style:style>
    <style:style style:name="P13" style:family="paragraph" style:parent-style-name="Standard">
      <style:text-properties fo:font-size="14pt" officeooo:rsid="0004dcaa" officeooo:paragraph-rsid="0004dcaa" style:font-size-asian="12.25pt" style:font-size-complex="14pt"/>
    </style:style>
    <style:style style:name="P14" style:family="paragraph" style:parent-style-name="Standard">
      <style:text-properties officeooo:paragraph-rsid="0002b4a9"/>
    </style:style>
    <style:style style:name="P15" style:family="paragraph" style:parent-style-name="Standard">
      <style:text-properties officeooo:paragraph-rsid="00037b8b"/>
    </style:style>
    <style:style style:name="T1" style:family="text">
      <style:text-properties fo:font-size="14pt" officeooo:rsid="0002b4a9" style:font-size-asian="12.25pt" style:font-size-complex="14pt"/>
    </style:style>
    <style:style style:name="T2" style:family="text">
      <style:text-properties fo:font-size="14pt" officeooo:rsid="0005b3e5" style:font-size-asian="12.25pt" style:font-size-complex="14pt"/>
    </style:style>
    <style:style style:name="T3" style:family="text">
      <style:text-properties fo:font-size="14pt" officeooo:rsid="0006dbe3" style:font-size-asian="12.25pt" style:font-size-complex="14pt"/>
    </style:style>
    <style:style style:name="T4" style:family="text">
      <style:text-properties officeooo:rsid="0002b4a9"/>
    </style:style>
    <style:style style:name="T5" style:family="text">
      <style:text-properties officeooo:rsid="00037b8b"/>
    </style:style>
    <style:style style:name="T6" style:family="text">
      <style:text-properties officeooo:rsid="0004dcaa"/>
    </style:style>
    <style:style style:name="T7" style:family="text">
      <style:text-properties officeooo:rsid="00051beb"/>
    </style:style>
    <style:style style:name="T8" style:family="text">
      <style:text-properties officeooo:rsid="0005b3e5"/>
    </style:style>
    <style:style style:name="T9" style:family="text">
      <style:text-properties officeooo:rsid="0006db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rcices sur le discours indirect ou discours rapporté</text:p>
      <text:p text:style-name="P1"/>
      <text:p text:style-name="P1"/>
      <text:p text:style-name="P1">1. Il a d<text:span text:style-name="T5">emandé</text:span>: “Qu’est-ce que tu feras demain?”.</text:p>
      <text:p text:style-name="P1">_______________________________________________________________________</text:p>
      <text:p text:style-name="P1"/>
      <text:p text:style-name="P1">2. Il d<text:span text:style-name="T6">emande</text:span>: “Qu’est-ce que tu fais demain?”</text:p>
      <text:p text:style-name="P1">_______________________________________________________________________</text:p>
      <text:p text:style-name="P1"/>
      <text:p text:style-name="P1">3. Elle a demandé: “Qu’est-ce qui lui arrive?</text:p>
      <text:p text:style-name="P1">_______________________________________________________________________</text:p>
      <text:p text:style-name="P1"/>
      <text:p text:style-name="P1">4. Il demande: “Comment prépares-tu la leçon?</text:p>
      <text:p text:style-name="P1">______________________________________________________________________</text:p>
      <text:p text:style-name="P1"/>
      <text:p text:style-name="P1">5. Elle a exprimé: “Quand est-il allé en France?”</text:p>
      <text:p text:style-name="P1">_______________________________________________________________________</text:p>
      <text:p text:style-name="P1"/>
      <text:p text:style-name="P1">6. Il demande: “Est-ce que tu pars à Paris ce week-end?”</text:p>
      <text:p text:style-name="P1">_______________________________________________________________________</text:p>
      <text:p text:style-name="P1"/>
      <text:p text:style-name="P1">7. Il a demandé: “Est-ce que tu pars à Paris ce week-end?”</text:p>
      <text:p text:style-name="P1">_______________________________________________________________________</text:p>
      <text:p text:style-name="P1"/>
      <text:p text:style-name="P1">8. Tu as dit: “Viens chez moi vers 15 heures!”</text:p>
      <text:p text:style-name="P1">_______________________________________________________________________</text:p>
      <text:p text:style-name="P1"/>
      <text:p text:style-name="P1">9. Elle ordonne: “Rangez la chambre rapidement!</text:p>
      <text:p text:style-name="P1">_______________________________________________________________________</text:p>
      <text:p text:style-name="P1"/>
      <text:p text:style-name="P5">10. Tu as dit: “A-t-elle déjeuné avec <text:span text:style-name="T8">Pierre</text:span> hier?”</text:p>
      <text:p text:style-name="P5">_______________________________________________________________________</text:p>
      <text:p text:style-name="P5"/>
      <text:p text:style-name="P5">11. <text:span text:style-name="T4">Ils demandent: “Est-ce que tu prépareras la fête d’anniversaire de Marc?”</text:span></text:p>
      <text:p text:style-name="P5">_______________________________________________________________________</text:p>
      <text:p text:style-name="P5"/>
      <text:p text:style-name="P9">12. Ils ont demandé: “Où est-ce que Marc part en vacances?”</text:p>
      <text:p text:style-name="P9">_______________________________________________________________________</text:p>
      <text:p text:style-name="P9"/>
      <text:p text:style-name="P14"><text:span text:style-name="T1">13. Ils ont dit: “Va-t-il venir à Vigo d</text:span><text:span text:style-name="T3">emain</text:span><text:span text:style-name="T1">?”</text:span></text:p>
      <text:p text:style-name="P9">_______________________________________________________________________</text:p>
      <text:p text:style-name="P9"/>
      <text:p text:style-name="P12"><text:soft-page-break/>CORRECTION</text:p>
      <text:p text:style-name="P2">Exercices sur le discours indirect ou discours rapporté</text:p>
      <text:p text:style-name="P2"/>
      <text:p text:style-name="P2"/>
      <text:p text:style-name="P2">1. Il a d<text:span text:style-name="T5">emandé</text:span>: “Qu’est-ce que tu feras demain?”.</text:p>
      <text:p text:style-name="P12">Il a demandé ce que je ferais le lendemain.</text:p>
      <text:p text:style-name="P2"/>
      <text:p text:style-name="P2">2. Il d<text:span text:style-name="T6">emande</text:span>: “Qu’est-ce que tu fais demain?”</text:p>
      <text:p text:style-name="P3">I<text:span text:style-name="T6">l demande ce que je fais demain.</text:span></text:p>
      <text:p text:style-name="P2">3. Elle a demandé: “Qu’est-ce qui lui arrive?</text:p>
      <text:p text:style-name="P13">Elle a demandé ce qui lui arrivait.</text:p>
      <text:p text:style-name="P2">4. Il demande: “Comment prépares-tu la leçon?</text:p>
      <text:p text:style-name="P3">I<text:span text:style-name="T6">l demande comment je prépare la leçon.</text:span></text:p>
      <text:p text:style-name="P2">5. Elle a exprimé: “Quand est-il allé en France?”</text:p>
      <text:p text:style-name="P13">Elle a exprimé quand il <text:span text:style-name="T7">était</text:span> allé en France.</text:p>
      <text:p text:style-name="P2">6. Il demande: “Est-ce que tu pars à Paris ce week-end?”</text:p>
      <text:p text:style-name="P4">I<text:span text:style-name="T7">l demande si je pars à Paris ce week-end.</text:span></text:p>
      <text:p text:style-name="P2"/>
      <text:p text:style-name="P2">7. Il a demandé: “Est-ce que tu pars à Paris ce week-end?”</text:p>
      <text:p text:style-name="P4">I<text:span text:style-name="T7">l a demandé si je partais à Paris ce week-end-là.</text:span></text:p>
      <text:p text:style-name="P2"/>
      <text:p text:style-name="P2">8. Tu as dit: “Viens chez moi vers 15 heures!”</text:p>
      <text:p text:style-name="P4">T<text:span text:style-name="T7">u as dit de venir chez toi vers 15 heures.</text:span></text:p>
      <text:p text:style-name="P2"/>
      <text:p text:style-name="P2">9. Elle ordonne: “Rangez la chambre rapidement!</text:p>
      <text:p text:style-name="P4">E<text:span text:style-name="T7">lle ordonne de ranger la chambre rapidement.</text:span></text:p>
      <text:p text:style-name="P2"/>
      <text:p text:style-name="P6">10. Tu as dit: “A-t-elle déjeuné avec <text:span text:style-name="T8">Pierre</text:span> hier?”</text:p>
      <text:p text:style-name="P7">T<text:span text:style-name="T7">u as dit si elle avait déjeuné avec Pierre la veille.</text:span></text:p>
      <text:p text:style-name="P6"/>
      <text:p text:style-name="P6">11. <text:span text:style-name="T4">Ils demandent: “Est-ce que tu prépareras la fête d’anniversaire de Marc?”</text:span></text:p>
      <text:p text:style-name="P8">I<text:span text:style-name="T8">ls demandent si tu prépareras la fête d’anniversaire de Marc.</text:span></text:p>
      <text:p text:style-name="P6"/>
      <text:p text:style-name="P10">12. Ils ont demandé: “Où est-ce que Marc part en vacances?”</text:p>
      <text:p text:style-name="P11">I<text:span text:style-name="T8">ls ont demandé où Marc partait en vacances.</text:span></text:p>
      <text:p text:style-name="P10"/>
      <text:p text:style-name="P15"><text:span text:style-name="T1">13. Ils ont dit: “Va-t-il venir à Vigo d</text:span><text:span text:style-name="T2">emain</text:span><text:span text:style-name="T1">?”</text:span></text:p>
      <text:p text:style-name="P11">I<text:span text:style-name="T8">ls ont dit s’il allait venir à Vigo le lendemai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6.2$Windows_X86_64 LibreOffice_project/2196df99b074d8a661f4036fca8fa0cbfa33a497</meta:generator>
    <dc:date>2024-04-08T21:07:01.024000000</dc:date>
    <meta:editing-duration>PT26M56S</meta:editing-duration>
    <meta:editing-cycles>8</meta:editing-cycles>
    <meta:document-statistic meta:table-count="0" meta:image-count="0" meta:object-count="0" meta:page-count="2" meta:paragraph-count="55" meta:word-count="388" meta:character-count="2979" meta:non-whitespace-character-count="2646"/>
  </office:meta>
</office:document-meta>
</file>