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>
        <style:tab-stops>
          <style:tab-stop style:position="12.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>
        <style:tab-stops>
          <style:tab-stop style:position="12.3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Standard" style:master-page-name="">
      <style:paragraph-properties fo:line-height="200%" style:page-number="auto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line-height="200%"/>
      <style:text-properties fo:font-size="14pt" style:text-underline-style="none" style:font-size-asian="14pt" style:font-size-complex="14pt"/>
    </style:style>
    <style:style style:name="P1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line-height="200%"/>
      <style:text-properties fo:font-size="14pt" style:font-size-asian="14pt" style:font-size-complex="14pt"/>
    </style:style>
    <style:style style:name="P16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Segoe UI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5ccd9"/>
    </style:style>
    <style:style style:name="T10" style:family="text">
      <style:text-properties officeooo:rsid="0006fffc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2" form:apply-filter="true" form:method="post" form:control-implementation="ooo:com.sun.star.form.component.Form" office:target-frame="" xlink:href="https://www.francaisfacile.com/cgi2/myexam/voir2r.php?id=1584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/></text:p>
      <text:p text:style-name="P2">1. Mets les phrases suivantes au style indirect. Attention au verbe introducteur, il peut être au <text:span text:style-name="T5">présent</text:span> ou au <text:span text:style-name="T2">passé.</text:span><text:span text:style-name="T6"> </text:span></text:p>
      <text:p text:style-name="P1">a. Marie a demandé: “Isabelle vient avec Paul au ciné?”</text:p>
      <text:p text:style-name="P1">____________________________________________________________________</text:p>
      <text:p text:style-name="P1">b. Elle a dit: “Mon frère est parti hier en France.”</text:p>
      <text:p text:style-name="P1">____________________________________________________________________</text:p>
      <text:p text:style-name="P1">c. Mon frère a demandé:”Est-ce que tu as mangé chez Pierre?”</text:p>
      <text:p text:style-name="P1">____________________________________________________________________</text:p>
      <text:p text:style-name="P1">d. Il explique: “Je suis trop fatigué pour partir en vacances avec ma famille.”</text:p>
      <text:p text:style-name="P1">____________________________________________________________________</text:p>
      <text:p text:style-name="P1">e. Il a dit: “Pars avec moi.”</text:p>
      <text:p text:style-name="P1">____________________________________________________________________</text:p>
      <text:p text:style-name="P1">f. Mon professeur nous a dit: “Les élèves de français partiront en France demain.”</text:p>
      <text:p text:style-name="P1">___________________________________________________________________</text:p>
      <text:p text:style-name="P1">g. Elle demande tous les jours: “Qu'est-ce que les enfants font avec le vélo?”</text:p>
      <text:p text:style-name="P1">___________________________________________________________________</text:p>
      <text:p text:style-name="P1">2. <text:span text:style-name="T1">Transforme en utilisant le gérondif: </text:span></text:p>
      <text:p text:style-name="P1">a. Marie parle à ses amis ______________ (préparer) un café.</text:p>
      <text:p text:style-name="P1">b. Paul a acheté un pantalon ________________ (penser) d’abord au prix, il adore faire des économies.</text:p>
      <text:p text:style-name="P1">c. Le professeur écoute les élèves _____________(faire) des gestes d’approbation.</text:p>
      <text:p text:style-name="P1">d. Elle cherchait l’argent _____________ (mettre) les mains dans les poches.</text:p>
      <text:p text:style-name="P1"><text:soft-page-break/>e. Il faut mélanger la farine ________________ (ajouter) le lait petit à petit.</text:p>
      <text:p text:style-name="P1">f. Marine met ses affaires dans son sac ____________ (penser) aux conséquences de son comportement vis-à-vis des ses collègues.</text:p>
      <text:p text:style-name="P1"/>
      <text:p text:style-name="P3">3. La mise en relief. Mets en relief les élements soulignés dans ces phrases:</text:p>
      <text:p text:style-name="P8"/>
      <text:p text:style-name="P1">a. Elle a déjeuné <text:span text:style-name="T2">avec ses parents</text:span>.</text:p>
      <text:p text:style-name="P1">____________________________________________________________________</text:p>
      <text:p text:style-name="P7"><text:span text:style-name="T3">b. Ma famille achètera </text:span><text:span text:style-name="T4">une villa </text:span><text:span text:style-name="T3">à la campagne.</text:span></text:p>
      <text:p text:style-name="P1">____________________________________________________________________</text:p>
      <text:p text:style-name="P7"><text:span text:style-name="T3">c. </text:span><text:span text:style-name="T4">Il</text:span><text:span text:style-name="T3"> a décidé de partir à l’étranger.</text:span></text:p>
      <text:p text:style-name="P1">____________________________________________________________________</text:p>
      <text:p text:style-name="P7"><text:span text:style-name="T3">d. </text:span><text:span text:style-name="T4">Un garçon</text:span><text:span text:style-name="T3"> habite à Vigo.</text:span></text:p>
      <text:p text:style-name="P1">___________________________________________________________________</text:p>
      <text:p text:style-name="P7"><text:span text:style-name="T3">e. </text:span><text:span text:style-name="T4">Tu</text:span><text:span text:style-name="T3"> prépares les exercies et </text:span><text:span text:style-name="T4">je</text:span><text:span text:style-name="T3"> prépare l’exposé.</text:span></text:p>
      <text:p text:style-name="P1">____________________________________________________________________</text:p>
      <text:p text:style-name="P7"><text:span text:style-name="T3">f. Je pars en voyage </text:span><text:span text:style-name="T4">avec Marc</text:span><text:span text:style-name="T3">. _________________________________________</text:span></text:p>
      <text:p text:style-name="P2">4. Mets les phrases suivantes à la forme négative: </text:p>
      <text:p text:style-name="P4">a. Je regarde toujours la télé après le dîner.</text:p>
      <text:p text:style-name="P4">____________________________________________________________________</text:p>
      <text:p text:style-name="P4">b. Quelqu'un parle avec ton frère.</text:p>
      <text:p text:style-name="P4">____________________________________________________________________</text:p>
      <text:p text:style-name="P4"/>
      <text:p text:style-name="P4"><text:soft-page-break/>c. Tu manges quelque chose après ton repas.</text:p>
      <text:p text:style-name="P4">____________________________________________________________________</text:p>
      <text:p text:style-name="P4">d. Je prends du thé.</text:p>
      <text:p text:style-name="P4">____________________________________________________________________</text:p>
      <text:p text:style-name="P1">e. Tu es déjà allé en France.</text:p>
      <text:p text:style-name="P1">____________________________________________________________________</text:p>
      <text:p text:style-name="P1">f. Tu vas quelque part.</text:p>
      <text:p text:style-name="P1">____________________________________________________________________</text:p>
      <text:p text:style-name="P1">g. Tu fais du sport de temps en temps.</text:p>
      <text:p text:style-name="P1">____________________________________________________________________</text:p>
      <text:p text:style-name="P1">h. Il y a quelqu'un.</text:p>
      <text:p text:style-name="P1">____________________________________________________________________</text:p>
      <text:p text:style-name="P1"><text:span text:style-name="T10">T</text:span>ransformations</text:p>
      <text:p text:style-name="P1">1. <text:s/>Remplacez les éléments soulignés par des pronoms équivalents et faites les transformations nécessaires: </text:p>
      <text:p text:style-name="P1">Le but de cette analyse, dit l’article, est évidemment « de rendre <text:span text:style-name="T2">les employés</text:span> plus efficaces en temps réel, d’optimiser <text:span text:style-name="T2">l’humain</text:span> ». </text:p>
      <text:p text:style-name="P1">________________________________________________________________________________________________________________________________________</text:p>
      <text:p text:style-name="P1"/>
      <text:p text:style-name="P1"/>
      <text:p text:style-name="P1"/>
      <text:p text:style-name="P1"/>
      <text:p text:style-name="P1"><text:soft-page-break/>2. Transformez cette phrase au style indirect:</text:p>
      <text:p text:style-name="P1"><text:s/>« Les débats de l’année dernière nous ont ouvert les yeux… » a expliqué M. Kosslick. </text:p>
      <text:p text:style-name="P1">________________________________________________________________________________________________________________________________________</text:p>
      <text:p text:style-name="P1">3. <text:s/>Remplacez les mots soulignés: </text:p>
      <text:p text:style-name="P1">La menace augmente avec <text:span text:style-name="T2">les jeux de stratégie en temps réel</text:span>.</text:p>
      <text:p text:style-name="P1">____________________________________________________________________</text:p>
      <text:p text:style-name="P1">4. Transformez cette phrase à la voix active: </text:p>
      <text:p text:style-name="P1">Le « sport-santé » <text:span text:style-name="T9">est présenté</text:span> par les médecins. </text:p>
      <text:p text:style-name="P1">____________________________________________________________________</text:p>
      <text:p text:style-name="P1"/>
      <text:p text:style-name="P1">5. Transformez cette phrase au style indirect: </text:p>
      <text:p text:style-name="P1">« … la première étape sera de les inciter à se remettre en mouvement progressivement », a souligné le Dr. Martine Duclos. </text:p>
      <text:p text:style-name="P1">________________________________________________________________________________________________________________________________________</text:p>
      <text:p text:style-name="P1">6. <text:s/>Transformez cette phrase à la voix passive: L’adoption du smartphone a bouleversé nos modes de vie.</text:p>
      <text:p text:style-name="P1">____________________________________________________________________</text:p>
      <text:p text:style-name="P1"/>
      <text:p text:style-name="P1">7. Remplace l'élement souligné:</text:p>
      <text:p text:style-name="P1">La fille de Marie a apprécié <text:span text:style-name="T2">la lecture</text:span><text:span text:style-name="T6">.</text:span><text:span text:style-name="T2"> _____________________________________</text:span></text:p>
      <text:p text:style-name="P5"><text:soft-page-break/></text:p>
      <text:p text:style-name="P1">8. Remplace les éléments soulignés:</text:p>
      <text:p text:style-name="P1">Nous voulons partir <text:span text:style-name="T2">en France</text:span> mais ma famille rentre <text:span text:style-name="T2">du Maroc <text:s/></text:span><text:span text:style-name="T6">la semaine prochaine.</text:span></text:p>
      <text:p text:style-name="P6">________________________________________________________________________________________________________________________________________</text:p>
      <text:p text:style-name="P6">9. Dites autrement: Il est nécessaire d'interdire clairement le smartphone.</text:p>
      <text:p text:style-name="P6">____________________________________________________________________</text:p>
      <text:p text:style-name="P6"/>
      <text:p text:style-name="P6">10. Remplace l'élément souligné:</text:p>
      <text:p text:style-name="P1"><text:span text:style-name="T6">Elle pense </text:span><text:span text:style-name="T2">à ses problèmes</text:span><text:span text:style-name="T6"> tout le temps. ________________________________</text:span></text:p>
      <text:p text:style-name="P1"><text:span text:style-name="T6"><text:s text:c="60"/><text:tab/><text:tab/></text:span></text:p>
      <text:p text:style-name="P6">Bonus:</text:p>
      <text:list xml:id="list3821713520" text:style-name="L1">
        <text:list-item>
          <text:p text:style-name="P13"><text:s/>Remplace l'élément souligné:</text:p>
          <text:p text:style-name="P15"><text:span text:style-name="T6">Elle pense </text:span><text:span text:style-name="T2">à Marc </text:span><text:span text:style-name="T6">tout le temps. _______________________________</text:span></text:p>
          <text:p text:style-name="P1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goe UI" svg:font-family="'Segoe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05-05T08:45:44.243000000</dc:date>
    <meta:editing-duration>PT1H30M9S</meta:editing-duration>
    <meta:editing-cycles>19</meta:editing-cycles>
    <meta:document-statistic meta:table-count="0" meta:image-count="0" meta:object-count="0" meta:page-count="5" meta:paragraph-count="82" meta:word-count="545" meta:character-count="5367" meta:non-whitespace-character-count="4825"/>
  </office:meta>
</office:document-meta>
</file>