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36d07" officeooo:paragraph-rsid="00036d07" style:font-size-asian="14pt" style:font-size-complex="14pt"/>
    </style:style>
    <style:style style:name="P2" style:family="paragraph" style:parent-style-name="Standard">
      <style:text-properties fo:font-size="14pt" officeooo:rsid="00036d07" officeooo:paragraph-rsid="0008b5bd" style:font-size-asian="14pt" style:font-size-complex="14pt"/>
    </style:style>
    <style:style style:name="P3" style:family="paragraph" style:parent-style-name="Standard">
      <style:text-properties fo:font-size="14pt" officeooo:rsid="000716be" officeooo:paragraph-rsid="000716be" style:font-size-asian="14pt" style:font-size-complex="14pt"/>
    </style:style>
    <style:style style:name="P4" style:family="paragraph" style:parent-style-name="Standard">
      <style:text-properties fo:font-size="14pt" officeooo:rsid="00076457" officeooo:paragraph-rsid="00076457" style:font-size-asian="14pt" style:font-size-complex="14pt"/>
    </style:style>
    <style:style style:name="P5" style:family="paragraph" style:parent-style-name="Standard">
      <style:text-properties fo:font-size="14pt" officeooo:rsid="0004cb9d" officeooo:paragraph-rsid="0004cb9d" style:font-size-asian="14pt" style:font-size-complex="14pt"/>
    </style:style>
    <style:style style:name="P6" style:family="paragraph" style:parent-style-name="Standard">
      <style:text-properties fo:font-size="14pt" officeooo:rsid="000709c4" officeooo:paragraph-rsid="000709c4" style:font-size-asian="14pt" style:font-size-complex="14pt"/>
    </style:style>
    <style:style style:name="P7" style:family="paragraph" style:parent-style-name="Standard">
      <style:text-properties fo:font-size="14pt" officeooo:rsid="0008b5bd" officeooo:paragraph-rsid="0008b5bd" style:font-size-asian="14pt" style:font-size-complex="14pt"/>
    </style:style>
    <style:style style:name="P8" style:family="paragraph" style:parent-style-name="Standard">
      <style:text-properties fo:font-size="14pt" officeooo:rsid="0008b5bd" officeooo:paragraph-rsid="000c3c0d" style:font-size-asian="14pt" style:font-size-complex="14pt"/>
    </style:style>
    <style:style style:name="P9" style:family="paragraph" style:parent-style-name="Standard">
      <style:text-properties fo:font-size="14pt" officeooo:rsid="000aad85" officeooo:paragraph-rsid="000aad85" style:font-size-asian="14pt" style:font-size-complex="14pt"/>
    </style:style>
    <style:style style:name="P10" style:family="paragraph" style:parent-style-name="Standard">
      <style:text-properties fo:font-size="14pt" officeooo:rsid="000aad85" officeooo:paragraph-rsid="000c3c0d" style:font-size-asian="14pt" style:font-size-complex="14pt"/>
    </style:style>
    <style:style style:name="P11" style:family="paragraph" style:parent-style-name="Standard">
      <style:text-properties fo:font-size="14pt" officeooo:rsid="000adcd3" officeooo:paragraph-rsid="000adcd3" style:font-size-asian="14pt" style:font-size-complex="14pt"/>
    </style:style>
    <style:style style:name="P12" style:family="paragraph" style:parent-style-name="Standard">
      <style:text-properties fo:font-size="14pt" officeooo:rsid="000c3c0d" officeooo:paragraph-rsid="000c3c0d" style:font-size-asian="14pt" style:font-size-complex="14pt"/>
    </style:style>
    <style:style style:name="P13" style:family="paragraph" style:parent-style-name="Standard">
      <style:text-properties fo:font-size="14pt" officeooo:rsid="000cf1be" officeooo:paragraph-rsid="000cf1be" style:font-size-asian="14pt" style:font-size-complex="14pt"/>
    </style:style>
    <style:style style:name="P14" style:family="paragraph" style:parent-style-name="Standard">
      <style:text-properties fo:font-size="14pt" officeooo:rsid="001081b8" officeooo:paragraph-rsid="001081b8" style:font-size-asian="14pt" style:font-size-complex="14pt"/>
    </style:style>
    <style:style style:name="T1" style:family="text">
      <style:text-properties officeooo:rsid="0004cb9d"/>
    </style:style>
    <style:style style:name="T2" style:family="text">
      <style:text-properties officeooo:rsid="000709c4"/>
    </style:style>
    <style:style style:name="T3" style:family="text">
      <style:text-properties officeooo:rsid="000716be"/>
    </style:style>
    <style:style style:name="T4" style:family="text">
      <style:text-properties officeooo:rsid="000aad85"/>
    </style:style>
    <style:style style:name="T5" style:family="text">
      <style:text-properties officeooo:rsid="0012fd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s de révision de la négation et <text:span text:style-name="T5">de </text:span>la passive</text:p>
      <text:p text:style-name="P1"/>
      <text:p text:style-name="P1"/>
      <text:p text:style-name="P1">1. Mets les phrases suivantes à la forme passive</text:p>
      <text:p text:style-name="P1"/>
      <text:p text:style-name="P1">a. Les t<text:span text:style-name="T3">o</text:span>uristes découvrent des beaux paysages.</text:p>
      <text:p text:style-name="P1">____________________________________________________________________</text:p>
      <text:p text:style-name="P1">b. Les étudiants découvriront des monuments extraordinaires pendant leur voyage.</text:p>
      <text:p text:style-name="P1">____________________________________________________________________</text:p>
      <text:p text:style-name="P1">c. Nous boirons tous les jus de fruits <text:span text:style-name="T4">pendant</text:span> la fête.</text:p>
      <text:p text:style-name="P1">____________________________________________________________________</text:p>
      <text:p text:style-name="P1">d. Nous <text:span text:style-name="T4">dessinons des fleurs sur les murs.</text:span></text:p>
      <text:p text:style-name="P1">____________________________________________________________________</text:p>
      <text:p text:style-name="P1"/>
      <text:p text:style-name="P1">e. Les clients verront les promotions dans le catalogue.</text:p>
      <text:p text:style-name="P2">___________________________________________________________________</text:p>
      <text:p text:style-name="P2">f. <text:span text:style-name="T3">Ma famille a fait une fête.</text:span></text:p>
      <text:p text:style-name="P1">____________________________________________________________________</text:p>
      <text:p text:style-name="P3">g. Les <text:s/>clients choisissent le menu.</text:p>
      <text:p text:style-name="P3">____________________________________________________________________</text:p>
      <text:p text:style-name="P3">h. Les étudiants ont dit les réponses.</text:p>
      <text:p text:style-name="P3">____________________________________________________________________</text:p>
      <text:p text:style-name="P3">i. Nous connaissons la vérité.</text:p>
      <text:p text:style-name="P3">____________________________________________________________________</text:p>
      <text:p text:style-name="P4">j. Vous prendrez l’avion à 18 heures.</text:p>
      <text:p text:style-name="P4">____________________________________________________________________</text:p>
      <text:p text:style-name="P4">k. Elle comprend vos demandes.</text:p>
      <text:p text:style-name="P4">____________________________________________________________________</text:p>
      <text:p text:style-name="P4">l. Elle a compris vos demandes.</text:p>
      <text:p text:style-name="P4">____________________________________________________________________</text:p>
      <text:p text:style-name="P4">m. Mes amis ont vu la réponse sur la feuille.</text:p>
      <text:p text:style-name="P4">____________________________________________________________________</text:p>
      <text:p text:style-name="P4">n. Vous avez choisi le menu.</text:p>
      <text:p text:style-name="P4">____________________________________________________________________</text:p>
      <text:p text:style-name="P4">o. Vous choisissez le menu.</text:p>
      <text:p text:style-name="P4">____________________________________________________________________</text:p>
      <text:p text:style-name="P7">p. Les élèves décorent la cafétéria.</text:p>
      <text:p text:style-name="P7">____________________________________________________________________</text:p>
      <text:p text:style-name="P7">q. Les étudiants étudient la leçon.</text:p>
      <text:p text:style-name="P7">____________________________________________________________________</text:p>
      <text:p text:style-name="P7">r. Mes amis liraient les réponses plus tard.</text:p>
      <text:p text:style-name="P7">____________________________________________________________________</text:p>
      <text:p text:style-name="P7">s. Mes amis liront les réponses cet après-midi.</text:p>
      <text:p text:style-name="P8">___________________________________________________________________</text:p>
      <text:p text:style-name="P8"/>
      <text:p text:style-name="P10"><text:soft-page-break/>t. Les articles de presse découvriront la vérité.</text:p>
      <text:p text:style-name="P9">____________________________________________________________________</text:p>
      <text:p text:style-name="P9">u. Les clients préparent leurs factures.</text:p>
      <text:p text:style-name="P9">____________________________________________________________________</text:p>
      <text:p text:style-name="P9">v. Mes amis donneront les cadeaux.</text:p>
      <text:p text:style-name="P9">____________________________________________________________________</text:p>
      <text:p text:style-name="P9">w. Les professeurs préparent des exercices très simples.</text:p>
      <text:p text:style-name="P9">____________________________________________________________________</text:p>
      <text:p text:style-name="P9">x. Les familles distribuent les cadeaux pendant les fêtes.</text:p>
      <text:p text:style-name="P9">____________________________________________________________________</text:p>
      <text:p text:style-name="P9">y. Les magasins ont présenté leurs produits pendant les vacances.</text:p>
      <text:p text:style-name="P9">____________________________________________________________________</text:p>
      <text:p text:style-name="P11">z. Les lycées ont préparé des excursions.</text:p>
      <text:p text:style-name="P11">____________________________________________________________________</text:p>
      <text:p text:style-name="P11"/>
      <text:p text:style-name="P5">2. Mets les phrases à la voix active en utilisant le pronom “on”</text:p>
      <text:p text:style-name="P5"/>
      <text:p text:style-name="P5">a. Les fraises sont commercialisées.</text:p>
      <text:p text:style-name="P5">____________________________________________________________________</text:p>
      <text:p text:style-name="P5"/>
      <text:p text:style-name="P5">b. La table sera réparée. </text:p>
      <text:p text:style-name="P5">____________________________________________________________________</text:p>
      <text:p text:style-name="P5"/>
      <text:p text:style-name="P5">c. Notre bibliothèque serait repeinte.</text:p>
      <text:p text:style-name="P5">____________________________________________________________________</text:p>
      <text:p text:style-name="P5"/>
      <text:p text:style-name="P5">d. Les bateaux ont été construits,</text:p>
      <text:p text:style-name="P5">____________________________________________________________________</text:p>
      <text:p text:style-name="P5"/>
      <text:p text:style-name="P5">e. Les exercices ont été faits.</text:p>
      <text:p text:style-name="P5">____________________________________________________________________</text:p>
      <text:p text:style-name="P6">f. Le repas sera préparé.</text:p>
      <text:p text:style-name="P6">____________________________________________________________________</text:p>
      <text:p text:style-name="P6"/>
      <text:p text:style-name="P6">g. Les cadeaux sont distribués.</text:p>
      <text:p text:style-name="P6">____________________________________________________________________</text:p>
      <text:p text:style-name="P6">h. Les familles seraient présentées.</text:p>
      <text:p text:style-name="P6">____________________________________________________________________</text:p>
      <text:p text:style-name="P6"/>
      <text:p text:style-name="P6">i. Le problème a été exposé.</text:p>
      <text:p text:style-name="P6">____________________________________________________________________</text:p>
      <text:p text:style-name="P6"/>
      <text:p text:style-name="P6"/>
      <text:p text:style-name="P6"/>
      <text:p text:style-name="P6"/>
      <text:p text:style-name="P1"><text:soft-page-break/><text:span text:style-name="T1">3</text:span>. Mets les ph<text:span text:style-name="T2">ra</text:span>ses à la voix passive:</text:p>
      <text:p text:style-name="P1"/>
      <text:p text:style-name="P1">a. On préparera des exercices.</text:p>
      <text:p text:style-name="P1">____________________________________________________________________</text:p>
      <text:p text:style-name="P1">b. On décorera la table.</text:p>
      <text:p text:style-name="P1">____________________________________________________________________</text:p>
      <text:p text:style-name="P1"/>
      <text:p text:style-name="P1">c. On dessine des coeurs sur les murs.</text:p>
      <text:p text:style-name="P1">____________________________________________________________________</text:p>
      <text:p text:style-name="P1">d. On a fabriqué des tables en bois d’acajou.</text:p>
      <text:p text:style-name="P1">____________________________________________________________________</text:p>
      <text:p text:style-name="P1"/>
      <text:p text:style-name="P1">e. On recrutait des employés pendant les vacances.</text:p>
      <text:p text:style-name="P1">____________________________________________________________________</text:p>
      <text:p text:style-name="P1"/>
      <text:p text:style-name="P1">f. On a <text:span text:style-name="T1">fermé la banque.</text:span></text:p>
      <text:p text:style-name="P1">____________________________________________________________________</text:p>
      <text:p text:style-name="P1"/>
      <text:p text:style-name="P12">4. Mets les phrases à <text:s/>la forme nagative:</text:p>
      <text:p text:style-name="P12"/>
      <text:p text:style-name="P12">a. Je mange des carottes tous les jours.</text:p>
      <text:p text:style-name="P12">____________________________________________________________________</text:p>
      <text:p text:style-name="P12">b. C’est une bonne option.</text:p>
      <text:p text:style-name="P12">____________________________________________________________________</text:p>
      <text:p text:style-name="P12">c. C’est un client de ma famille.</text:p>
      <text:p text:style-name="P12">____________________________________________________________________</text:p>
      <text:p text:style-name="P12">d. Nous préparons quelque chose pour ton anniversaire.</text:p>
      <text:p text:style-name="P12">____________________________________________________________________</text:p>
      <text:p text:style-name="P12">e. Les élèves mangeront quelque chose pendant l’excursion.</text:p>
      <text:p text:style-name="P12">____________________________________________________________________</text:p>
      <text:p text:style-name="P13">f. Les clients demanderont quelque chose au serveur.</text:p>
      <text:p text:style-name="P13">____________________________________________________________________</text:p>
      <text:p text:style-name="P13">g. Je vois quelqu’un dans le couloir.</text:p>
      <text:p text:style-name="P13">____________________________________________________________________</text:p>
      <text:p text:style-name="P13">h. Quelqu’un vient me voir.</text:p>
      <text:p text:style-name="P13">____________________________________________________________________</text:p>
      <text:p text:style-name="P13">i. Je mange quelque chose avant de partir.</text:p>
      <text:p text:style-name="P13">____________________________________________________________________</text:p>
      <text:p text:style-name="P14">j. Tu es déjà allé en France.</text:p>
      <text:p text:style-name="P14">____________________________________________________________________</text:p>
      <text:p text:style-name="P14">k. Elle a déjà fait les exercices.</text:p>
      <text:p text:style-name="P14">____________________________________________________________________</text:p>
      <text:p text:style-name="P14">l. Nous voulons dire quelque chose.</text:p>
      <text:p text:style-name="P14">____________________________________________________________________</text:p>
      <text:p text:style-name="P14"/>
      <text:p text:style-name="P14"><text:soft-page-break/>m. Nous cuisisons quelque chose pour <text:s/>le dîner.</text:p>
      <text:p text:style-name="P14">____________________________________________________________________</text:p>
      <text:p text:style-name="P14">n. Je connais quelqu’un dans cette fête.</text:p>
      <text:p text:style-name="P14">____________________________________________________________________</text:p>
      <text:p text:style-name="P14">o. Ma mère part quelque part pendant ces vacances.</text:p>
      <text:p text:style-name="P14">____________________________________________________________________</text:p>
      <text:p text:style-name="P14">p. Les étudiants voyageront quelque part en été.</text:p>
      <text:p text:style-name="P14">____________________________________________________________________</text:p>
      <text:p text:style-name="P14">q. Plusieurs clients du supermarché ont acheté des yaourts périmés.</text:p>
      <text:p text:style-name="P14">____________________________________________________________________</text:p>
      <text:p text:style-name="P14">r. Quelques yaourts sont périmés.</text:p>
      <text:p text:style-name="P14">____________________________________________________________________</text:p>
      <text:p text:style-name="P14">s. Quelques articles du journal sont intéressants.</text:p>
      <text:p text:style-name="P14">____________________________________________________________________</text:p>
      <text:p text:style-name="P14">t. Je vais au cinéma souvent.</text:p>
      <text:p text:style-name="P14">____________________________________________________________________</text:p>
      <text:p text:style-name="P14">u. Ma famille déjeune parfois dans ce restaurant.</text:p>
      <text:p text:style-name="P14">____________________________________________________________________</text:p>
      <text:p text:style-name="P14">v. Je cuisine souvent des pâtes.</text:p>
      <text:p text:style-name="P14">____________________________________________________________________</text:p>
      <text:p text:style-name="P14">w. Nous préparons du riz pour le dîner.</text:p>
      <text:p text:style-name="P14">____________________________________________________________________</text:p>
      <text:p text:style-name="P14">x. Tous les clients sont partis.</text:p>
      <text:p text:style-name="P14">____________________________________________________________________</text:p>
      <text:p text:style-name="P14">y. Nous lisons des romans policiers.</text:p>
      <text:p text:style-name="P14">____________________________________________________________________</text:p>
      <text:p text:style-name="P14">z. Nous lisons parfois des romans policiers.</text:p>
      <text:p text:style-name="P14">____________________________________________________________________</text:p>
      <text:p text:style-name="P1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1:08:06.417090591</meta:creation-date>
    <meta:generator>LibreOffice/7.0.1.2$Windows_X86_64 LibreOffice_project/7cbcfc562f6eb6708b5ff7d7397325de9e764452</meta:generator>
    <dc:date>2024-03-11T15:51:32.272000000</dc:date>
    <meta:editing-duration>PT1H56M11S</meta:editing-duration>
    <meta:editing-cycles>12</meta:editing-cycles>
    <meta:document-statistic meta:table-count="0" meta:image-count="0" meta:object-count="0" meta:page-count="4" meta:paragraph-count="140" meta:word-count="580" meta:character-count="7475" meta:non-whitespace-character-count="7029"/>
  </office:meta>
</office:document-meta>
</file>