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ts les phrases à la forme négative.</text:p>
      <text:p text:style-name="P1">a. Je mange une pomme. JE NE MANGE PAS DE POMME.</text:p>
      <text:p text:style-name="P1">b. Il desssine des fleurs. IL NE DESSINE PAS DE FLEURS.</text:p>
      <text:p text:style-name="P1">c. Tu prépares la leçon. TU NE PRÉPARES PAS LA LEÇON.</text:p>
      <text:p text:style-name="P1">d. Vous mangez quelque chose. VOUS NE MANGEZ RIEN.</text:p>
      <text:p text:style-name="P1">e. Ils écoutent quelqu’un. ILS N’ECOUTENT PERSONNE.</text:p>
      <text:p text:style-name="P1">f. Tu parles encore avec Marc. TU NE PARLES PLUS AVEC MARC.</text:p>
      <text:p text:style-name="P1">g. Tu dessines quelque chose. TU NE DESSINES RIEN.</text:p>
      <text:p text:style-name="P1">h. Je connais quelqu’un. JE NE CONNAIS PERSONNE.</text:p>
      <text:p text:style-name="P1">i. Tu vas encore à la plage. TU NE VAS PLUS/JAMAIS À LA PLAGE.</text:p>
      <text:p text:style-name="P1">j. Elle étudie encore allemand. ELLE N’ÉTUDIE PLUS /JAMAIS ALLEMAND.</text:p>
      <text:p text:style-name="P1">k. Tu pars déjà au Maroc. TU NE PARS PLUS AU MAROC.</text:p>
      <text:p text:style-name="P1">l. Quelqu’un vient avec moi. PERSONNE NE VIENT AVEC MOI.</text:p>
      <text:p text:style-name="P1">m Tu vas parfois à Vigo. TU NE VAS JAMAIS À VIGO.</text:p>
      <text:p text:style-name="P1">n. Elle va quelque part. ELLE NE VA NULLE PART.</text:p>
      <text:p text:style-name="P1">o. Plusieurs étudiants vont venir. AUCUN ÉTUDIANT NE VA VENIR.</text:p>
      <text:p text:style-name="P1">p. Je déteste quelques livres. JE NE DÉTESTE AUCUN LIVRE.</text:p>
      <text:p text:style-name="P1">q. Tu dessines plusieurs paysages. TU NE DESSINES AUCUN PAYSAGE.</text:p>
      <text:p text:style-name="P1">r. Nous voyageons quelque part. NOUS NE VOYAGEONS NULLE PART.</text:p>
      <text:p text:style-name="P1"/>
      <text:p text:style-name="P1">Mets les verbes au futur</text:p>
      <text:p text:style-name="P1">a. Tu parleras (parler)</text:p>
      <text:p text:style-name="P1">b. Elle dessinera (dessiner)</text:p>
      <text:p text:style-name="P1">c. Nous serons (être).</text:p>
      <text:p text:style-name="P1">d. Vous aurez (avoir).</text:p>
      <text:p text:style-name="P1">e. Tu viendras (venir).</text:p>
      <text:p text:style-name="P1">f. Ils iront (aller).</text:p>
      <text:p text:style-name="P1">g. Ils voudront (vouloir).</text:p>
      <text:p text:style-name="P1">h. Ils pourront (pouvoir).</text:p>
      <text:p text:style-name="P1">i. Je finirai (finir).</text:p>
      <text:p text:style-name="P1">J. Nous FERONS (FAIRE)</text:p>
      <text:p text:style-name="P1">k. Tu verras (voir).</text:p>
      <text:p text:style-name="P1">l. Elle sera (être)</text:p>
      <text:p text:style-name="P1"/>
      <text:p text:style-name="P1"/>
      <text:p text:style-name="P1"/>
      <text:p text:style-name="P1"/>
      <text:p text:style-name="P1"/>
      <text:p text:style-name="P1">Exercice 2 sur la négation</text:p>
      <text:p text:style-name="P1">a. Je regarde souvent la télé. JE NE REGARDE JAMAIS LA TÉLÉ.</text:p>
      <text:p text:style-name="P1">b. Je bois toujours de l’eau. JE NE BOIS JAMAIS <text:span text:style-name="T3">D</text:span>'EAU</text:p>
      <text:p text:style-name="P1">c. J’achète quelques livres d’aventures. JE N'ACHÈTE AUCUN LIVR<text:span text:style-name="T3">E</text:span> D'AVENTURES.</text:p>
      <text:p text:style-name="P1">d. Elle lit plusieurs journaux en français. ELLE NE LIT AUCUN JOURN<text:span text:style-name="T3">AL </text:span>EN FRANÇAIS.</text:p>
      <text:p text:style-name="P1">e. Tu as déjà mangé. JE N'AI PAS ENCORE MANGÉ.</text:p>
      <text:p text:style-name="P1">f. Elle mange quelquefois des oignons avec la salade. ELLE NE MANGE JAMAIS <text:span text:style-name="T3">D</text:span>'OIGNONS ...</text:p>
      <text:p text:style-name="P1">g. Elle regarde quelque chose para la fenêtre. ELLE NE REGARDE RIEN PAR LA FENÊTRE.</text:p>
      <text:p text:style-name="P1">h. Nous préparons quelque chose pour le dîner. NOUS NE PRÉPARONS RIEN POUR LE DÎNER.</text:p>
      <text:p text:style-name="P1">i. Quelqu’un viendra voir les bureaux. PERSONNE NE VIENDRA VOIR LES BUREAUX.</text:p>
      <text:p text:style-name="P1">j. Tu connais quelqu’un dans cette fête? TU NE CONNAIS PERSONNE DANS CETTE FÊTE?</text:p>
      <text:p text:style-name="P1">k. Je vais toujours à la plage avec mes frères. JE NE VAIS JAMAIS À LA PLAGE ...</text:p>
      <text:p text:style-name="P1">l. Nous allons au cinéma de temps en temps.NOUS N'ALLONS JAMAIS AU CINÉMA.</text:p>
      <text:p text:style-name="P1">m. Tu iras quelque part cet été. TU N'IRAS NULLE PART CET ÉTÉ.</text:p>
      <text:p text:style-name="P1"><text:soft-page-break/>n. Vous voyagez quelque part pendant les vacances. VOUS NE VOYAGEZ NULLE PART PENDANT LES VACANCES .</text:p>
      <text:p text:style-name="P1">o. Quelque chose me surprend.RIEN NE ME SURPREND.</text:p>
      <text:p text:style-name="P1">p. Tu prépares quelque chose pour elle. TU NE PRÉPARES RIEN POUR ELLE.</text:p>
      <text:p text:style-name="P1">q. Nous décorons la salle pour la fête.NOUS NE DÉCORONS PAS LA SALLE POUR LA FÊTE.</text:p>
      <text:p text:style-name="P1">r. Nous décorons une salle pour la fête. NOUS NE DÉCORONS PAS <text:span text:style-name="T3">DE</text:span> SALLE POUR LA FÊTE.</text:p>
      <text:p text:style-name="P1">s. C’est une personne très intéressante. CE N'EST PAS UNE PERSONNE TRÈS INTÉRESSANTE.</text:p>
      <text:p text:style-name="P1">t. Vous êtes encore à la plage.NOUS NE SOMMES PLUS À LA PLAGE.</text:p>
      <text:p text:style-name="P1">u. Mes amis préfèrent encore la plage à la piscine. MES AMIS NE PRÉFÈRENT PLUS LA PLAGE...</text:p>
      <text:p text:style-name="P1">v. Ma famille mange encore un pot-au-feu tous les dimanches. MA FAMILLE NE MANGE PLUS DE POT-AU-FEU TOUS LES DIMANCHES.</text:p>
      <text:p text:style-name="P1">w. Tu inviteras quelques voisins pour ton anniversaire. TU N'INVITERAS AUCUN VOISIN POUR...</text:p>
      <text:p text:style-name="P1">x. J’ai quelques doutes sur ce sujet. JE N'AI AUCUN DOUTE SUR CE SUJET (« doute » est masculin en français)</text:p>
      <text:p text:style-name="P1">y. Les exercices présentent plusieurs erreurs qu’il faut corriger. <text:s/>LES EXERCICES NE PRÉSENTENT AUCUNE ERREUR (« erreur » est féminin en français)</text:p>
      <text:p text:style-name="P1">z. Mon professeur prépare toujours des exercices très faciles. <text:s/>-Mon professeur ne prépare jamais d'exercies très faciles.</text:p>
      <text:p text:style-name="P1"/>
      <text:p text:style-name="P1">Exercice 2 sur le futur</text:p>
      <text:p text:style-name="P1">a. Elle __parlera_______ (parler)</text:p>
      <text:p text:style-name="P1">b. Elles _dessineront_______ (dessiner)</text:p>
      <text:p text:style-name="P1">c. Vous ___serez____ (être).</text:p>
      <text:p text:style-name="P1">d. Tu _____auras__ (avoir).</text:p>
      <text:p text:style-name="P1">e. Elles ___<text:span text:style-name="T1">verront </text:span><text:span text:style-name="T2">viendront</text:span>______ (venir).</text:p>
      <text:p text:style-name="P1">f. J’ ____irai___ (aller).</text:p>
      <text:p text:style-name="P1">g. Il ____voudra___ (vouloir).</text:p>
      <text:p text:style-name="P1">h. Elle _____pourra____ (pouvoir).</text:p>
      <text:p text:style-name="P1">i. Tu ____finiras__ (finir).</text:p>
      <text:p text:style-name="P1">k. Vous _verrez______ (voir).</text:p>
      <text:p text:style-name="P1">l. Elle __sera____ (être)</text:p>
      <text:p text:style-name="P1">m. Nous _prendrons_____ (prendre).</text:p>
      <text:p text:style-name="P1">n. Vous __mettrez______ (mettre).</text:p>
      <text:p text:style-name="P1">o. Ils _____pendront____ (peindre).</text:p>
      <text:p text:style-name="P1">p. Vous ___choisirez____ (choisir)</text:p>
      <text:p text:style-name="P1">q. Ils _____agiront____ (agir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2T11:01:09.542435573</meta:creation-date>
    <meta:generator>OpenOffice/4.1.15$Win32 OpenOffice.org_project/4115m2$Build-9813</meta:generator>
    <dc:date>2024-02-25T18:17:14.10</dc:date>
    <meta:editing-duration>PT1H2M18S</meta:editing-duration>
    <meta:editing-cycles>15</meta:editing-cycles>
    <meta:document-statistic meta:table-count="0" meta:image-count="0" meta:object-count="0" meta:page-count="2" meta:paragraph-count="76" meta:word-count="700" meta:character-count="4037"/>
  </office:meta>
</office:document-meta>
</file>