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s les phrases à la forme négative.</text:p>
      <text:p text:style-name="P1">a. Je mange une pomme. </text:p>
      <text:p text:style-name="P1">b. Il desssine des fleurs. </text:p>
      <text:p text:style-name="P1">c. Tu prépares la leçon. </text:p>
      <text:p text:style-name="P1">d. Vous mangez quelque chose. </text:p>
      <text:p text:style-name="P1">e. Ils écoutent quelqu’un. </text:p>
      <text:p text:style-name="P1">f. Tu parles encore avec Marc. </text:p>
      <text:p text:style-name="P1">g. Tu dessines quelque chose. </text:p>
      <text:p text:style-name="P1">h. Je connais quelqu’un. </text:p>
      <text:p text:style-name="P1">i. Tu vas encore à la plage. </text:p>
      <text:p text:style-name="P1">j. Elle étudie encore allemand.</text:p>
      <text:p text:style-name="P1"><text:s/>k. Tu pars déjà au Maroc. </text:p>
      <text:p text:style-name="P1">l. Quelqu’un vient avec moi. </text:p>
      <text:p text:style-name="P1">m Tu vas parfois à Vigo. </text:p>
      <text:p text:style-name="P1">n. Elle va quelque part. </text:p>
      <text:p text:style-name="P1">o. Plusieurs étudiants vont venir. </text:p>
      <text:p text:style-name="P1">p. Je déteste quelques livres. </text:p>
      <text:p text:style-name="P1">q. Tu dessines plusieurs paysages. </text:p>
      <text:p text:style-name="P1">r. Nous voyageons quelque part. </text:p>
      <text:p text:style-name="P1"/>
      <text:p text:style-name="P1">Mets les verbes au futur :</text:p>
      <text:p text:style-name="P1">a. Tu ------- (parler)</text:p>
      <text:p text:style-name="P1">b. Elle -------- (dessiner)</text:p>
      <text:p text:style-name="P1">c. Nous --------- (être).</text:p>
      <text:p text:style-name="P1">d. Vous ------- (avoir).</text:p>
      <text:p text:style-name="P1">e. Tu --------- (venir).</text:p>
      <text:p text:style-name="P1">f. Ils ------- (aller).</text:p>
      <text:p text:style-name="P1">g. Ils --------- (vouloir).</text:p>
      <text:p text:style-name="P1">h. Ils --------- (pouvoir).</text:p>
      <text:p text:style-name="P1">i. Je --------- (finir).</text:p>
      <text:p text:style-name="P1">J. Nous --------- (FAIRE)</text:p>
      <text:p text:style-name="P1">k. Tu -------- (voir).</text:p>
      <text:p text:style-name="P1">l. Elle ------ (être)</text:p>
      <text:p text:style-name="P1"/>
      <text:p text:style-name="P1"/>
      <text:p text:style-name="P1"/>
      <text:p text:style-name="P1"/>
      <text:p text:style-name="P1"/>
      <text:p text:style-name="P1">Plus d’exercices sur la page suivant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Exercice 2 sur la négation</text:p>
      <text:p text:style-name="P1">a. Je regarde souvent la télé.</text:p>
      <text:p text:style-name="P1">b. Je bois toujours de l’eau.</text:p>
      <text:p text:style-name="P1">c. J’achète quelques livres d’aventures.</text:p>
      <text:p text:style-name="P1">d. Elle lit plusieurs journaux en français.</text:p>
      <text:p text:style-name="P1">e. Tu as déjà mangé.</text:p>
      <text:p text:style-name="P1">f. Elle mange quelquefois des oignons avec la salade.</text:p>
      <text:p text:style-name="P1">g. Elle regarde quelque chose para la fenêtre.</text:p>
      <text:p text:style-name="P1">h. Nous préparons quelque chose pour le dîner.</text:p>
      <text:p text:style-name="P1">i. Quelqu’un viendra voir les bureaux.</text:p>
      <text:p text:style-name="P1">j. Tu connais quelqu’un dans cette fête?</text:p>
      <text:p text:style-name="P1">k. Je vais toujours à la plage avec mes frères.</text:p>
      <text:p text:style-name="P1">l. Nous allons au cinéma de temps en temps.</text:p>
      <text:p text:style-name="P1">m. Tu iras quelque part cet été.</text:p>
      <text:p text:style-name="P1">n. Vous voyagez quelque part pendant les vacances.</text:p>
      <text:p text:style-name="P1">o. Quelque chose me surprend.</text:p>
      <text:p text:style-name="P1">p. Tu prépares quelque chose pour elle.</text:p>
      <text:p text:style-name="P1">q. Nous décorons la salle pour la fête.</text:p>
      <text:p text:style-name="P1">r. Nous décorons une salle pour la fête.</text:p>
      <text:p text:style-name="P1">s. C’est une personne très intéressante.</text:p>
      <text:p text:style-name="P1">t. Vous êtes encore à la plage.</text:p>
      <text:p text:style-name="P1">u. Mes amis préfèrent encore la plage à la piscine.</text:p>
      <text:p text:style-name="P1">v. Ma famille mange encore un pot-au-feu tous les dimanches.</text:p>
      <text:p text:style-name="P1">w. Tu inviteras quelques voisins pour ton anniversaire.</text:p>
      <text:p text:style-name="P1">x. J’ai quelques doutes sur ce sujet.</text:p>
      <text:p text:style-name="P1">y. Les exercices présentent plusieurs erreurs qu’il faut corriger. </text:p>
      <text:p text:style-name="P1">z. Mon professeur prépare toujours des exercices très faciles. <text:s/>-Mon professeur ne prépare jamais de execersises très faciles</text:p>
      <text:p text:style-name="P1"/>
      <text:p text:style-name="P1">Exercice 2 sur le futur :</text:p>
      <text:p text:style-name="P1">a. Elle _________ (parler)</text:p>
      <text:p text:style-name="P1">b. Elles ________ (dessiner)</text:p>
      <text:p text:style-name="P1">c. Vous _______ (être).</text:p>
      <text:p text:style-name="P1">d. Tu _______ (avoir).</text:p>
      <text:p text:style-name="P1">e. Elles _________ (venir).</text:p>
      <text:p text:style-name="P1">f. J’ _______ (aller).</text:p>
      <text:p text:style-name="P1">g. Il _______ (vouloir).</text:p>
      <text:p text:style-name="P1">h. Elle _________ (pouvoir).</text:p>
      <text:p text:style-name="P1">i. Tu ______ (finir).</text:p>
      <text:p text:style-name="P1">k. Vous _______ (voir).</text:p>
      <text:p text:style-name="P1">l. Elle ______ (être)</text:p>
      <text:p text:style-name="P1">m. Nous ______ (prendre).</text:p>
      <text:p text:style-name="P1">n. Vous ________ (mettre).</text:p>
      <text:p text:style-name="P1">o. Ils ________ (peindre).</text:p>
      <text:p text:style-name="P1">p. Vous _______ (choisir)</text:p>
      <text:p text:style-name="P1">q. Ils _________ (agir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2T11:01:09.542435573</meta:creation-date>
    <meta:generator>OpenOffice/4.1.15$Win32 OpenOffice.org_project/4115m2$Build-9813</meta:generator>
    <dc:date>2024-02-25T18:17:45.16</dc:date>
    <meta:editing-duration>PT56M24S</meta:editing-duration>
    <meta:editing-cycles>17</meta:editing-cycles>
    <meta:document-statistic meta:table-count="0" meta:image-count="0" meta:object-count="0" meta:page-count="2" meta:paragraph-count="77" meta:word-count="439" meta:character-count="2521"/>
  </office:meta>
</office:document-meta>
</file>