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>
      <style:text-properties fo:font-size="15pt" style:font-size-asian="15pt" style:font-size-complex="15pt"/>
    </style:style>
    <style:style style:name="P3" style:family="paragraph" style:parent-style-name="Standard" style:list-style-name="L2">
      <style:text-properties fo:font-size="15pt" style:font-size-asian="15pt" style:font-size-complex="15pt"/>
    </style:style>
    <style:style style:name="P4" style:family="paragraph" style:parent-style-name="Standard" style:list-style-name="L3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s les verbes entre parenthèses au subjonctif présent:</text:p>
      <text:p text:style-name="P1"/>
      <text:p text:style-name="P1">a. Je ______ (être).</text:p>
      <text:p text:style-name="P1">b. Tu ______ (savoir).</text:p>
      <text:p text:style-name="P1">c. Il _______ (écouter).</text:p>
      <text:p text:style-name="P1">d. Nous _______ (finir).</text:p>
      <text:p text:style-name="P1">e. Vous ________ (choisir).</text:p>
      <text:p text:style-name="P1">f. Elles _________ (réfléchir).</text:p>
      <text:p text:style-name="P1">g. J' __________ (avoir).</text:p>
      <text:p text:style-name="P1">h. Tu __________ (être).</text:p>
      <text:p text:style-name="P1">i. Elle ___________ (pouvoir).</text:p>
      <text:p text:style-name="P1">j. Nous __________ (devoir).</text:p>
      <text:p text:style-name="P1">k. Elles ___________ (aller).</text:p>
      <text:p text:style-name="P1">l. Nous ____________ (aller).</text:p>
      <text:p text:style-name="P1">m. Je __________ (venir).</text:p>
      <text:p text:style-name="P1">n. Nous _________ (venir).</text:p>
      <text:p text:style-name="P1">o. Je __________ (mettre).</text:p>
      <text:p text:style-name="P1">p. tu ____________ (faire).</text:p>
      <text:p text:style-name="P1">q. Elle __________ (vouloir).</text:p>
      <text:p text:style-name="P1">r. Nous ___________ (vouloir).</text:p>
      <text:p text:style-name="P1">s. Elles __________ (écrire).</text:p>
      <text:p text:style-name="P1">t. Elle ___________ (savoir).</text:p>
      <text:p text:style-name="P1">u. Vous ___________ (venir).</text:p>
      <text:p text:style-name="P1">v. Nous __________ (avoir).</text:p>
      <text:p text:style-name="P1">w. Vous __________ (être).</text:p>
      <text:p text:style-name="P1"/>
      <text:p text:style-name="P1">Transforme les phrases en employant la négation restrictive:</text:p>
      <text:p text:style-name="P1"/>
      <text:p text:style-name="P1">a. Je voyage seulement en été.</text:p>
      <text:p text:style-name="P1"/>
      <text:p text:style-name="P1">b. Tu dînes seulement avec ta famille.</text:p>
      <text:p text:style-name="P1"/>
      <text:list xml:id="list4660873539155127029" text:style-name="L1">
        <text:list-item>
          <text:p text:style-name="P2">Mes amis étudient seulement le week-end.</text:p>
        </text:list-item>
      </text:list>
      <text:p text:style-name="P1"/>
      <text:list xml:id="list46893269507676990" text:style-name="L2">
        <text:list-item>
          <text:p text:style-name="P3">Les voisins de Marc cuisinent seulement des pâtes.</text:p>
        </text:list-item>
      </text:list>
      <text:p text:style-name="P1"/>
      <text:p text:style-name="P1">e. Les enfants jouent seulement pendant la récréation.</text:p>
      <text:p text:style-name="P1"/>
      <text:p text:style-name="P1">f. Nous décorerons seulement notre salon pour Noël.</text:p>
      <text:p text:style-name="P1"/>
      <text:p text:style-name="P1">g. Elle nage seulement dans des piscines.</text:p>
      <text:p text:style-name="P1">LES CORRECTIONS SONT À LA PAGE SUIVANTE</text:p>
      <text:p text:style-name="P1"><text:soft-page-break/>CORRECTIONS</text:p>
      <text:p text:style-name="P1">Mets les verbes entre parenthèses au subjonctif présent:</text:p>
      <text:p text:style-name="P1"/>
      <text:p text:style-name="P1">a. Je SOIS (être).</text:p>
      <text:p text:style-name="P1">b. Tu SACHES (savoir).</text:p>
      <text:p text:style-name="P1">c. Il ÉCOUTE(écouter).</text:p>
      <text:p text:style-name="P1">d. Nous FINISSIONS (finir).</text:p>
      <text:p text:style-name="P1">e. Vous CHOISISSIEZ(choisir).</text:p>
      <text:p text:style-name="P1">f. Elles RÉFLÉCHISSENT (réfléchir).</text:p>
      <text:p text:style-name="P1">g. J'AIE (avoir).</text:p>
      <text:p text:style-name="P1">h. Tu SOIS(être).</text:p>
      <text:p text:style-name="P1">i. Elle PUISSE(pouvoir).</text:p>
      <text:p text:style-name="P1">j. Nous DEVIONS(devoir).</text:p>
      <text:p text:style-name="P1">k. Elles <text:span text:style-name="T1">AI</text:span>LLENT (aller).</text:p>
      <text:p text:style-name="P1">l. Nous <text:span text:style-name="T1">ALL</text:span>IONS (aller).</text:p>
      <text:p text:style-name="P1">m. Je VIE<text:span text:style-name="T1">NN</text:span>E (venir).</text:p>
      <text:p text:style-name="P1">n. Nous VENIONS (venir).</text:p>
      <text:p text:style-name="P1">o. Je METTE (mettre).</text:p>
      <text:p text:style-name="P1">p. tu FASSES (faire).</text:p>
      <text:p text:style-name="P1">q. Elle V<text:span text:style-name="T1">EUI</text:span>LLE (vouloir).</text:p>
      <text:p text:style-name="P1">r. Nous V<text:span text:style-name="T1">OU</text:span>LIONS (vouloir).</text:p>
      <text:p text:style-name="P1">s. Elles ÉCRIVENT (écrire).</text:p>
      <text:p text:style-name="P1">t. Elle SACHE (savoir).</text:p>
      <text:p text:style-name="P1">u. Vous VENIEZ (venir).</text:p>
      <text:p text:style-name="P1">v. Nous AYONS (avoir).</text:p>
      <text:p text:style-name="P1">w. Vous SOYEZ (être).</text:p>
      <text:p text:style-name="P1"/>
      <text:p text:style-name="P1">Transforme les phrases en employant la négation restrictive:</text:p>
      <text:p text:style-name="P1"/>
      <text:p text:style-name="P1">a. Je NE voyage QU' en été.</text:p>
      <text:p text:style-name="P1"/>
      <text:p text:style-name="P1">b. Tu NE dînes QU'avec ta famille.</text:p>
      <text:p text:style-name="P1"/>
      <text:list xml:id="list36440992" text:continue-list="list4660873539155127029" text:style-name="L1">
        <text:list-item>
          <text:p text:style-name="P2">Mes amis N'étudient QUE le week-end.</text:p>
        </text:list-item>
      </text:list>
      <text:p text:style-name="P1"/>
      <text:list xml:id="list1842189670117832525" text:style-name="L3">
        <text:list-item>
          <text:p text:style-name="P4">Les voisins de Marc NE cuisinent QUE des pâtes.</text:p>
        </text:list-item>
      </text:list>
      <text:p text:style-name="P1"/>
      <text:p text:style-name="P1">e. Les enfants NE jouent QUE pendant la récréation.</text:p>
      <text:p text:style-name="P1"/>
      <text:p text:style-name="P1">f. Nous NE décorerons QUE notre salon pour Noël.</text:p>
      <text:p text:style-name="P1"/>
      <text:p text:style-name="P1">g. Elle NE nage QUE dans des pisci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8S</meta:editing-duration>
    <meta:editing-cycles>6</meta:editing-cycles>
    <meta:generator>OpenOffice/4.1.15$Win32 OpenOffice.org_project/4115m2$Build-9813</meta:generator>
    <dc:date>2024-02-27T16:18:19.80</dc:date>
    <meta:document-statistic meta:table-count="0" meta:image-count="0" meta:object-count="0" meta:page-count="2" meta:paragraph-count="66" meta:word-count="327" meta:character-count="2031"/>
    <meta:user-defined meta:name="Info 1"/>
    <meta:user-defined meta:name="Info 2"/>
    <meta:user-defined meta:name="Info 3"/>
    <meta:user-defined meta:name="Info 4"/>
  </office:meta>
</office:document-meta>
</file>