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ations PAU 2 corrigées</text:p>
      <text:p text:style-name="P1"/>
      <text:p text:style-name="P1"/>
      <text:p text:style-name="P1">1. <text:s/>Mettez au la phrase suivante passé composé en faisant les transformations nécessaires : </text:p>
      <text:p text:style-name="P1">Ils seront envoyés dans un des départements pilotes dans la deuxième quinzaine du mois de juin .</text:p>
      <text:p text:style-name="P1">Ils ont été envoyés dans un des départements pilotes dans la deuxième quinzaine du mois de juin.</text:p>
      <text:p text:style-name="P1"/>
      <text:p text:style-name="P1">2. <text:s/>Mettez la phrase suivante au style indirect en faisant les transformations nécessaires : </text:p>
      <text:p text:style-name="P1">« Ce moment de communion républicaine est important », a souligné le secrétaire d’État. </text:p>
      <text:p text:style-name="P1">Le sécretaire d'État a souligné que ce moment de communion républicaine était important.</text:p>
      <text:p text:style-name="P1"/>
      <text:p text:style-name="P1">3.Mettez la phrase suivante au futur : </text:p>
      <text:p text:style-name="P1"/>
      <text:p text:style-name="P1">Comme sur internet, la publicité adressée consiste à adapter les spots aux téléspectateurs en fonction des données que détient l’opérateur sur eux, comme leur localisation, complétée par d’autres données qu’il peut acheter et croiser.</text:p>
      <text:p text:style-name="P1"/>
      <text:p text:style-name="P1">Comme sur internet, la publicité adressée consistera à adapter les spots aux téléspectateurs en fonction des données que détiendra l’opérateur sur eux, comme leur localisation, complétée par d’autres données qu’il pourra acheter et croiser.</text:p>
      <text:p text:style-name="P1"/>
      <text:p text:style-name="P1"/>
      <text:p text:style-name="P1"/>
      <text:p text:style-name="P1"/>
      <text:p text:style-name="P1"><text:soft-page-break/>4. Remplacez les mots soulignés par un pronom : </text:p>
      <text:p text:style-name="P1"><text:s/>La publicité adressée consiste à adapter <text:span text:style-name="T1">les spots</text:span> aux téléspectateurs. Les annonceurs sont prêts à payer un peu plus cher pour passer <text:span text:style-name="T1">des pubs différentes</text:span>. </text:p>
      <text:p text:style-name="P1"/>
      <text:p text:style-name="P1"><text:s/>La publicité adressée consiste à les adapter aux téléspectateurs. Les annonceurs sont prêts à payer un peu plus cher pour en passer. </text:p>
      <text:p text:style-name="P1"/>
      <text:p text:style-name="P1">5 Dans la phrase suivante remplacez chaque mot souligné par un mot équivalent:</text:p>
      <text:p text:style-name="P1"><text:span text:style-name="T1">Durant </text:span>les travaux préparatoires, les élèves se sont ensuite répartis en cinq groupes <text:span text:style-name="T1">afin</text:span> d'aborder concrètement les différentes étapes de montage d'une exposition : communication, dossier de presse, accrochage et médiation.</text:p>
      <text:p text:style-name="P1"/>
      <text:p text:style-name="P1"><text:span text:style-name="T1">Pendant </text:span>les travaux préparatoires, les élèves se sont ensuite répartis en cinq groupes <text:span text:style-name="T1">pour</text:span> d'aborder concrètement les différentes étapes de montage d'une exposition : communication, dossier de presse, accrochage et médiation.</text:p>
      <text:p text:style-name="P1"/>
      <text:p text:style-name="P1">6. Mettez la phrase suivante à la forme négative : </text:p>
      <text:p text:style-name="P1"><text:s/>Ils inventent un nouvel espace de liberté : tout est possible. </text:p>
      <text:p text:style-name="P1"/>
      <text:p text:style-name="P1"><text:s/>Ils n'inventent pas de nouvel espace de liberté: rien n'est possible. </text:p>
      <text:p text:style-name="P1"/>
      <text:p text:style-name="P1">7. Mettez la phrase suivante à la voix passive : </text:p>
      <text:p text:style-name="P1">La justice transalpine a déjà reconnu le caractère « bénévole » de son action. </text:p>
      <text:p text:style-name="P1">Le caractère "bénévole" de son action a déjà été reconnu par la justice transalpine.</text:p>
      <text:p text:style-name="P1"><text:s/></text:p>
      <text:p text:style-name="P1">8. Remplacez les éléments soulignés par un pronom équivalent : </text:p>
      <text:p text:style-name="P1">Il a préparé <text:span text:style-name="T1">sa défense</text:span>. Il <text:span text:style-name="T3">l'</text:span>a préparé<text:span text:style-name="T3">e</text:span>.</text:p>
      <text:p text:style-name="P1"><text:s/>Il participe<text:span text:style-name="T1"> à des distributions de nourriture. </text:span><text:span text:style-name="T4"><text:s/>Il y participe.</text:span></text:p>
      <text:p text:style-name="P2"/>
      <text:p text:style-name="P2"/>
      <text:p text:style-name="P2"><text:soft-page-break/></text:p>
      <text:p text:style-name="P1">9. Remplace l'élément souligné par un pronom équivalent et fais les transformations nécessaires: </text:p>
      <text:p text:style-name="P1"><text:s/>Ce sont aussi les non-utilisateurs qui permettent aux salles de sport de gamme moyenne d’affronter <text:span text:style-name="T1">la concurrence des clubs low cost.</text:span> </text:p>
      <text:p text:style-name="P1"/>
      <text:p text:style-name="P1">10. Mets la phrase suivante à la voix passive: </text:p>
      <text:p text:style-name="P1">La reprise du sport cache une tout autre réalité. </text:p>
      <text:p text:style-name="P1"/>
      <text:p text:style-name="P1">11. Remplacez les mots soulignés par un pronom : </text:p>
      <text:p text:style-name="P1">C’est la question que se posent ceux qui pratiquent <text:span text:style-name="T1">“l’altruisme efficace”</text:span>. </text:p>
      <text:p text:style-name="P1">C’est la question que se posent ceux qui <text:span text:style-name="T1">le</text:span> pratiquent. </text:p>
      <text:p text:style-name="P1"/>
      <text:p text:style-name="P1">12. Dans la phrase suivante mettez les verbes au passé composé :</text:p>
      <text:p text:style-name="P1"/>
      <text:p text:style-name="P1">Il y a un mouvement social émergent composé d'individus qui croient en cette idée d'altruisme efficace et qui utilisent les informations disponibles pour maximiser leurs dons et leur impact. </text:p>
      <text:p text:style-name="P1"/>
      <text:p text:style-name="P1">Il y a <text:s/>eu un mouvement social émergent composé d'individus qui ont cru en cette idée d'altruisme efficace et qui ont utilisé les informations disponibles pour maximiser leurs dons et leur impact. </text:p>
      <text:p text:style-name="P1"/>
      <text:p text:style-name="P1">13.Transformez la phrase suivante à la voix active: </text:p>
      <text:p text:style-name="P1">L’alerte a été donnée par du personnel de la station. </text:p>
      <text:p text:style-name="P1">Du personnel de la station a donné l'alerte.</text:p>
      <text:p text:style-name="P1"/>
      <text:p text:style-name="P1"/>
      <text:p text:style-name="P1"/>
      <text:p text:style-name="P1"/>
      <text:p text:style-name="P1"><text:soft-page-break/></text:p>
      <text:p text:style-name="P1">14. Remplacez les mots soulignés par un pronom:</text:p>
      <text:p text:style-name="P1"><text:span text:style-name="T1">L’alerte</text:span> a été donnée par du personnel de la station qui a aperçu <text:span text:style-name="T1">la coulée</text:span> et a immédiatement prévenu<text:span text:style-name="T1"> les secours. </text:span></text:p>
      <text:p text:style-name="P1"><text:span text:style-name="T1">Elle</text:span> a été donnée par du personnel de la station qui <text:span text:style-name="T2">l'</text:span>a aperçu<text:span text:style-name="T3">e</text:span> et <text:span text:style-name="T1">les</text:span> a immédiatement prévenu<text:span text:style-name="T2">s</text:span><text:span text:style-name="T5">.</text:span></text:p>
      <text:p text:style-name="P3"/>
      <text:p text:style-name="P1">15. Transformez la phrase suivante à la voix passive : </text:p>
      <text:p text:style-name="P1"/>
      <text:p text:style-name="P1">L’Organisation météorologique mondiale a désigné dans chaque bassin océanique un centre météorologique régional. </text:p>
      <text:p text:style-name="P1">Un centre météorologique régional a été désigné par l'organisation météorologique mondiale dans chaque bassin océanique.</text:p>
      <text:p text:style-name="P1"/>
      <text:p text:style-name="P1">16. Remplacez les mots soulignés par un pronom : </text:p>
      <text:p text:style-name="P1"><text:span text:style-name="T4"><text:s/>La préparation est évidemment essentielle pour faire face</text:span><text:span text:style-name="T1"> aux défis physiques d'une saison cyclonique</text:span><text:span text:style-name="T4">. Alors, comment mettre en place </text:span><text:span text:style-name="T1">une bonne prévention cyclonique ? </text:span></text:p>
      <text:p text:style-name="P3"/>
      <text:p text:style-name="P1"><text:span text:style-name="T4"><text:s/>La préparation est évidemment essentielle pour </text:span><text:span text:style-name="T1">y</text:span><text:span text:style-name="T4"> faire face. Alors, comment </text:span><text:span text:style-name="T1">en</text:span><text:span text:style-name="T4"> mettre </text:span><text:span text:style-name="T1">une </text:span><text:span text:style-name="T4">en place 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6S</meta:editing-duration>
    <meta:editing-cycles>14</meta:editing-cycles>
    <meta:generator>OpenOffice/4.1.15$Win32 OpenOffice.org_project/4115m2$Build-9813</meta:generator>
    <dc:date>2025-05-28T19:43:59.88</dc:date>
    <meta:document-statistic meta:table-count="0" meta:image-count="0" meta:object-count="0" meta:page-count="4" meta:paragraph-count="48" meta:word-count="713" meta:character-count="4514"/>
    <meta:user-defined meta:name="Info 1"/>
    <meta:user-defined meta:name="Info 2"/>
    <meta:user-defined meta:name="Info 3"/>
    <meta:user-defined meta:name="Info 4"/>
  </office:meta>
</office:document-meta>
</file>