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</text:p>
      <text:p text:style-name="P1"/>
      <text:p text:style-name="P1"/>
      <text:p text:style-name="P1">1. <text:s/>Mettez au la phrase suivante passé composé en faisant les transformations nécessaires : </text:p>
      <text:p text:style-name="P1">Ils seront envoyés dans un des départements pilotes dans la deuxième quinzaine du mois de juin </text:p>
      <text:p text:style-name="P1"/>
      <text:p text:style-name="P1"/>
      <text:p text:style-name="P1">2. <text:s/>Mettez la phrase suivante au style indirect en faisant les transformations nécessaires : </text:p>
      <text:p text:style-name="P1">« Ce moment de communion républicaine est important », a souligné le secrétaire d’État. </text:p>
      <text:p text:style-name="P1"/>
      <text:p text:style-name="P1"/>
      <text:p text:style-name="P1">3.Mettez la phrase suivante au futur : </text:p>
      <text:p text:style-name="P1"/>
      <text:p text:style-name="P1">Comme sur internet, la publicité adressée consiste à adapter les spots aux téléspectateurs en fonction des données que détient l’opérateur sur eux, comme leur localisation, complétée par d’autres données qu’il peut acheter et croiser.</text:p>
      <text:p text:style-name="P1"/>
      <text:p text:style-name="P1">4. Remplacez les mots soulignés par un pronom : </text:p>
      <text:p text:style-name="P1"><text:s/>La publicité adressée consiste à adapter <text:span text:style-name="T2">les spots</text:span> aux téléspectateurs. Les annonceurs sont prêts à payer un peu plus cher pour passer <text:span text:style-name="T2">des pubs différentes</text:span>. </text:p>
      <text:p text:style-name="P1"/>
      <text:p text:style-name="P1">5 Dans la phrase suivante remplacez chaque mot souligné par un mot équivalent:</text:p>
      <text:p text:style-name="P1"><text:span text:style-name="T2">Durant </text:span>les travaux préparatoires, les élèves se sont ensuite répartis en cinq groupes <text:span text:style-name="T2">afin</text:span> d'aborder concrètement les différentes étapes de montage d'une exposition : communication, dossier de presse, accrochage et médiation.</text:p>
      <text:p text:style-name="P1"/>
      <text:p text:style-name="P1"><text:soft-page-break/>6. Mettez la phrase suivante à la forme négative : </text:p>
      <text:p text:style-name="P1"><text:s/>Ils inventent un nouvel espace de liberté : tout est possible. </text:p>
      <text:p text:style-name="P1"/>
      <text:list xml:id="list8645994005973229829" text:style-name="L1">
        <text:list-item>
          <text:p text:style-name="P3">Mettez la phrase suivante à la voix passive :</text:p>
          <text:p text:style-name="P3"/>
        </text:list-item>
      </text:list>
      <text:p text:style-name="P1"><text:s/>La justice transalpine a déjà reconnu le caractère « bénévole » de son action. </text:p>
      <text:p text:style-name="P1"/>
      <text:list xml:id="list4130153409090426168" text:style-name="L2">
        <text:list-item>
          <text:p text:style-name="P4">Remplacez les éléments soulignés par un pronom équivalent :</text:p>
        </text:list-item>
      </text:list>
      <text:p text:style-name="P1"/>
      <text:p text:style-name="P1">Il a préparé<text:span text:style-name="T2"> sa défense</text:span>. Il participe <text:span text:style-name="T2">à des distributions de nourriture</text:span>. </text:p>
      <text:p text:style-name="P1"/>
      <text:p text:style-name="P1">9. Remplace l'élément souligné par un pronom équivalent et fais les transformations nécessaires: </text:p>
      <text:p text:style-name="P1"><text:s/>Ce sont aussi les non-utilisateurs qui permettent aux salles de sport de gamme moyenne d’affronter <text:span text:style-name="T2">la concurrence des clubs low cost.</text:span> </text:p>
      <text:p text:style-name="P1"/>
      <text:p text:style-name="P1"><text:s/>Ce sont aussi les non-utilisateurs qui permettent aux salles de sport de gamme moyenne<text:span text:style-name="T2"> de l</text:span>'affronter.</text:p>
      <text:p text:style-name="P1"/>
      <text:p text:style-name="P1">10. Mets la phrase suivante à la voix passive: </text:p>
      <text:p text:style-name="P1"/>
      <text:p text:style-name="P1">La reprise du sport cache une tout autre réalité. </text:p>
      <text:p text:style-name="P1">Une tout autre réalité est cachée par la reprise du sport.</text:p>
      <text:p text:style-name="P1"/>
      <text:p text:style-name="P1"/>
      <text:p text:style-name="P1">11. Remplacez les mots soulignés par un pronom : </text:p>
      <text:p text:style-name="P1">C’est la question que se posent ceux qui pratiquent “l’altruisme efficace”. </text:p>
      <text:p text:style-name="P1"/>
      <text:p text:style-name="P1">12. Dans la phrase suivante mettez les verbes au passé composé :</text:p>
      <text:p text:style-name="P1"/>
      <text:p text:style-name="P1"><text:soft-page-break/>Il y a un mouvement social émergent composé d'individus qui croient en cette idée d'altruisme efficace et qui utilisent les informations disponibles pour maximiser leurs dons et leur impact. </text:p>
      <text:p text:style-name="P1"/>
      <text:p text:style-name="P1"/>
      <text:p text:style-name="P1"/>
      <text:p text:style-name="P1">13.Transformez la phrase suivante à la voix active: </text:p>
      <text:p text:style-name="P1">L’alerte a été donnée par du personnel de la station. </text:p>
      <text:p text:style-name="P1"/>
      <text:p text:style-name="P1">14. Remplacez les mots soulignés par un pronom:</text:p>
      <text:p text:style-name="P1"><text:span text:style-name="T2">L’alerte</text:span> a été donnée par du personnel de la station qui a aperçu <text:span text:style-name="T2">la coulée</text:span> et a immédiatement prévenu<text:span text:style-name="T2"> les secours. </text:span></text:p>
      <text:p text:style-name="P1"/>
      <text:p text:style-name="P1">15. Transformez la phrase suivante à la voix passive : </text:p>
      <text:p text:style-name="P1"/>
      <text:p text:style-name="P1">L’Organisation météorologique mondiale a désigné dans chaque bassin océanique un centre météorologique régional. </text:p>
      <text:p text:style-name="P1"/>
      <text:p text:style-name="P1">16. Remplacez les mots soulignés par un pronom : </text:p>
      <text:p text:style-name="P1"><text:s/>La préparation est évidemment essentielle pour faire face<text:span text:style-name="T2"> aux défis physiques d'une saison cyclonique</text:span>. Alors, comment mettre en place <text:span text:style-name="T2">une bonne prévention cyclonique 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2S</meta:editing-duration>
    <meta:editing-cycles>6</meta:editing-cycles>
    <meta:generator>OpenOffice/4.1.15$Win32 OpenOffice.org_project/4115m2$Build-9813</meta:generator>
    <dc:date>2025-05-28T19:35:14.75</dc:date>
    <meta:document-statistic meta:table-count="0" meta:image-count="0" meta:object-count="0" meta:page-count="3" meta:paragraph-count="35" meta:word-count="489" meta:character-count="3069"/>
    <meta:user-defined meta:name="Info 1"/>
    <meta:user-defined meta:name="Info 2"/>
    <meta:user-defined meta:name="Info 3"/>
    <meta:user-defined meta:name="Info 4"/>
  </office:meta>
</office:document-meta>
</file>