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 style:list-style-name="L2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 style:list-style-name="L3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 style:list-style-name="L4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 style:list-style-name="L5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fo:font-size="14pt" style:text-underline-style="none" style:font-size-asian="14pt" style:font-size-complex="14pt"/>
    </style:style>
    <style:style style:name="P11" style:family="paragraph" style:parent-style-name="Standard" style:list-style-name="L2">
      <style:paragraph-properties fo:line-height="150%"/>
      <style:text-properties fo:font-size="14pt" style:text-underline-style="none" style:font-size-asian="14pt" style:font-size-complex="14pt"/>
    </style:style>
    <style:style style:name="P12" style:family="paragraph" style:parent-style-name="Standard" style:list-style-name="L3">
      <style:paragraph-properties fo:line-height="150%"/>
      <style:text-properties fo:font-size="14pt" style:text-underline-style="none" style:font-size-asian="14pt" style:font-size-complex="14pt"/>
    </style:style>
    <style:style style:name="P13" style:family="paragraph" style:parent-style-name="Standard" style:list-style-name="L4">
      <style:paragraph-properties fo:line-height="150%"/>
      <style:text-properties fo:font-size="14pt" style:text-underline-style="none" style:font-size-asian="14pt" style:font-size-complex="14pt"/>
    </style:style>
    <style:style style:name="P14" style:family="paragraph" style:parent-style-name="Standard" style:list-style-name="L5">
      <style:paragraph-properties fo:line-height="150%"/>
      <style:text-properties fo:font-size="14pt" style:text-underline-style="none" style:font-size-asian="14pt" style:font-size-complex="14pt"/>
    </style:style>
    <style:style style:name="P15" style:family="paragraph" style:parent-style-name="Standard" style:list-style-name="L4">
      <style:paragraph-properties fo:line-height="150%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5">
      <style:paragraph-properties fo:line-height="150%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/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Standard" style:list-style-name="L3">
      <style:paragraph-properties fo:line-height="150%"/>
    </style:style>
    <style:style style:name="P19" style:family="paragraph" style:parent-style-name="Standard" style:list-style-name="L3">
      <style:paragraph-properties fo:line-height="150%"/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5pt" style:text-underline-style="none" fo:font-weight="normal" style:font-size-asian="15pt" style:font-weight-asian="normal" style:font-size-complex="15pt" style:font-weight-complex="normal"/>
    </style:style>
    <text:list-style style:name="L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nsformations PAU </text:p>
      <text:p text:style-name="P1"/>
      <text:p text:style-name="P1">1. <text:s/><text:span text:style-name="T5">Mettez la phrase suivante au passé composé :</text:span> </text:p>
      <text:p text:style-name="P1">Tous ne conservent pas la même aura au fil du temps, et certains au</text:p>
      <text:p text:style-name="P1">contraire gagnent en popularité. </text:p>
      <text:p text:style-name="P1"/>
      <text:p text:style-name="P1"/>
      <text:p text:style-name="P2">2 Réécrivez cette phrase en remplaçant la conjonction soulignée par une autre équivalente : </text:p>
      <text:p text:style-name="P1">Les autres réseaux n’ont pas connu tel engouement, <text:span text:style-name="T1">puisqu’</text:span>ils ont tous perdu des utilisateurs d’une année sur l’autre. </text:p>
      <text:p text:style-name="P1"/>
      <text:p text:style-name="P1"/>
      <text:p text:style-name="P1"><text:s/>3. <text:span text:style-name="T5">Remplacez le comparatif de supériorité par celui d’égalité :</text:span> </text:p>
      <text:p text:style-name="P1"/>
      <text:p text:style-name="P1">Seuls quelques pays sont plus égalitaires que la France.</text:p>
      <text:p text:style-name="P1"/>
      <text:p text:style-name="P1"/>
      <text:p text:style-name="P1">4.<text:span text:style-name="T5">Mettez la phrase suivante au futur :</text:span></text:p>
      <text:p text:style-name="P1"/>
      <text:p text:style-name="P1"><text:s/>L’enquête Pisa […] a livré hier des résultats qui confirment les premières places de la Chine et Singapour. </text:p>
      <text:p text:style-name="P1"><text:s/></text:p>
      <text:p text:style-name="P1"/>
      <text:p text:style-name="P1">5.<text:span text:style-name="T4">Mettez les verbes soulignés à la deuxième personne du singulier de l’impératif :</text:span></text:p>
      <text:p text:style-name="P1"><text:s/>Recueillez l’eau de pluie pour arroser […]. Placez un bac en plastique ou des bidons sous les gouttières. </text:p>
      <text:p text:style-name="P1"><text:s text:c="3"/></text:p>
      <text:p text:style-name="P1"/>
      <text:p text:style-name="P2"><text:soft-page-break/>6. <text:s/>Remplacez les mots soulignés par un pronom : </text:p>
      <text:p text:style-name="P1"/>
      <text:p text:style-name="P1">Remplacez les mots soulignés par un pronom : </text:p>
      <text:p text:style-name="P1">…la majorité des danseurs peuvent difficilement continuer <text:span text:style-name="T3">à danser </text:span><text:span text:style-name="T1">les grands ballets</text:span> au-delà de cet âge. </text:p>
      <text:p text:style-name="P1"><text:s text:c="2"/></text:p>
      <text:p text:style-name="P1"/>
      <text:p text:style-name="P2">7. Remplacez le mot souligné par un mot équivalent :</text:p>
      <text:p text:style-name="P2"/>
      <text:p text:style-name="P1"><text:s/><text:span text:style-name="T1">Mais</text:span> nous sommes un petit maillon dans une chaîne vieille de 350 ans. </text:p>
      <text:p text:style-name="P1"><text:s/></text:p>
      <text:p text:style-name="P1"/>
      <text:p text:style-name="P1">8. <text:span text:style-name="T5">Mettez au la phrase suivante passé composé en faisant les transformations nécessaires :</text:span></text:p>
      <text:p text:style-name="P1"><text:s/></text:p>
      <text:p text:style-name="P1">Ils seront envoyés dans un des départements pilotes dans la deuxième quinzaine du mois de juin </text:p>
      <text:p text:style-name="P1"/>
      <text:p text:style-name="P1">c) Mettez la phrase suivante au style indirect en faisant les transformations nécessaires :</text:p>
      <text:p text:style-name="P1">"Ce moment de communion républicaine est important.", a souligné le sécretaire d'État.</text:p>
      <text:p text:style-name="P1"/>
      <text:list xml:id="list6595719789172130004" text:style-name="L1">
        <text:list-item>
          <text:p text:style-name="P8">Mettez la phrase suivante au futur :</text:p>
          <text:p text:style-name="P3"/>
        </text:list-item>
      </text:list>
      <text:p text:style-name="P1">Comme sur internet, la publicité adressée consiste à adapter les spots aux téléspectateurs en fonction des données que détient l’opérateur sur eux, comme leur localisation, complétée par d’autres données qu’il peut acheter et croiser.</text:p>
      <text:p text:style-name="P1"/>
      <text:p text:style-name="P1"/>
      <text:p text:style-name="P1"><text:soft-page-break/></text:p>
      <text:list xml:id="list5760355292398677770" text:style-name="L2">
        <text:list-header>
          <text:p text:style-name="P4">10. <text:span text:style-name="T5">Remplacez les mots soulignés par un pronom :</text:span></text:p>
          <text:p text:style-name="P9"/>
          <text:p text:style-name="P4">La publicité adressée consiste à adapter <text:span text:style-name="T1">les spots</text:span> aux téléspectateurs.</text:p>
          <text:p text:style-name="P4"/>
          <text:p text:style-name="P4"/>
          <text:p text:style-name="P4"><text:s/>Les annonceurs sont prêts à payer un peu plus cher pour passer <text:span text:style-name="T1">des pubs différentes. </text:span></text:p>
          <text:p text:style-name="P4"><text:span text:style-name="T3"/></text:p>
          <text:p text:style-name="P11"/>
        </text:list-header>
      </text:list>
      <text:list xml:id="list2029381066832168510" text:style-name="L3">
        <text:list-item>
          <text:p text:style-name="P5"><text:span text:style-name="T4">Remplace l'élément souligné par un pronom équivalent et fais les transformations nécessaires:</text:span><text:span text:style-name="T3"> </text:span></text:p>
          <text:p text:style-name="P12"/>
          <text:p text:style-name="P5"><text:span text:style-name="T3">Ce sont aussi les non-utilisateurs qui permettent aux salles de sport de gamme moyenne d’affronter </text:span><text:span text:style-name="T1">la concurrence des clubs low cost.</text:span></text:p>
        </text:list-item>
      </text:list>
      <text:p text:style-name="P17"/>
      <text:list xml:id="list38853086" text:continue-numbering="true" text:style-name="L3">
        <text:list-header>
          <text:p text:style-name="P5"><text:span text:style-name="T1"/></text:p>
        </text:list-header>
      </text:list>
      <text:p text:style-name="P17"/>
      <text:p text:style-name="P17"/>
      <text:list xml:id="list38867940" text:continue-numbering="true" text:style-name="L3">
        <text:list-item>
          <text:p text:style-name="P19">Mets la phrase suivante à la voix passive: </text:p>
          <text:p text:style-name="P19"/>
          <text:p text:style-name="P18"><text:span text:style-name="T6">La reprise du sport cache une tout autre réalité.</text:span><text:span text:style-name="T3"> </text:span></text:p>
          <text:p text:style-name="P12"/>
        </text:list-item>
      </text:list>
      <text:p text:style-name="P10"/>
      <text:list xml:id="list2731804429503447205" text:style-name="L4">
        <text:list-item>
          <text:p text:style-name="P15">Remplacez les mots soulignés par un pronom :</text:p>
          <text:p text:style-name="P13"/>
          <text:p text:style-name="P6"><text:span text:style-name="T3">C’est la question que se posent ceux qui pratiquent </text:span><text:span text:style-name="T1">“l’altruisme efficace”</text:span><text:span text:style-name="T3">. </text:span></text:p>
          <text:p text:style-name="P6"><text:span text:style-name="T3"/></text:p>
        </text:list-item>
      </text:list>
      <text:p text:style-name="P10"/>
      <text:p text:style-name="P10"/>
      <text:list xml:id="list38855511" text:continue-numbering="true" text:style-name="L4">
        <text:list-header>
          <text:p text:style-name="P6"><text:soft-page-break/><text:span text:style-name="T3">14. </text:span><text:span text:style-name="T4">Dans la phrase suivante mettez les verbes au passé composé</text:span><text:span text:style-name="T3"> </text:span></text:p>
          <text:p text:style-name="P13"/>
          <text:p text:style-name="P13"><text:s/>Il y a un mouvement social émergent composé d'individus qui croient en cette idée d'altruisme efficace et qui utilisent les informations disponibles pour maximiser leurs dons et leur impact. </text:p>
        </text:list-header>
      </text:list>
      <text:p text:style-name="P10"/>
      <text:p text:style-name="P1"><text:span text:style-name="T3"/></text:p>
      <text:p text:style-name="P10"/>
      <text:list xml:id="list6127599140324322443" text:style-name="L5">
        <text:list-item>
          <text:p text:style-name="P16">Transformez la phrase suivante à la voix active:</text:p>
          <text:p text:style-name="P14">L’alerte a été donnée par du personnel de la station. </text:p>
          <text:p text:style-name="P14"/>
        </text:list-item>
      </text:list>
      <text:p text:style-name="P10"/>
      <text:list xml:id="list38857322" text:continue-numbering="true" text:style-name="L5">
        <text:list-item>
          <text:p text:style-name="P7"><text:span text:style-name="T3"><text:s/></text:span><text:span text:style-name="T4">Remplacez les mots soulignés par un pronom:</text:span></text:p>
          <text:p text:style-name="P14"/>
          <text:p text:style-name="P7"><text:span text:style-name="T1"><text:s/>L’alerte</text:span><text:span text:style-name="T3"> a été donnée par du personnel de la station qui a aperçu </text:span><text:span text:style-name="T1">la coulée </text:span><text:span text:style-name="T3">et a </text:span><text:span text:style-name="T3">immédiatement prévenu </text:span><text:span text:style-name="T1">les secours</text:span><text:span text:style-name="T3">. </text:span></text:p>
          <text:p text:style-name="P7"><text:span text:style-name="T3">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37S</meta:editing-duration>
    <meta:editing-cycles>12</meta:editing-cycles>
    <meta:generator>OpenOffice/4.1.15$Win32 OpenOffice.org_project/4115m2$Build-9813</meta:generator>
    <dc:date>2025-05-21T18:59:26.84</dc:date>
    <meta:document-statistic meta:table-count="0" meta:image-count="0" meta:object-count="0" meta:page-count="4" meta:paragraph-count="44" meta:word-count="485" meta:character-count="2981"/>
    <meta:user-defined meta:name="Info 1"/>
    <meta:user-defined meta:name="Info 2"/>
    <meta:user-defined meta:name="Info 3"/>
    <meta:user-defined meta:name="Info 4"/>
  </office:meta>
</office:document-meta>
</file>