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officeooo:paragraph-rsid="000b702b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officeooo:paragraph-rsid="000ce0a0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200%"/>
      <style:text-properties fo:font-size="14pt" officeooo:rsid="000b702b" officeooo:paragraph-rsid="000b702b" style:font-size-asian="14pt" style:font-size-complex="14pt"/>
    </style:style>
    <style:style style:name="P6" style:family="paragraph" style:parent-style-name="Standard" style:list-style-name="L1">
      <style:paragraph-properties fo:line-height="200%"/>
      <style:text-properties fo:font-size="14pt" officeooo:paragraph-rsid="00106549" style:font-size-asian="14pt" style:font-size-complex="14pt"/>
    </style:style>
    <style:style style:name="P7" style:family="paragraph" style:parent-style-name="Standard" style:list-style-name="L2">
      <style:paragraph-properties fo:line-height="200%"/>
      <style:text-properties fo:font-size="14pt" officeooo:paragraph-rsid="000ce0a0" style:font-size-asian="14pt" style:font-size-complex="14pt"/>
    </style:style>
    <style:style style:name="P8" style:family="paragraph" style:parent-style-name="Standard" style:list-style-name="L2">
      <style:paragraph-properties fo:line-height="200%"/>
      <style:text-properties fo:font-size="14pt" officeooo:paragraph-rsid="00138ed2" style:font-size-asian="14pt" style:font-size-complex="14pt"/>
    </style:style>
    <style:style style:name="P9" style:family="paragraph" style:parent-style-name="Standard" style:list-style-name="L3">
      <style:paragraph-properties fo:line-height="200%"/>
      <style:text-properties fo:font-size="14pt" officeooo:paragraph-rsid="000ce0a0" style:font-size-asian="14pt" style:font-size-complex="14pt"/>
    </style:style>
    <style:style style:name="P10" style:family="paragraph" style:parent-style-name="Standard" style:list-style-name="L3">
      <style:paragraph-properties fo:line-height="200%"/>
      <style:text-properties fo:font-size="14pt" officeooo:paragraph-rsid="001476f5" style:font-size-asian="14pt" style:font-size-complex="14pt"/>
    </style:style>
    <style:style style:name="P11" style:family="paragraph" style:parent-style-name="Standard" style:list-style-name="L3">
      <style:paragraph-properties fo:line-height="200%"/>
      <style:text-properties fo:font-size="14pt" officeooo:paragraph-rsid="00154357" style:font-size-asian="14pt" style:font-size-complex="14pt"/>
    </style:style>
    <style:style style:name="P12" style:family="paragraph" style:parent-style-name="Standard" style:list-style-name="L3">
      <style:paragraph-properties fo:line-height="200%"/>
      <style:text-properties fo:font-size="14pt" officeooo:paragraph-rsid="0015eb79" style:font-size-asian="14pt" style:font-size-complex="14pt"/>
    </style:style>
    <style:style style:name="P13" style:family="paragraph" style:parent-style-name="Standard">
      <style:paragraph-properties fo:line-height="200%"/>
      <style:text-properties fo:font-size="14pt" officeooo:paragraph-rsid="000fea8a" style:font-size-asian="14pt" style:font-size-complex="14pt"/>
    </style:style>
    <style:style style:name="P14" style:family="paragraph" style:parent-style-name="Standard">
      <style:paragraph-properties fo:line-height="200%"/>
      <style:text-properties fo:font-size="14pt" officeooo:paragraph-rsid="00106549" style:font-size-asian="14pt" style:font-size-complex="14pt"/>
    </style:style>
    <style:style style:name="P15" style:family="paragraph" style:parent-style-name="Standard">
      <style:paragraph-properties fo:line-height="200%"/>
      <style:text-properties fo:font-size="14pt" officeooo:rsid="00106549" officeooo:paragraph-rsid="00106549" style:font-size-asian="14pt" style:font-size-complex="14pt"/>
    </style:style>
    <style:style style:name="P16" style:family="paragraph" style:parent-style-name="Standard">
      <style:paragraph-properties fo:line-height="200%"/>
      <style:text-properties fo:font-size="14pt" officeooo:rsid="00120e70" officeooo:paragraph-rsid="00120e70" style:font-size-asian="14pt" style:font-size-complex="14pt"/>
    </style:style>
    <style:style style:name="P17" style:family="paragraph" style:parent-style-name="Standard">
      <style:paragraph-properties fo:line-height="200%"/>
      <style:text-properties fo:font-size="14pt" officeooo:rsid="00138ed2" officeooo:paragraph-rsid="00138ed2" style:font-size-asian="14pt" style:font-size-complex="14pt"/>
    </style:style>
    <style:style style:name="P18" style:family="paragraph" style:parent-style-name="Standard" style:list-style-name="L3">
      <style:paragraph-properties fo:line-height="200%"/>
      <style:text-properties fo:font-size="14pt" officeooo:rsid="00138ed2" officeooo:paragraph-rsid="00138ed2" style:font-size-asian="14pt" style:font-size-complex="14pt"/>
    </style:style>
    <style:style style:name="P19" style:family="paragraph" style:parent-style-name="Standard" style:list-style-name="L3">
      <style:paragraph-properties fo:line-height="200%"/>
      <style:text-properties fo:font-size="14pt" officeooo:rsid="001476f5" officeooo:paragraph-rsid="001476f5" style:font-size-asian="14pt" style:font-size-complex="14pt"/>
    </style:style>
    <style:style style:name="P20" style:family="paragraph" style:parent-style-name="Standard" style:list-style-name="L3">
      <style:paragraph-properties fo:line-height="200%"/>
      <style:text-properties fo:font-size="14pt" officeooo:rsid="00154357" officeooo:paragraph-rsid="00154357" style:font-size-asian="14pt" style:font-size-complex="14pt"/>
    </style:style>
    <style:style style:name="P21" style:family="paragraph" style:parent-style-name="Standard" style:list-style-name="L1">
      <style:paragraph-properties fo:line-height="200%"/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line-height="200%"/>
      <style:text-properties fo:font-size="14pt" style:text-underline-style="none" officeooo:paragraph-rsid="00106549" style:font-size-asian="14pt" style:font-size-complex="14pt"/>
    </style:style>
    <style:style style:name="P23" style:family="paragraph" style:parent-style-name="Standard" style:list-style-name="L3">
      <style:paragraph-properties fo:line-height="200%"/>
      <style:text-properties officeooo:paragraph-rsid="000ce0a0"/>
    </style:style>
    <style:style style:name="P24" style:family="paragraph" style:parent-style-name="Standard" style:list-style-name="L3">
      <style:paragraph-properties fo:line-height="200%"/>
      <style:text-properties officeooo:paragraph-rsid="0015eb7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ea8a"/>
    </style:style>
    <style:style style:name="T3" style:family="text">
      <style:text-properties style:text-underline-style="solid" style:text-underline-width="auto" style:text-underline-color="font-color" officeooo:rsid="00106549"/>
    </style:style>
    <style:style style:name="T4" style:family="text">
      <style:text-properties style:text-underline-style="solid" style:text-underline-width="auto" style:text-underline-color="font-color" officeooo:rsid="00138ed2"/>
    </style:style>
    <style:style style:name="T5" style:family="text">
      <style:text-properties style:text-underline-style="solid" style:text-underline-width="auto" style:text-underline-color="font-color" officeooo:rsid="001476f5"/>
    </style:style>
    <style:style style:name="T6" style:family="text">
      <style:text-properties style:text-underline-style="solid" style:text-underline-width="auto" style:text-underline-color="font-color" officeooo:rsid="0015eb79"/>
    </style:style>
    <style:style style:name="T7" style:family="text">
      <style:text-properties officeooo:rsid="0005ccd9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06549"/>
    </style:style>
    <style:style style:name="T10" style:family="text">
      <style:text-properties style:text-underline-style="none" officeooo:rsid="00138ed2"/>
    </style:style>
    <style:style style:name="T11" style:family="text">
      <style:text-properties style:text-underline-style="none" officeooo:rsid="0017c475"/>
    </style:style>
    <style:style style:name="T12" style:family="text">
      <style:text-properties officeooo:rsid="000b702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5eb79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officeooo:rsid="0015eb79" style:font-size-asian="14pt" style:font-size-complex="14pt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style:text-underline-style="none" officeooo:rsid="0015eb79" style:font-size-asian="14pt" style:font-size-complex="14pt"/>
    </style:style>
    <style:style style:name="T20" style:family="text">
      <style:text-properties officeooo:rsid="000ce0a0"/>
    </style:style>
    <style:style style:name="T21" style:family="text">
      <style:text-properties officeooo:rsid="000fea8a"/>
    </style:style>
    <style:style style:name="T22" style:family="text">
      <style:text-properties officeooo:rsid="00106549"/>
    </style:style>
    <style:style style:name="T23" style:family="text">
      <style:text-properties officeooo:rsid="001476f5"/>
    </style:style>
    <style:style style:name="T24" style:family="text">
      <style:text-properties officeooo:rsid="0015eb79"/>
    </style:style>
    <style:style style:name="T25" style:family="text">
      <style:text-properties officeooo:rsid="0017c475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nsformations <text:span text:style-name="T21">corrigées</text:span></text:p>
      <text:p text:style-name="P2"><text:span text:style-name="T12">1. </text:span>Remplacez les éléments soulignés par des pronoms équivalents et faites les transformations nécessaires: </text:p>
      <text:p text:style-name="P1">Le but de cette analyse, dit l’article, est évidemment « de rendre <text:span text:style-name="T1">les employés</text:span> plus efficaces en temps réel, d’optimiser <text:span text:style-name="T1">l’humain</text:span> ». </text:p>
      <text:p text:style-name="P13">Le but de cette analyse, dit l’article, est évidemment « de <text:span text:style-name="T2">les</text:span><text:span text:style-name="T21"> </text:span>rendre plus efficaces en temps réel, d<text:span text:style-name="T21">e </text:span><text:span text:style-name="T2">l’</text:span>optimiser <text:s/>». </text:p>
      <text:p text:style-name="P13"/>
      <text:p text:style-name="P1">2. Transformez cette phrase au style indirect:</text:p>
      <text:p text:style-name="P1"><text:s/>« Les débats de l’année dernière nous ont ouvert les yeux… » a expliqué M. Kosslick. </text:p>
      <text:p text:style-name="P14">M. Kosslick a expliqué <text:span text:style-name="T22">que l</text:span>es débats de l’année <text:span text:style-name="T3">précédente leur avaient </text:span><text:s/>ouvert les yeux.</text:p>
      <text:p text:style-name="P14">3. <text:s/>Remplacez les mots soulignés: </text:p>
      <text:p text:style-name="P1">La menace augmente avec <text:span text:style-name="T1">les jeux de stratégie en temps réel</text:span>.</text:p>
      <text:p text:style-name="P14">La menace augmente avec <text:span text:style-name="T3">eux</text:span>.</text:p>
      <text:p text:style-name="P1">4. Transformez cette phrase à la voix active: </text:p>
      <text:p text:style-name="P1">Le « sport-santé » <text:span text:style-name="T7">est présenté</text:span> par les médecins. </text:p>
      <text:p text:style-name="P15">Les médecins présentent le “e-sport”.</text:p>
      <text:p text:style-name="P1"/>
      <text:p text:style-name="P1">5. Transformez cette phrase au style indirect: </text:p>
      <text:p text:style-name="P1">« … la première étape sera de les inciter à se remettre en mouvement progressivement », a souligné le Dr. Martine Duclos. </text:p>
      <text:p text:style-name="P14"><text:soft-page-break/><text:span text:style-name="T22">L</text:span>e Dr. Martine Duclos a souligné <text:span text:style-name="T22">que </text:span>la première étape <text:span text:style-name="T1">sera</text:span><text:span text:style-name="T3">it</text:span> de les inciter à se remettre en mouvement progressivement. </text:p>
      <text:p text:style-name="P1">6. <text:s/>Transformez cette phrase à la voix passive: L’adoption du smartphone a bouleversé nos modes de vie. <text:span text:style-name="T22">( Le verbe est au passé composé)</text:span></text:p>
      <text:p text:style-name="P15">Nos modes de vie <text:span text:style-name="T1">ont été bouleversés</text:span> par l’ad<text:span text:style-name="T25">op</text:span>tion du smartphone.</text:p>
      <text:p text:style-name="P1"/>
      <text:p text:style-name="P1">7. Remplace l'élement souligné:</text:p>
      <text:p text:style-name="P1">La fille de Marie a apprécié <text:span text:style-name="T1">la lecture</text:span><text:span text:style-name="T8">.</text:span></text:p>
      <text:p text:style-name="P22">La fille de Marie <text:span text:style-name="T3">l</text:span><text:span text:style-name="T22">’</text:span>a apprécié<text:span text:style-name="T3">e</text:span>. <text:span text:style-name="T22">(Passé composé con auxiliare avoir y COD antepuesto).</text:span></text:p>
      <text:p text:style-name="P22"/>
      <text:p text:style-name="P1">8. Remplace les éléments soulignés:</text:p>
      <text:p text:style-name="P1">Nous voulons partir <text:span text:style-name="T1">en France</text:span> mais ma famille rentre <text:span text:style-name="T1">du Maroc <text:s/></text:span><text:span text:style-name="T8">la semaine prochaine.</text:span></text:p>
      <text:p text:style-name="P22">Nous voulons <text:span text:style-name="T3">y</text:span><text:span text:style-name="T22"> </text:span>partir mais ma famille <text:span text:style-name="T3">en</text:span><text:span text:style-name="T22"> </text:span>rentre la semaine prochaine.</text:p>
      <text:p text:style-name="P4">9. Dites autrement: Il est nécessaire d'interdire clairement le smartphone.</text:p>
      <text:p text:style-name="P4"><text:span text:style-name="T3">Il faut </text:span><text:span text:style-name="T22">interdire clairement le smartphone.</text:span></text:p>
      <text:p text:style-name="P4"/>
      <text:p text:style-name="P4">10. Remplace l'élément souligné:</text:p>
      <text:p text:style-name="P1"><text:span text:style-name="T8">Elle pense </text:span><text:span text:style-name="T1">à ses problèmes</text:span><text:span text:style-name="T8"> tout le temps. </text:span><text:span text:style-name="T9">Elle </text:span><text:span text:style-name="T3">y </text:span><text:span text:style-name="T9">pense tout le temps.</text:span></text:p>
      <text:p text:style-name="P22"><text:s text:c="23"/></text:p>
      <text:p text:style-name="P22"/>
      <text:p text:style-name="P22"><text:s text:c="37"/><text:tab/><text:tab/></text:p>
      <text:list xml:id="list1118202381" text:style-name="L1">
        <text:list-item>
          <text:p text:style-name="P21"><text:soft-page-break/><text:s/>Remplace l'élément souligné:</text:p>
          <text:p text:style-name="P6"><text:span text:style-name="T8">Elle pense </text:span><text:span text:style-name="T1">à Marc </text:span><text:span text:style-name="T8">tout le temps. </text:span><text:span text:style-name="T9">Elle pense à lui tout le temps. </text:span></text:p>
          <text:p text:style-name="P6"><text:span text:style-name="T9">(No se puede usar los pronombre “y” o “en” cuando estos </text:span><text:span text:style-name="T11">se refieren</text:span><text:span text:style-name="T9"> a personas.</text:span><text:span text:style-name="T11">)</text:span></text:p>
        </text:list-item>
      </text:list>
      <text:p text:style-name="Standard"/>
      <text:p text:style-name="P3"/>
      <text:p text:style-name="P3">1<text:span text:style-name="T20">2. </text:span>Récrivez la phrase suivante en commençant par : « Les gendarmes français… » </text:p>
      <text:p text:style-name="P3">« La marionnette du sextuple vainqueur de Roland-Garros (…) est arrêté quelques secondes plus tard par des gendarmes français pour excès de vitesse » </text:p>
      <text:p text:style-name="P16">Les gendarmes français arrêtent la marionnette du sextuple vainqueur de Roland Garros quelques secondes plus tard pour excès de vitesse.</text:p>
      <text:list xml:id="list580508203" text:style-name="L2">
        <text:list-header>
          <text:p text:style-name="P7"><text:span text:style-name="T20">13. </text:span>Mettez au pluriel la phrase suivante :</text:p>
          <text:p text:style-name="P7">Elle n’avait rien tourné et s’était enfermée dans la solitude. </text:p>
          <text:p text:style-name="P8">Elle n’<text:span text:style-name="T1">avai</text:span><text:span text:style-name="T4">en</text:span><text:span text:style-name="T1">t</text:span> rien tourné et s’<text:span text:style-name="T1">étai</text:span><text:span text:style-name="T4">en</text:span><text:span text:style-name="T1">t</text:span> enfermée<text:span text:style-name="T4">s</text:span> dans la solitude. </text:p>
          <text:p text:style-name="P7"/>
          <text:p text:style-name="P7"><text:span text:style-name="T20">14. </text:span>Récrivez la phrase suivante en changeant les termes en gras : </text:p>
          <text:p text:style-name="P7">Il lui fallait, d’elle-même se sacrifier pour toujours et <text:span text:style-name="T13">ne</text:span> laisser, dans son sillage de femme étincelante, <text:span text:style-name="T13">que </text:span>des impressions de rêve.</text:p>
          <text:p text:style-name="P8">Il lui fallait, d’elle-même se sacrifier pour toujours et <text:s/>laisser <text:span text:style-name="T4">seulement </text:span><text:span text:style-name="T10">(option</text:span><text:span text:style-name="T4"> </text:span><text:span text:style-name="T10">1)</text:span>, dans son sillage de femme étincelante, <text:span text:style-name="T4">seulement </text:span><text:span text:style-name="T10">(option 2) </text:span>des impressions de rêve.</text:p>
        </text:list-header>
      </text:list>
      <text:p text:style-name="P17">Pondremos “seulement” en uno de los dos sitios propuestos, <text:span text:style-name="T25">pe</text:span>ro sólo lo ponemos una vez.</text:p>
      <text:list xml:id="list234844780" text:style-name="L3">
        <text:list-header>
          <text:p text:style-name="P9"><text:soft-page-break/><text:span text:style-name="T20">15. </text:span>Reformulez cette phrase en commençant par «Les adolescents…»</text:p>
          <text:p text:style-name="P9">«Il faut que les adolescents soient conscients de ces risques» </text:p>
          <text:p text:style-name="P18">Les adolescents doivent être conscients de ces risques.</text:p>
        </text:list-header>
      </text:list>
      <text:p text:style-name="P3"/>
      <text:list xml:id="list100259012170904" text:continue-numbering="true" text:style-name="L3">
        <text:list-header>
          <text:p text:style-name="P9"><text:span text:style-name="T20">16. </text:span>Récrivez la phrase suivante en changeant «olives» par «kiwis» : </text:p>
          <text:p text:style-name="P9">Le propriétaire invitait ses convives à déguster quelques olives cueillies sur sa terrasse. </text:p>
          <text:p text:style-name="P10">Le propriétaire invitait ses convives à déguster quelques <text:span text:style-name="T5">kiwis</text:span><text:span text:style-name="T1"> cueillis</text:span> sur sa terrasse. </text:p>
          <text:p text:style-name="P9"><text:span text:style-name="T20">17</text:span>. Mettez cette phrase au pluriel: </text:p>
          <text:p text:style-name="P9">Ce potager-là se trouvait au dixième étage d’un immeuble. </text:p>
          <text:p text:style-name="P10"><text:span text:style-name="T1">Ce</text:span><text:span text:style-name="T5">s</text:span> potager<text:span text:style-name="T5">s</text:span>-là se <text:span text:style-name="T1">trouvai</text:span><text:span text:style-name="T5">en</text:span><text:span text:style-name="T1">t</text:span> ...</text:p>
          <text:p text:style-name="P9"><text:span text:style-name="T20">18</text:span>. Remplace les éléments soulignés:</text:p>
          <text:p text:style-name="P9">Ma mère pense tout le temps <text:span text:style-name="T1">à sa famille</text:span>.</text:p>
          <text:p text:style-name="P10">Ma mère pense tout le temps <text:span text:style-name="T1">à </text:span><text:span text:style-name="T5">elle</text:span>. <text:span text:style-name="T23">No se puede usar el pronombre “y” ni el pronombre “en” para referirse a personas.</text:span></text:p>
          <text:p text:style-name="P9"><text:span text:style-name="T20">19</text:span>. Remplace les éléments soulignés:</text:p>
          <text:p text:style-name="P9">La cuisinière a préparé <text:span text:style-name="T1">des escargots</text:span> <text:span text:style-name="T1">aux clients</text:span>.</text:p>
          <text:p text:style-name="P10">La cuisinière <text:span text:style-name="T23">leur en </text:span>a préparé.</text:p>
          <text:p text:style-name="P19">Para sustituir un COD con cantidad uso el pronombre “en”. Para el COI en plural uso “leur”. Luego coloco los pronombres siguiendo la norma del orden de los pronombres.</text:p>
          <text:p text:style-name="P9"><text:soft-page-break/><text:span text:style-name="T20">20</text:span>. Dans la phrase suivante remplacez les mots soulignés par d’autres termes. «<text:span text:style-name="T1">Mais</text:span> jamais les féministes n'ont été <text:span text:style-name="T1">tant </text:span>partagées: <text:span text:style-name="T1">les unes</text:span> défendent les droits des femmes <text:span text:style-name="T1">parce qu'</text:span> elles sont des êtres humains comme les hommes, les autres parce qu' elles constituent la moitié de l'humanité différente. » </text:p>
          <text:p text:style-name="P10">«<text:span text:style-name="T5">Cependant/Toutefois/Néanmoins/Pourtant</text:span> jamais les féministes n'ont été <text:span text:style-name="T5">tellement*</text:span>partagées: <text:span text:style-name="T5">quelques-unes/certaines</text:span> défendent les droits des femmes <text:span text:style-name="T5">car</text:span> elles sont des êtres humains comme les hommes, les autres parce qu' elles constituent la moitié de l'humanité différente. » </text:p>
          <text:p text:style-name="P10"/>
          <text:p text:style-name="P20">*Repasa los apuntes sobre la consecuencia.</text:p>
          <text:p text:style-name="P20">Elle parle tellement qu’elle nous fatigue. Habla tanto que nos cansa.</text:p>
          <text:p text:style-name="P20"/>
          <text:p text:style-name="P9"><text:span text:style-name="T20">21</text:span>. Réécrivez la phrase suivante en remplaçant « Les baleines » par « La baleine » </text:p>
          <text:p text:style-name="P9"><text:s/>Les baleines à bosse sont réputées pour leurs chants et leurs sauts acrobatiques.</text:p>
          <text:p text:style-name="P11"><text:span text:style-name="T1"><text:s/>L</text:span><text:span text:style-name="T6">a</text:span><text:span text:style-name="T1"> baleine </text:span>à bosse <text:span text:style-name="T6">est</text:span> réput<text:span text:style-name="T1">ée</text:span> pour <text:span text:style-name="T6">ses</text:span> chants et <text:span text:style-name="T6">ses</text:span> sauts acrobatiques.</text:p>
          <text:p text:style-name="P9"/>
          <text:p text:style-name="P9"><text:span text:style-name="T20">22. </text:span>Remplacez l’expression soulignée par le pronom qui convient :</text:p>
          <text:p text:style-name="P23"><text:span text:style-name="T14">- Brad Pitt a présenté son projet </text:span><text:span text:style-name="T16">à la Nouvelle Orléans</text:span><text:span text:style-name="T14">.</text:span></text:p>
          <text:p text:style-name="P12">Brad Pitt <text:span text:style-name="T6">y</text:span><text:span text:style-name="T24"> </text:span>a présenté son projet.</text:p>
          <text:p text:style-name="P23"><text:span text:style-name="T14">- Brad Pitt a présenté </text:span><text:span text:style-name="T16">ses projets</text:span><text:span text:style-name="T14">.</text:span></text:p>
          <text:p text:style-name="P24"><text:soft-page-break/><text:span text:style-name="T14">Brad Pitt </text:span><text:span text:style-name="T17">les</text:span><text:span text:style-name="T15"> </text:span><text:span text:style-name="T14">a présenté</text:span><text:span text:style-name="T17">s</text:span><text:span text:style-name="T16"> .</text:span><text:span text:style-name="T18"> </text:span><text:span text:style-name="T19">Se trata de un passé composé con auxiliar “avoir” y con el COD antepuesto.</text:span></text:p>
          <text:p text:style-name="P12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egoe UI" svg:font-family="'Segoe U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9:28:25.325891292</meta:creation-date>
    <dc:date>2025-05-12T10:02:56.812556116</dc:date>
    <meta:editing-duration>PT33M12S</meta:editing-duration>
    <meta:editing-cycles>12</meta:editing-cycles>
    <meta:generator>LibreOffice/7.0.4.2$Linux_X86_64 LibreOffice_project/00$Build-2</meta:generator>
    <meta:document-statistic meta:table-count="0" meta:image-count="0" meta:object-count="0" meta:page-count="6" meta:paragraph-count="71" meta:word-count="875" meta:character-count="5425" meta:non-whitespace-character-count="4523"/>
  </office:meta>
</office:document-meta>
</file>