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egoe UI" svg:font-family="'Segoe U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L1">
      <style:paragraph-properties fo:line-height="200%"/>
      <style:text-properties fo:font-size="14pt" style:text-underline-style="none" style:font-size-asian="14pt" style:font-size-complex="14pt"/>
    </style:style>
    <style:style style:name="P5" style:family="paragraph" style:parent-style-name="Standard" style:list-style-name="L1">
      <style:paragraph-properties fo:line-height="2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officeooo:paragraph-rsid="000b702b" style:font-size-asian="14pt" style:font-size-complex="14pt"/>
    </style:style>
    <style:style style:name="P7" style:family="paragraph" style:parent-style-name="Standard" style:list-style-name="L3">
      <style:paragraph-properties fo:line-height="200%"/>
      <style:text-properties fo:font-size="14pt" officeooo:paragraph-rsid="000ce0a0" style:font-size-asian="14pt" style:font-size-complex="14pt"/>
    </style:style>
    <style:style style:name="P8" style:family="paragraph" style:parent-style-name="Standard" style:list-style-name="L4">
      <style:paragraph-properties fo:line-height="200%"/>
      <style:text-properties fo:font-size="14pt" officeooo:paragraph-rsid="000ce0a0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officeooo:paragraph-rsid="000ce0a0" style:font-size-asian="14pt" style:font-size-complex="14pt"/>
    </style:style>
    <style:style style:name="P10" style:family="paragraph" style:parent-style-name="Standard" style:list-style-name="L4">
      <style:paragraph-properties fo:line-height="200%"/>
      <style:text-properties officeooo:paragraph-rsid="000ce0a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ccd9"/>
    </style:style>
    <style:style style:name="T3" style:family="text">
      <style:text-properties style:text-underline-style="none"/>
    </style:style>
    <style:style style:name="T4" style:family="text">
      <style:text-properties style:font-name="Segoe UI" style:text-underline-style="none"/>
    </style:style>
    <style:style style:name="T5" style:family="text">
      <style:text-properties officeooo:rsid="000b702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officeooo:rsid="000ce0a0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Transformations</text:span></text:p>
      <text:p text:style-name="P6"><text:span text:style-name="T5">1. </text:span>Remplacez les éléments soulignés par des pronoms équivalents et faites les transformations nécessaires: </text:p>
      <text:p text:style-name="P1">Le but de cette analyse, dit l’article, est évidemment « de rendre <text:span text:style-name="T1">les employés</text:span> plus efficaces en temps réel, d’optimiser <text:span text:style-name="T1">l’humain</text:span> ». </text:p>
      <text:p text:style-name="P1">________________________________________________________________________________________________________________________________________</text:p>
      <text:p text:style-name="P1">2. Transformez cette phrase au style indirect:</text:p>
      <text:p text:style-name="P1"><text:s/>« Les débats de l’année dernière nous ont ouvert les yeux… » a expliqué M. Kosslick. </text:p>
      <text:p text:style-name="P1">________________________________________________________________________________________________________________________________________</text:p>
      <text:p text:style-name="P1">3. <text:s/>Remplacez les mots soulignés: </text:p>
      <text:p text:style-name="P1">La menace augmente avec <text:span text:style-name="T1">les jeux de stratégie en temps réel</text:span>.</text:p>
      <text:p text:style-name="P1">____________________________________________________________________</text:p>
      <text:p text:style-name="P1">4. Transformez cette phrase à la voix active: </text:p>
      <text:p text:style-name="P1">Le « sport-santé » <text:span text:style-name="T2">est présenté</text:span> par les médecins. </text:p>
      <text:p text:style-name="P1">____________________________________________________________________</text:p>
      <text:p text:style-name="P1"/>
      <text:p text:style-name="P1">5. Transformez cette phrase au style indirect: </text:p>
      <text:p text:style-name="P1">« … la première étape sera de les inciter à se remettre en mouvement progressivement », a souligné le Dr. Martine Duclos. </text:p>
      <text:p text:style-name="P1"><text:soft-page-break/>________________________________________________________________________________________________________________________________________</text:p>
      <text:p text:style-name="P1">6. <text:s/>Transformez cette phrase à la voix passive: L’adoption du smartphone a bouleversé nos modes de vie.</text:p>
      <text:p text:style-name="P1">____________________________________________________________________</text:p>
      <text:p text:style-name="P1"/>
      <text:p text:style-name="P1">7. Remplace l'élement souligné:</text:p>
      <text:p text:style-name="P1">La fille de Marie a apprécié <text:span text:style-name="T1">la lecture</text:span><text:span text:style-name="T3">.</text:span><text:span text:style-name="T1"> _____________________________________</text:span></text:p>
      <text:p text:style-name="P3"/>
      <text:p text:style-name="P1">8. Remplace les éléments soulignés:</text:p>
      <text:p text:style-name="P1">Nous voulons partir <text:span text:style-name="T1">en France</text:span> mais ma famille rentre <text:span text:style-name="T1">du Maroc <text:s/></text:span><text:span text:style-name="T3">la semaine prochaine.</text:span></text:p>
      <text:p text:style-name="P2">________________________________________________________________________________________________________________________________________</text:p>
      <text:p text:style-name="P2">9. Dites autrement: Il est nécessaire d'interdire clairement le smartphone.</text:p>
      <text:p text:style-name="P2">____________________________________________________________________</text:p>
      <text:p text:style-name="P2"/>
      <text:p text:style-name="P2">10. Remplace l'élément souligné:</text:p>
      <text:p text:style-name="P1"><text:span text:style-name="T3">Elle pense </text:span><text:span text:style-name="T1">à ses problèmes</text:span><text:span text:style-name="T3"> tout le temps. ________________________________</text:span></text:p>
      <text:p text:style-name="P1"><text:span text:style-name="T3"><text:s text:c="60"/><text:tab/><text:tab/></text:span></text:p>
      <text:list xml:id="list3311910022" text:style-name="L1">
        <text:list-item>
          <text:p text:style-name="P4"><text:s/>Remplace l'élément souligné:</text:p>
          <text:p text:style-name="P5"><text:span text:style-name="T3">Elle pense </text:span><text:span text:style-name="T1">à Marc </text:span><text:span text:style-name="T3">tout le temps. _______________________________</text:span></text:p>
        </text:list-item>
      </text:list>
      <text:p text:style-name="Standard"/>
      <text:p text:style-name="P9"><text:soft-page-break/></text:p>
      <text:p text:style-name="P9">1<text:span text:style-name="T9">2. </text:span>Récrivez la phrase suivante en commençant par : « Les gendarmes français… » </text:p>
      <text:p text:style-name="P9">« La marionnette du sextuple vainqueur de Roland-Garros (…) est arrêté quelques secondes plus tard par des gendarmes français pour excès de vitesse » </text:p>
      <text:p text:style-name="P9">________________________________________________________________________________________________________________________________________</text:p>
      <text:list xml:id="list1228120110" text:style-name="L3">
        <text:list-header>
          <text:p text:style-name="P7"><text:span text:style-name="T9">13. </text:span>Mettez au pluriel la phrase suivante :</text:p>
          <text:p text:style-name="P7">Elle n’avait rien tourné et s’était enfermée dans la solitude. </text:p>
          <text:p text:style-name="P7">____________________________________________________________</text:p>
          <text:p text:style-name="P7"/>
          <text:p text:style-name="P7"><text:span text:style-name="T9">14. </text:span>Récrivez la phrase suivante en changeant les termes en gras : </text:p>
          <text:p text:style-name="P7">Il lui fallait, d’elle-même se sacrifier pour toujours et <text:span text:style-name="T6">ne</text:span> laisser, dans son sillage de femme étincelante, <text:span text:style-name="T6">que </text:span>des impressions de rêve.</text:p>
          <text:p text:style-name="P7">______________________________________________________________________________________________________________________________</text:p>
        </text:list-header>
      </text:list>
      <text:p text:style-name="P9"/>
      <text:list xml:id="list3553535737" text:style-name="L4">
        <text:list-header>
          <text:p text:style-name="P8"><text:span text:style-name="T9">15. </text:span>Reformulez cette phrase en commençant par «Les adolescents…»</text:p>
          <text:p text:style-name="P8">«Il faut que les adolescents soient conscients de ces risques» </text:p>
          <text:p text:style-name="P8">_______________________________________________________</text:p>
        </text:list-header>
      </text:list>
      <text:p text:style-name="P9"/>
      <text:p text:style-name="P9"/>
      <text:p text:style-name="P9"/>
      <text:p text:style-name="P9"/>
      <text:list xml:id="list93248091907368" text:continue-numbering="true" text:style-name="L4">
        <text:list-header>
          <text:p text:style-name="P8"><text:soft-page-break/><text:span text:style-name="T9">16. </text:span>Récrivez la phrase suivante en changeant «olives» par «kiwis» : </text:p>
          <text:p text:style-name="P8">Le propriétaire invitait ses convives à déguster quelques olives cueillies sur sa terrasse. </text:p>
          <text:p text:style-name="P8">______________________________________________________________________________________________________________________________<text:span text:style-name="T9">17</text:span>. Mettez cette phrase au pluriel: </text:p>
          <text:p text:style-name="P8">Ce potager-là se trouvait au dixième étage d’un immeuble. </text:p>
          <text:p text:style-name="P8">_____________________________________________________________</text:p>
          <text:p text:style-name="P8"><text:span text:style-name="T9">18</text:span>. Remplace les éléments soulignés:</text:p>
          <text:p text:style-name="P8">Ma mère pense tout le temps <text:span text:style-name="T1">à sa famille</text:span>.</text:p>
          <text:p text:style-name="P8">_____________________________________________________________</text:p>
          <text:p text:style-name="P8"><text:span text:style-name="T9">19</text:span>. Remplace les éléments soulignés:</text:p>
          <text:p text:style-name="P8">La cuisinière a préparé <text:span text:style-name="T1">des escargots</text:span> <text:span text:style-name="T1">aux clients</text:span>.</text:p>
          <text:p text:style-name="P8">______________________________________________________________</text:p>
        </text:list-header>
      </text:list>
      <text:p text:style-name="P9"/>
      <text:list xml:id="list93247155127586" text:continue-numbering="true" text:style-name="L4">
        <text:list-header>
          <text:p text:style-name="P8"><text:span text:style-name="T9">20</text:span>. Dans la phrase suivante remplacez les mots soulignés par d’autres termes. «<text:span text:style-name="T1">Mais</text:span> jamais les féministes n'ont été <text:span text:style-name="T1">tant </text:span>partagées: <text:span text:style-name="T1">les unes</text:span> défendent les droits des femmes <text:span text:style-name="T1">parce qu'</text:span> elles sont des êtres humains comme les hommes, les autres parce qu' elles constituent la moitié de l'humanité différente. » </text:p>
          <text:p text:style-name="P8">____________________________________________________________________________________________________________________________________________________________________________________________</text:p>
          <text:p text:style-name="P8"><text:soft-page-break/><text:span text:style-name="T9">21</text:span>. Réécrivez la phrase suivante en remplaçant « Les baleines » par « La baleine » </text:p>
          <text:p text:style-name="P8"><text:s/>Les baleines à bosse sont réputées pour leurs chants et leurs sauts acrobatiques.</text:p>
          <text:p text:style-name="P8">____________________________________________________________</text:p>
          <text:p text:style-name="P8"/>
          <text:p text:style-name="P8"><text:span text:style-name="T9">22. </text:span>Remplacez l’expression soulignée par le pronom qui convient :</text:p>
          <text:p text:style-name="P10"><text:span text:style-name="T7">- Brad Pitt a présenté son projet </text:span><text:span text:style-name="T8">à la Nouvelle Orléans</text:span><text:span text:style-name="T7">.</text:span></text:p>
          <text:p text:style-name="P8">___________________________________________________________</text:p>
          <text:p text:style-name="P10"><text:span text:style-name="T7">- Brad Pitt a présenté </text:span><text:span text:style-name="T8">ses projets</text:span><text:span text:style-name="T7">.</text:span></text:p>
          <text:p text:style-name="P8">_____________________________________________________________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egoe UI" svg:font-family="'Segoe U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9:28:25.325891292</meta:creation-date>
    <dc:date>2025-05-12T09:32:46.037657867</dc:date>
    <meta:editing-duration>PT3M31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5" meta:paragraph-count="63" meta:word-count="506" meta:character-count="4998" meta:non-whitespace-character-count="4468"/>
  </office:meta>
</office:document-meta>
</file>