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2pt" style:font-size-asian="12pt" style:font-size-complex="12pt"/>
    </style:style>
    <style:style style:name="P2" style:family="paragraph" style:parent-style-name="Standard">
      <style:text-properties style:font-name="Carlito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style:font-name="Carlito" fo:font-size="12pt" style:font-size-asian="12pt" style:font-size-complex="12pt"/>
    </style:style>
    <style:style style:name="P5" style:family="paragraph" style:parent-style-name="Standard" style:list-style-name="L1">
      <style:text-properties style:font-name="Carlito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 style:list-style-name="L1">
      <style:text-properties fo:color="#c9211e" style:font-name="Carlito" fo:font-size="12pt" style:font-size-asian="12pt" style:font-size-complex="12pt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1">
      <style:text-properties fo:color="#ff0000" style:font-name="Carlito" fo:font-size="12pt" style:font-size-asian="12pt" style:font-size-complex="12pt"/>
    </style:style>
    <style:style style:name="P9" style:family="paragraph" style:parent-style-name="Standard" style:list-style-name="L1">
      <style:text-properties fo:color="#ff0000" style:font-name="Carlito" fo:font-size="12pt" style:text-underline-style="none" style:font-size-asian="12pt" style:font-size-complex="12pt"/>
    </style:style>
    <style:style style:name="P10" style:family="paragraph" style:parent-style-name="Standard" style:list-style-name="L1">
      <style:text-properties fo:color="#000000" style:font-name="Carlito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color="#ff0000" loext:opacity="100%"/>
    </style:style>
    <style:style style:name="T4" style:family="text">
      <style:text-properties fo:color="#ff0000" style:text-underline-style="none" loext:opacity="100%"/>
    </style:style>
    <style:style style:name="T5" style:family="text">
      <style:text-properties fo:color="#ff0000" style:text-underline-style="solid" style:text-underline-width="auto" style:text-underline-color="font-color" loext:opacity="100%"/>
    </style:style>
    <style:style style:name="T6" style:family="text">
      <style:text-properties fo:color="#ff0000" style:font-name="Carlito" loext:opacity="100%"/>
    </style:style>
    <style:style style:name="T7" style:family="text">
      <style:text-properties fo:color="#c9211e" loext:opacity="100%"/>
    </style:style>
    <style:style style:name="T8" style:family="text">
      <style:text-properties fo:color="#c9211e" style:font-name="Carlito" loext:opacity="100%"/>
    </style:style>
    <style:style style:name="T9" style:family="text">
      <style:text-properties fo:color="#c9211e" style:font-name="Carlito" style:text-underline-style="solid" style:text-underline-width="auto" style:text-underline-color="font-color" loext:opacity="100%"/>
    </style:style>
    <style:style style:name="T10" style:family="text">
      <style:text-properties fo:color="#c9211e" style:text-underline-style="none" loext:opacity="100%"/>
    </style:style>
    <style:style style:name="T11" style:family="text">
      <style:text-properties fo:color="#c9211e" style:text-underline-style="solid" style:text-underline-width="auto" style:text-underline-color="font-color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95678543526173104" text:style-name="L1">
        <text:list-header>
          <text:p text:style-name="P3">EXERCICES GRAMMAIRE ABAU corrections</text:p>
        </text:list-header>
        <text:list-item>
          <text:p text:style-name="P4">Récrivez la phrase suivante en commençant par «Facebook...» Mettez à la voix passive.</text:p>
          <text:p text:style-name="P4">«La campagne n'évoque pas directement Facebook, mais le réseau aux 600 millions de membres est clairement visé» </text:p>
          <text:p text:style-name="P4"><text:span text:style-name="T7">Facebook</text:span> <text:span text:style-name="T7"><text:s/>n’est pas directement évoqué par la campagne, mais le réseau aux 600 millions de membres est clairement visé.</text:span> </text:p>
          <text:p text:style-name="P4"/>
        </text:list-item>
        <text:list-item>
          <text:p text:style-name="P4">Reformulez cette phrase en commençant par «Les adolescents...»</text:p>
          <text:p text:style-name="P4">«Il faut que les adolescents soient conscients de ces risques» </text:p>
          <text:p text:style-name="P6">Les adolescents doivent être conscients de ces risques.</text:p>
          <text:p text:style-name="P4"/>
        </text:list-item>
        <text:list-item>
          <text:p text:style-name="P4">Écrivez cette phrase au passif </text:p>
          <text:p text:style-name="P4">Les Parisiens produisent ainsi 5,2 tonnes de dioxyde de carbone par personne et par an (…)</text:p>
          <text:p text:style-name="P6">5,2 tonnes de dioxyde de carbone p<text:span text:style-name="T1">ar </text:span>personne et par an sont ainsi produit<text:span text:style-name="T1">es </text:span>par les Parisiens.</text:p>
          <text:p text:style-name="P4"/>
        </text:list-item>
        <text:list-item>
          <text:p text:style-name="P4">Récrivez la phrase suivante en changeant le sens de la comparaison (égalité ou infériorité) </text:p>
          <text:p text:style-name="P4">Londres a également un tonnage d'émission de CO2 par habitant plus bas que celui du Cap en Afrique du Sud</text:p>
          <text:p text:style-name="P4"/>
          <text:p text:style-name="P6">Londres a également un tonnage d'émission de CO2 par habitant <text:span text:style-name="T1">moins/aussi</text:span> bas que celui du Cap en Afrique du Sud</text:p>
          <text:p text:style-name="P4"/>
        </text:list-item>
        <text:list-item>
          <text:p text:style-name="P4">Écrivez cette phrase au passé (remplacez si par «quand» </text:p>
          <text:p text:style-name="P4">«Mais cette valeur pourrait exploser si nous nous rendions sur les planètes en question.»</text:p>
          <text:p text:style-name="P7"><text:span text:style-name="T8">«Mais cette valeur </text:span><text:span text:style-name="T9">a pu</text:span><text:span text:style-name="T9"> </text:span><text:span text:style-name="T8">exploser </text:span><text:span text:style-name="T9">quand</text:span><text:span text:style-name="T8"> nous nous </text:span><text:span text:style-name="T9">r</text:span><text:span text:style-name="T9">end</text:span><text:span text:style-name="T9">i</text:span><text:span text:style-name="T9">on</text:span><text:span text:style-name="T9">s </text:span><text:span text:style-name="T8">sur les planètes en question.»</text:span></text:p>
          <text:p text:style-name="P4"/>
        </text:list-item>
        <text:list-item>
          <text:p text:style-name="P4">Récrivez la phrase suivante au présent:</text:p>
          <text:p text:style-name="P4">«Le but premier de Greg Laughlin, lorsqu'il a créé son système d'équations, était de mettre un prix sur les exoplanètes telluriques découvertes par la mission Kepler.»</text:p>
          <text:p text:style-name="P7"><text:span text:style-name="T8">«Le but premier de Greg Laughlin, lorsqu'il </text:span><text:span text:style-name="T9">cré</text:span><text:span text:style-name="T9">e</text:span><text:span text:style-name="T8"> son système d'équations, </text:span><text:span text:style-name="T9">est</text:span><text:span text:style-name="T8"> de mettre un prix sur les exoplanètes telluriques découvertes par la mission Kepler.»</text:span></text:p>
          <text:p text:style-name="P4"/>
        </text:list-item>
        <text:list-item>
          <text:p text:style-name="P4">Mettez cette phrase au style indirect </text:p>
          <text:p text:style-name="P4">«Nous sommes les plus grands défenseurs de la propreté du sport et je crois que nous pouvons être assez fiers», a-t-il ajouté.</text:p>
          <text:p text:style-name="P7"><text:span text:style-name="T8">Il a ajouté qu’</text:span><text:span text:style-name="T8">ils étaient</text:span><text:span text:style-name="T8"> les plus grands défenseurs de la propreté du sport et </text:span><text:span text:style-name="T9">qu’il </text:span><text:span text:style-name="T9">croyai</text:span><text:span text:style-name="T9">t</text:span><text:span text:style-name="T8"> qu’</text:span><text:span text:style-name="T8">ils pouvaient</text:span><text:span text:style-name="T8"> être assez fiers.</text:span></text:p>
          <text:p text:style-name="P4"/>
        </text:list-item>
        <text:list-item>
          <text:p text:style-name="P4">Mettez cette phrase au style indirect </text:p>
          <text:p text:style-name="P4">«Ce sera un film sur la politique et le sexe avec Depardieu et Adjani», a-t-il affirmé ».</text:p>
          <text:p text:style-name="P8">Il a affirmé que ce serait un fim….</text:p>
          <text:p text:style-name="P4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41489737" text:continue-numbering="true" text:style-name="L1">
        <text:list-item>
          <text:p text:style-name="P4"><text:soft-page-break/>Mettez au futur la phrase suivante:</text:p>
          <text:p text:style-name="P4">«Je faisais partie de ceux qui souhaitaient la poursuite de sa carrière»</text:p>
          <text:p text:style-name="P8">Je <text:span text:style-name="T1">ferai </text:span>partie de ceux qui <text:span text:style-name="T1">souhaiteront</text:span> ….</text:p>
          <text:p text:style-name="P4"/>
          <text:p text:style-name="P4"/>
        </text:list-item>
        <text:list-item>
          <text:p text:style-name="P4">Dans la phrase suivante remplacez « mais » par un mot équivalent</text:p>
          <text:p text:style-name="P4">« Le silence est une des manifestations de l’essentiel, mais nous avons peur du silence. »</text:p>
          <text:p text:style-name="P8">Cependant, pourtant, par contre, en revanche</text:p>
          <text:p text:style-name="P4"/>
        </text:list-item>
        <text:list-item>
          <text:p text:style-name="P4">Dans la phrase suivante remplacez « pourquoi » par un mot équivalent.</text:p>
          <text:p text:style-name="P4">« Et voilà pourquoi on essaie de meubler le silence»</text:p>
          <text:p text:style-name="P4">Et voilà <text:span text:style-name="T3">la raison pour laquelle </text:span>….</text:p>
        </text:list-item>
      </text:list>
      <text:p text:style-name="P1"/>
      <text:p text:style-name="P1"/>
      <text:p text:style-name="P1"/>
      <text:list xml:id="list41502535" text:continue-numbering="true" text:style-name="L1">
        <text:list-item>
          <text:p text:style-name="P4">Dans la phrase suivante remplacez«en revanche» par une expression équivalente.</text:p>
          <text:p text:style-name="P4">«Combinées, en revanche, elles forment une muraille bien fortifiée.»</text:p>
          <text:p text:style-name="P8">par contre, cependant, pourtant</text:p>
        </text:list-item>
      </text:list>
      <text:p text:style-name="P1"/>
      <text:list xml:id="list41490543" text:continue-numbering="true" text:style-name="L1">
        <text:list-item>
          <text:p text:style-name="P4">Mettez la phrase suivante au style indirect: </text:p>
          <text:p text:style-name="P4">«Notre intention est d’intercepter la flotte japonaise et de faire tout notre possible», a-t-il ajouté.</text:p>
          <text:p text:style-name="P8">Il a ajouté que <text:span text:style-name="T1">leur</text:span> intention <text:span text:style-name="T1">était</text:span> d’intercepter la flotte … et de faire tout <text:span text:style-name="T1">leur</text:span> possible.</text:p>
        </text:list-item>
      </text:list>
      <text:p text:style-name="P1"/>
      <text:p text:style-name="P1"/>
      <text:p text:style-name="P1"/>
      <text:p text:style-name="P1"/>
      <text:list xml:id="list41516927" text:continue-numbering="true" text:style-name="L1">
        <text:list-item>
          <text:p text:style-name="P4">Mettez la phrase suivante à la voix active: </text:p>
          <text:p text:style-name="P4">Sea Shepherd a été fondée en 1977 par Paul Watson après son départ de Greenpeace.</text:p>
          <text:p text:style-name="P8">Paul Watson a fondé Sea Shepherd en 1977 après son…..</text:p>
          <text:p text:style-name="P4"><text:s/></text:p>
        </text:list-item>
        <text:list-item>
          <text:p text:style-name="P4">Complétez avec un pronom relatif :</text:p>
          <text:p text:style-name="P4">L'homme <text:s/><text:span text:style-name="T3">que </text:span>tu vois est superstitieux.</text:p>
          <text:p text:style-name="P4">L'homme <text:s/><text:span text:style-name="T3">dont </text:span>nous parlons est superstitieux.</text:p>
          <text:p text:style-name="P4"/>
        </text:list-item>
        <text:list-item>
          <text:p text:style-name="P4">Mettez la phrase suivante à la forme affirmative:</text:p>
          <text:p text:style-name="P4">Rien ne prouve que le chiffre 13 soit maléfique.</text:p>
          <text:p text:style-name="P8">Tout prouve que le chiffre 13 est maléfique</text:p>
          <text:p text:style-name="P4"/>
          <text:p text:style-name="P4"/>
        </text:list-item>
        <text:list-item>
          <text:p text:style-name="P4">Mettez la phrase suivante au style indirect. </text:p>
          <text:p text:style-name="P4">J'ai l'impression de vivre dans un nuage de 'smog', expliquait Zheng Qiaoyun.</text:p>
          <text:p text:style-name="P8">Zheng Qiaoyun expliquait qu’il avait l’impression de vivre..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41503468" text:continue-numbering="true" text:style-name="L1">
        <text:list-item>
          <text:p text:style-name="P4"><text:soft-page-break/>Réécrivez la phrase suivante en remplaçant les éléments soulignés par un pronom.</text:p>
          <text:p text:style-name="P4">M. Nicolas Sarkozy organise le 28 juillet <text:span text:style-name="T1">une réunion spéciale</text:span> <text:span text:style-name="T1">à l’Élysée.</text:span></text:p>
          <text:p text:style-name="P8">M. Nicolas y en organise <text:s/>une le 28 juillet,</text:p>
          <text:p text:style-name="P4"/>
        </text:list-item>
        <text:list-item>
          <text:p text:style-name="P4">Réécrivez les phrases suivantes en remplaçant les éléments soulignés par un mot équivalent </text:p>
          <text:p text:style-name="P4">Tels étaient les mots de M. Nicolas Sarkozy, <text:span text:style-name="T1">alors qu</text:span>’il était ministre de l’Intérieur. L’amalgame fait par le président de la République entre les gens du voyage et les Roms <text:span text:style-name="T1">met à jour</text:span> une affaire délicate.</text:p>
          <text:p text:style-name="P8">Quand, tandis qu’</text:p>
          <text:p text:style-name="P8">manisfeste</text:p>
          <text:p text:style-name="P4"/>
        </text:list-item>
        <text:list-item>
          <text:p text:style-name="P4">Remplacez les éléments soulignés par des pronoms:</text:p>
          <text:p text:style-name="P4"><text:span text:style-name="T1">La ministre de l‟Éducation nationale</text:span> nous dévoile, en exclusivité, <text:span text:style-name="T1">un plan de lutte interministériel</text:span></text:p>
          <text:p text:style-name="P9">Elle nous <text:span text:style-name="T1">en</text:span> dévoile <text:span text:style-name="T1">un</text:span> en <text:s/>exclusivité.</text:p>
        </text:list-item>
      </text:list>
      <text:p text:style-name="P1"/>
      <text:list xml:id="list41514557" text:continue-numbering="true" text:style-name="L1">
        <text:list-header>
          <text:p text:style-name="P4"/>
        </text:list-header>
        <text:list-item>
          <text:p text:style-name="P4">Mettez la phrase suivante à la voix active: </text:p>
          <text:p text:style-name="P4">Les conditions financières sont déterminées en grande partie par les parcours d’insertion professionnelle.</text:p>
          <text:p text:style-name="P8">Les parcours d’insertion professionnelle déterminent en grande partie les conditions financières.</text:p>
          <text:p text:style-name="P4"/>
        </text:list-item>
        <text:list-item>
          <text:p text:style-name="P4">Mettez la phrase suivante au style indirect: </text:p>
          <text:p text:style-name="P4">" Quand j’étais adolescente, notre cohabitation était difficile, mais à présent que je suis de nouveau chez eux à 27 ans, ça se passe très bien !", commente Anne-Astrid</text:p>
          <text:p text:style-name="P4">(Le verbe introducteur est au présent.)</text:p>
          <text:p text:style-name="P8">Anne Astrid commente que quand elle est adolescente, leur cohabitation est difficile, mais à présent qu’elle est de nouveau chez eux à 27 ans, ça se passe très bien.</text:p>
        </text:list-item>
      </text:list>
      <text:p text:style-name="P1"/>
      <text:list xml:id="list41508145" text:continue-numbering="true" text:style-name="L1">
        <text:list-header>
          <text:p text:style-name="P4"/>
        </text:list-header>
        <text:list-item>
          <text:p text:style-name="P4">Mettez la phrase suivante à la voix passive:</text:p>
          <text:p text:style-name="P4">Les équipes du programme Hi-Seas ont choisi les flancs du volcan Mauna Loa pour mener à bien plusieurs missions de simulation.</text:p>
          <text:p text:style-name="P8">Les flancs du volcan Mauna Loa ont été choisis par les équipes du programme Hi-Seas pour mener à bien plusieurs missions de simulation.</text:p>
          <text:p text:style-name="P4"/>
        </text:list-item>
        <text:list-item>
          <text:p text:style-name="P4">Mettez la phrase suivante au style indirect:</text:p>
          <text:p text:style-name="P4">"J'ai toujours été passionnée par l'exploration spatiale" explique-t-elle.</text:p>
          <text:p text:style-name="P8">Elle explique qu’elle a toujours été passionnée par….</text:p>
          <text:p text:style-name="P4"/>
          <text:p text:style-name="P4"/>
        </text:list-item>
        <text:list-item>
          <text:p text:style-name="P4">Remplacez les termes soulignés par des pronoms:</text:p>
          <text:p text:style-name="P4">J'ai beaucoup occidentalisé <text:span text:style-name="T1">le concept</text:span> pour qu'il puisse plaire en France.</text:p>
          <text:p text:style-name="P8">Je <text:span text:style-name="T1">l’</text:span>ai beaucoup occidentalisé...</text:p>
          <text:p text:style-name="P4">Le café des chats s'installera <text:span text:style-name="T1">dans le Marais</text:span></text:p>
          <text:p text:style-name="P9">Le café des chat s’<text:span text:style-name="T1">y</text:span> installera.</text:p>
        </text:list-item>
      </text:list>
      <text:p text:style-name="P2"/>
      <text:list xml:id="list41515157" text:continue-numbering="true" text:style-name="L1">
        <text:list-header>
          <text:p text:style-name="P5"><text:soft-page-break/></text:p>
        </text:list-header>
        <text:list-item>
          <text:p text:style-name="P4">Remplacez les éléments soulignés par des pronoms</text:p>
          <text:p text:style-name="P4">Ce Nîmois fait partie <text:span text:style-name="T1">des rescapés. </text:span><text:span text:style-name="T4">Ce </text:span><text:span text:style-name="T4">Nî</text:span><text:span text:style-name="T4">mois </text:span><text:span text:style-name="T5">en</text:span><text:span text:style-name="T4"> fait partie.</text:span></text:p>
          <text:p text:style-name="P4">Lors des élections régionales, Benoît n'est pas allé <text:s/><text:span text:style-name="T1">voter. </text:span></text:p>
          <text:p text:style-name="P9">Benoît n’<text:span text:style-name="T1">y</text:span> est pas allé.</text:p>
          <text:p text:style-name="P4"/>
        </text:list-item>
        <text:list-item>
          <text:p text:style-name="P4">Transformez au style indirect.</text:p>
          <text:p text:style-name="P4">"Je ne comprends pas, c'est un concept creux» disait-il. </text:p>
          <text:p text:style-name="P8">Il disait qu’il ne comprenait pas, que c’était un concept creux.</text:p>
          <text:p text:style-name="P4"/>
        </text:list-item>
        <text:list-item>
          <text:p text:style-name="P4">Mettez au passé les phrases suivantes</text:p>
          <text:p text:style-name="P4">La Maison Papillon <text:span text:style-name="T1">scintille</text:span> de toutes les étoiles des fourneaux qui <text:span text:style-name="T1">font </text:span>appel à ses talents. Tout le monde <text:span text:style-name="T1">peut </text:span>aussi profiter de la sélection de ses produits. </text:p>
          <text:p text:style-name="P4"><text:span text:style-name="T3">a</text:span><text:span text:style-name="T3"> scintillé, ont fait, a pu</text:span></text:p>
          <text:p text:style-name="P4"/>
        </text:list-item>
        <text:list-item>
          <text:p text:style-name="P4">Remplacez les mots soulignés par un pronom: </text:p>
          <text:p text:style-name="P4">Tout le monde peut aussi profiter <text:span text:style-name="T1">de la sélection de ses produits</text:span>.</text:p>
          <text:p text:style-name="P8">Tout le monde peut aussi <text:span text:style-name="T1">en</text:span> profiter.</text:p>
          <text:p text:style-name="P4">La Maison Papillon a acquis <text:span text:style-name="T1">ses lettres de noblesse</text:span></text:p>
          <text:p text:style-name="P9">La Maison Papillon <text:span text:style-name="T1">les</text:span> a acquis<text:span text:style-name="T1">es</text:span>.</text:p>
          <text:p text:style-name="P4"/>
        </text:list-item>
        <text:list-item>
          <text:p text:style-name="P4">Remplacez les mots soulignés par un pronom: </text:p>
          <text:p text:style-name="P4">J'avais acquis <text:span text:style-name="T1">l'expérience nécessaire</text:span> pour assumer <text:span text:style-name="T1">cette tâche plus lourde et plus stimulante. </text:span></text:p>
          <text:p text:style-name="P8">Je <text:span text:style-name="T1">l</text:span>’avais acquise pour <text:span text:style-name="T1">l</text:span>’assumer.</text:p>
          <text:p text:style-name="P4"/>
        </text:list-item>
        <text:list-item>
          <text:p text:style-name="P4">Mettez la phrase suivante au style indirect: </text:p>
          <text:p text:style-name="P4">"J’ai décidé de sacrifier 200 euros de salaire et mes 15 semaines de vacances par an", explique Maud.</text:p>
          <text:p text:style-name="P8">Maud explique qu’elle <text:span text:style-name="T1">a décidé </text:span>de sacrifier 200 euros de salaire et <text:span text:style-name="T1">ses</text:span> 15 semaines de vacances par an.</text:p>
          <text:p text:style-name="P4"/>
        </text:list-item>
        <text:list-item>
          <text:p text:style-name="P4">Remplacez les mots soulignés par un pronom: </text:p>
          <text:p text:style-name="P4">-Ils passent du temps à regarder <text:span text:style-name="T1">la télévision. </text:span><text:span text:style-name="T10">I</text:span><text:span text:style-name="T4">ls passent du temps à </text:span><text:span text:style-name="T11">la</text:span><text:span text:style-name="T5"> </text:span><text:span text:style-name="T4">regarder </text:span><text:span text:style-name="T4">(devant l’infinitif).</text:span></text:p>
          <text:p text:style-name="P4">-On s'intéresse <text:span text:style-name="T1">aux personnes qui marchent. </text:span><text:span text:style-name="T4">On s'intéresse à elles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41506022" text:continue-numbering="true" text:style-name="L1">
        <text:list-item>
          <text:p text:style-name="P4">Remplacez les mots soulignés par un pronom:</text:p>
          <text:p text:style-name="P4">-Le Festival invite de plus en plus <text:span text:style-name="T1">de</text:span><text:span text:style-name="T1">s</text:span><text:span text:style-name="T1"> personnalités très influentes sur les réseaux sociaux</text:span>, dans le but de parler <text:span text:style-name="T1">à la jeune génération connectée.</text:span></text:p>
          <text:p text:style-name="P9">Le festival <text:span text:style-name="T1">en</text:span> invite de plus en plus dans le but de <text:span text:style-name="T1">lui</text:span> parler.</text:p>
          <text:p text:style-name="P4">-Sur place, <text:span text:style-name="T2">acteurs et people</text:span> montrent <text:span text:style-name="T1">leur vision du Festival</text:span>.</text:p>
          <text:p text:style-name="P8">Sur place, <text:span text:style-name="T1">i</text:span><text:span text:style-name="T1">ls</text:span> <text:span text:style-name="T1">la</text:span> montrent.</text:p>
          <text:p text:style-name="P4"/>
        </text:list-item>
        <text:list-item>
          <text:p text:style-name="P4">Dans la phrase suivante remplacez chaque mot souligné par un mot équivalent. </text:p>
          <text:p text:style-name="P4"><text:span text:style-name="T1">Pourtant</text:span>, le Festival invite de plus en plus de personnalités très influentes sur les réseaux sociaux, <text:span text:style-name="T1">dans le but</text:span> de parler à la jeune génération connectée. <text:span text:style-name="T3">Cependant, néanmoins/ afin de , avec l’objectif de </text:span></text:p>
          <text:p text:style-name="P4"/>
        </text:list-item>
        <text:list-item>
          <text:p text:style-name="P4">Mettez la phrase suivante à la voix passive</text:p>
          <text:p text:style-name="P4">Les paysans de Daga Birame pratiquent une agriculture adaptée au changement climatique.</text:p>
          <text:p text:style-name="P8">Une agriculture adaptée au changement climatique est pratiquée par les paysans de Daga Birame.</text:p>
          <text:p text:style-name="P4"/>
        </text:list-item>
        <text:list-item>
          <text:p text:style-name="P4">Mettez la phrase suivante au style indirect: </text:p>
          <text:p text:style-name="P4">"Nous nous sommes rendu compte que le jargon météorologique était trop abstrait et inaccessible aux populations rurales", explique O. Ndiaye. </text:p>
          <text:p text:style-name="P8">O. Ndiaye explique qu’ils se sont rendu compte que le...</text:p>
        </text:list-item>
      </text:list>
      <text:p text:style-name="P1"/>
      <text:list xml:id="list41490182" text:continue-numbering="true" text:style-name="L1">
        <text:list-item>
          <text:p text:style-name="P4">Remplacez les éléments soulignés par un pronom équivalent:</text:p>
          <text:p text:style-name="P4">Utilisons <text:span text:style-name="T1">nos pieds</text:span> et utilisons <text:span text:style-name="T1">notre cerveau droit!</text:span></text:p>
          <text:p text:style-name="P8">Utilisons-les et utilisons-le !</text:p>
          <text:p text:style-name="P4"/>
        </text:list-item>
        <text:list-item>
          <text:p text:style-name="P4">Mettez la phrase suivante au futur</text:p>
          <text:p text:style-name="P4">Tout allait pour le mieux sur la planète Soror. Nous avions des machines qui produisaient les biens dont nous avions besoin. </text:p>
          <text:p text:style-name="P8">Tout <text:span text:style-name="T1">ira</text:span> pour le mieux sur la planète Soror. Nous <text:span text:style-name="T1">aurons</text:span>… qui <text:span text:style-name="T1">produiront</text:span> les biens dont nous <text:span text:style-name="T1">aurons</text:span> besoin.</text:p>
          <text:p text:style-name="P4"/>
        </text:list-item>
        <text:list-item>
          <text:p text:style-name="P4">Mettez la phrase suivante à la voix passive: </text:p>
          <text:p text:style-name="P4">Les traiteurs professionnels proposent des produits souvent identiques les uns aux autres.</text:p>
          <text:p text:style-name="P8">Des produits souvent identiques les uns aux autres sont proposés par les traiteurs professionnels.</text:p>
          <text:p text:style-name="P4"/>
        </text:list-item>
        <text:list-item>
          <text:p text:style-name="P4">Remplacez les éléments soulignés par un pronom équivalent: </text:p>
          <text:p text:style-name="P4"><text:span text:style-name="T1">Cette nouvelle start-up</text:span> propose à partir de ce lundi <text:span text:style-name="T1">à des particuliers</text:span> de cuisiner pour d'autres particuliers.</text:p>
          <text:p text:style-name="P8"><text:span text:style-name="T1">Elle</text:span> <text:span text:style-name="T1">leur</text:span> propose à partir de ce lundi de cuisiner pour d’autres particulier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41509933" text:continue-numbering="true" text:style-name="L1">
        <text:list-item>
          <text:p text:style-name="P4">Mettez les verbes soulignés à la forme négative:</text:p>
          <text:p text:style-name="P4">L’idée est de traverser le miroir, d’aller plus loin que la dame en noir.</text:p>
          <text:p text:style-name="P8">L’idée est de <text:span text:style-name="T1">ne pas</text:span> traverser le miroir, de <text:span text:style-name="T1">ne pas</text:span> aller plus loin...</text:p>
          <text:p text:style-name="P8"/>
        </text:list-item>
        <text:list-item>
          <text:p text:style-name="P4">Mettez au féminin la phrase suivante : </text:p>
          <text:p text:style-name="P4">(...), entrepreneur instinctif, séducteur compulsif, maître rigoureux des produits du terroir, celui qui fut élu « cuisinier du siècle » en 1989. <text:span text:style-name="T3">L’entrepreneuse instinctive, séductrice, compulsive, maîtresse rigoureuse des produits du terroir, celle qui fu</text:span><text:span text:style-name="T3">t</text:span><text:span text:style-name="T3"> élue « cuisinière du siècle » </text:span><text:span text:style-name="T3">en 1989</text:span><text:span text:style-name="T3">.</text:span></text:p>
          <text:p text:style-name="P4"/>
          <text:p text:style-name="P4"/>
        </text:list-item>
        <text:list-item>
          <text:p text:style-name="P4">Transformez la phrase négative en une phrase affirmative : </text:p>
          <text:p text:style-name="P4">Ses jambes ne le portaient plus assez pour permettre son rituel tour en salle.</text:p>
          <text:p text:style-name="P8">Ses jambes le portaient encore assez pour permettre son rituel tour en salle.</text:p>
          <text:p text:style-name="P4"/>
        </text:list-item>
        <text:list-item>
          <text:p text:style-name="P4">Dans les phrases suivantes, remplacez les mots soulignés par des mots équivalents: </text:p>
          <text:p text:style-name="P4">- <text:s/>Le propriétaire a alors accepté de se rendre disponible en cas de nuisance et nous a donné son numéro de téléphone. <text:span text:style-name="T1">Mais</text:span> il n’a répondu qu’une seule fois. <text:span text:style-name="T3">Pourtant, cependant</text:span></text:p>
          <text:p text:style-name="P4"/>
          <text:p text:style-name="P4">- Mais les compétences de la commune s’arrêtent là,<text:span text:style-name="T1"> puisqu’</text:span>il s’agit d’une activité touristique et que l’hébergement touristique est une compétence régionale. <text:span text:style-name="T3">Car, parce que</text:span></text:p>
        </text:list-item>
      </text:list>
      <text:p text:style-name="P1"/>
      <text:p text:style-name="P1"/>
      <text:list xml:id="list41498650" text:continue-numbering="true" text:style-name="L1">
        <text:list-item>
          <text:p text:style-name="P4">Remplacez l'élément souligné par un pronom équivalent et faites les transformations nécessaires: </text:p>
          <text:p text:style-name="P4">Ils succéderont <text:span text:style-name="T1">à David et Soizic Cuisnier. </text:span><text:span text:style-name="T4">Ils leur succéderont.</text:span></text:p>
          <text:p text:style-name="P5"/>
          <text:p text:style-name="P4"/>
        </text:list-item>
        <text:list-item>
          <text:p text:style-name="P4">Mettez la phrase suivante au présent de l’indicatif </text:p>
          <text:p text:style-name="P4">Les treize enfants avaient pourtant demandé aux services sociaux s’ils pouvaient rester ensemble.</text:p>
          <text:p text:style-name="P7"><text:span text:style-name="T6">Les treize enfants demandent pourtant aux services sociaux s’ils peuvent rester ensemble.</text:span></text:p>
        </text:list-item>
      </text:list>
      <text:p text:style-name="P1"/>
      <text:list xml:id="list41511006" text:continue-numbering="true" text:style-name="L1">
        <text:list-item>
          <text:p text:style-name="P4">Remplacez les mots soulignés par un pronom : </text:p>
          <text:p text:style-name="P4">- Jour après jour, la liste des victimes ne cesse de s’allonger pour finalement compter <text:span text:style-name="T1">plus de 90 femmes.</text:span></text:p>
          <text:p text:style-name="P9">…. pour finalement en compter plus de 90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1515235" text:continue-numbering="true" text:style-name="L1">
        <text:list-item>
          <text:p text:style-name="P4"><text:soft-page-break/>Transformez la phrase suivante du style direct au style indirect: </text:p>
          <text:p text:style-name="P4">«J’ai toujours eu une grande empathie pour les enfants, et j’écris à partir de mon vécu de mère. », dit-elle.</text:p>
          <text:p text:style-name="P8">Elle dit qu’<text:span text:style-name="T1">elle a</text:span> toujours eu une grande empathie pour les enfants et qu’<text:span text:style-name="T1">elle</text:span> <text:span text:style-name="T1">écrit</text:span> à partir de <text:span text:style-name="T1">son</text:span> vécu de mère.</text:p>
        </text:list-item>
      </text:list>
      <text:p text:style-name="P1"/>
      <text:list xml:id="list41497365" text:continue-numbering="true" text:style-name="L1">
        <text:list-item>
          <text:p text:style-name="P4">Mettez la phrase suivante à la voix passive: </text:p>
          <text:p text:style-name="P10">Charlotte Ducharme tenait un journal intime.</text:p>
          <text:p text:style-name="P8">Un journal intime était tenu par Charlotte Duchar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>
      <style:text-properties style:font-name="Carlito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8T23:11:05.710402568</meta:creation-date>
    <dc:date>2025-05-29T21:23:47.43</dc:date>
    <meta:editing-duration>PT1H59M23S</meta:editing-duration>
    <meta:editing-cycles>40</meta:editing-cycles>
    <meta:generator>OpenOffice/4.1.15$Win32 OpenOffice.org_project/4115m2$Build-9813</meta:generator>
    <meta:print-date>2024-03-18T11:09:05.158000000</meta:print-date>
    <meta:document-statistic meta:table-count="0" meta:image-count="0" meta:object-count="0" meta:page-count="7" meta:paragraph-count="155" meta:word-count="1889" meta:character-count="11504"/>
  </office:meta>
</office:document-meta>
</file>