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0pt" style:font-size-asian="10pt" style:font-size-complex="10pt"/>
    </style:style>
    <style:style style:name="P2" style:family="paragraph" style:parent-style-name="Standard" style:list-style-name="L1">
      <style:paragraph-properties fo:text-align="center" style:justify-single-word="false"/>
      <style:text-properties style:font-name="Carlito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 style:list-style-name="L1">
      <style:text-properties style:font-name="Carlito" fo:font-size="10pt" style:font-size-asian="10pt" style:font-size-complex="10pt"/>
    </style:style>
    <style:style style:name="P4" style:family="paragraph" style:parent-style-name="Standard">
      <style:text-properties style:font-name="Carlito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 style:list-style-name="L1">
      <style:text-properties style:font-name="Carlito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60322644821068156" text:style-name="L1">
        <text:list-header>
          <text:p text:style-name="P2">EXERCICES GRAMMAIRE ABAU</text:p>
          <text:p text:style-name="P3"/>
          <text:p text:style-name="P3"/>
        </text:list-header>
        <text:list-item>
          <text:p text:style-name="P3">Récrivez la phrase suivante en commençant par «Facebook...» Mettez à la voix passive.</text:p>
          <text:p text:style-name="P3">«La campagne n'évoque pas directement Facebook, mais le réseau aux 600 millions de membres est clairement visé» </text:p>
          <text:p text:style-name="P3"/>
          <text:p text:style-name="P3"/>
        </text:list-item>
        <text:list-item>
          <text:p text:style-name="P3">Reformulez cette phrase en commençant par «Les adolescents...»</text:p>
          <text:p text:style-name="P3">«Il faut que les adolescents soient conscients de ces risques» </text:p>
          <text:p text:style-name="P3"/>
          <text:p text:style-name="P3"/>
        </text:list-item>
        <text:list-item>
          <text:p text:style-name="P3">Écrivez cette phrase au passif </text:p>
          <text:p text:style-name="P3">Les Parisiens produisent ainsi 5,2 tonnes de dioxyde de carbone par personne et par an (…)</text:p>
          <text:p text:style-name="P3"/>
          <text:p text:style-name="P3"/>
        </text:list-item>
        <text:list-item>
          <text:p text:style-name="P3">Récrivez la phrase suivante en changeant le sens de la comparaison (égalité ou infériorité) </text:p>
          <text:p text:style-name="P3">Londres a également un tonnage d'émission de CO2 par habitant plus bas que celui du Cap en Afrique du Sud</text:p>
          <text:p text:style-name="P3"/>
          <text:p text:style-name="P3"/>
        </text:list-item>
        <text:list-item>
          <text:p text:style-name="P3">Écrivez cette phrase au passé (remplacez si par «quand» </text:p>
          <text:p text:style-name="P3">«Mais cette valeur pourrait exploser si nous nous rendions sur les planètes en question.»</text:p>
          <text:p text:style-name="P3"/>
          <text:p text:style-name="P3"/>
        </text:list-item>
        <text:list-item>
          <text:p text:style-name="P3">Récrivez la phrase suivante au présent:</text:p>
          <text:p text:style-name="P3">«Le but premier de Greg Laughlin, lorsqu'il a créé son système d'équations, était de mettre un prix sur les exoplanètes telluriques découvertes par la mission Kepler.»</text:p>
          <text:p text:style-name="P3"/>
          <text:p text:style-name="P3"/>
        </text:list-item>
        <text:list-item>
          <text:p text:style-name="P3">Mettez cette phrase au style indirect </text:p>
          <text:p text:style-name="P3">«Nous sommes les plus grands défenseurs de la propreté du sport et je crois que nous pouvons être assez fiers», a-t-il ajouté.</text:p>
          <text:p text:style-name="P3"/>
          <text:p text:style-name="P3"/>
        </text:list-item>
        <text:list-item>
          <text:p text:style-name="P3">Mettez cette phrase au style indirect </text:p>
          <text:p text:style-name="P3">«Ce sera un film sur la politique et le sexe avec Depardieu et Adjani», a-t-il affirmé ».</text:p>
          <text:p text:style-name="P3"/>
          <text:p text:style-name="P3"/>
          <text:p text:style-name="P3"/>
        </text:list-item>
        <text:list-item>
          <text:p text:style-name="P3">Mettez au futur la phrase suivante:</text:p>
          <text:p text:style-name="P3">«Je faisais partie de ceux qui souhaitaient la poursuite de sa carrière»</text:p>
          <text:p text:style-name="P3"/>
          <text:p text:style-name="P3"/>
        </text:list-item>
        <text:list-item>
          <text:p text:style-name="P3">Dans la phrase suivante remplacez « mais » par un mot équivalent</text:p>
          <text:p text:style-name="P3">« Le silence est une des manifestations de l’essentiel, mais nous avons peur du silence. »</text:p>
          <text:p text:style-name="P3"/>
          <text:p text:style-name="P3"/>
        </text:list-item>
        <text:list-item>
          <text:p text:style-name="P3">Dans la phrase suivante remplacez « pourquoi » par un mot équivalent.</text:p>
          <text:p text:style-name="P3">« Et voilà pourquoi on essaie de meubler le silence»</text:p>
          <text:p text:style-name="P3"/>
          <text:p text:style-name="P3"/>
        </text:list-item>
        <text:list-item>
          <text:p text:style-name="P3">Dans la phrase suivante remplacez«en revanche» par une expression équivalente.</text:p>
          <text:p text:style-name="P3">«Combinées, en revanche, elles forment une muraille bien fortifiée.»</text:p>
          <text:p text:style-name="P3"/>
        </text:list-item>
      </text:list>
      <text:p text:style-name="P1"/>
      <text:list xml:id="list39720290" text:continue-numbering="true" text:style-name="L1">
        <text:list-item>
          <text:p text:style-name="P3">Mettez la phrase suivante au style indirect: </text:p>
          <text:p text:style-name="P3">«Notre intention est d’intercepter la flotte japonaise et de faire tout notre possible», a-t-il ajouté.</text:p>
          <text:p text:style-name="P3"/>
          <text:p text:style-name="P3"/>
        </text:list-item>
        <text:list-item>
          <text:p text:style-name="P3"><text:soft-page-break/>Mettez la phrase suivante à la voix active: </text:p>
          <text:p text:style-name="P3">Sea Shepherd a été fondée en 1977 par Paul Watson après son départ de Greenpeace.</text:p>
          <text:p text:style-name="P3"/>
          <text:p text:style-name="P3"><text:s/></text:p>
        </text:list-item>
        <text:list-item>
          <text:p text:style-name="P3">Complétez avec un pronom relatif :</text:p>
          <text:p text:style-name="P3">L'homme .... tu vois est superstitieux.</text:p>
          <text:p text:style-name="P3">L'homme .... nous parlons est superstitieux.</text:p>
          <text:p text:style-name="P3"/>
        </text:list-item>
        <text:list-item>
          <text:p text:style-name="P3">Mettez la phrase suivante à la forme affirmative:</text:p>
          <text:p text:style-name="P3">Rien ne prouve que le chiffre 13 soit maléfique.</text:p>
          <text:p text:style-name="P3"/>
          <text:p text:style-name="P3"/>
        </text:list-item>
        <text:list-item>
          <text:p text:style-name="P3">Mettez la phrase suivante au style indirect. </text:p>
          <text:p text:style-name="P3">J'ai l'impression de vivre dans un nuage de 'smog', expliquait Zheng Qiaoyun.</text:p>
          <text:p text:style-name="P3"/>
          <text:p text:style-name="P3"/>
        </text:list-item>
        <text:list-item>
          <text:p text:style-name="P3">Réécrivez la phrase suivante en remplaçant les éléments soulignés par un pronom </text:p>
          <text:p text:style-name="P3">M. Nicolas Sarkozy organise le 28 juillet <text:span text:style-name="T1">une réunion spéciale</text:span> <text:span text:style-name="T1">à </text:span><text:span text:style-name="T1">l’Élysée.</text:span></text:p>
          <text:p text:style-name="P3"/>
          <text:p text:style-name="P3"/>
        </text:list-item>
        <text:list-item>
          <text:p text:style-name="P3">Réécrivez les phrases suivantes en remplaçant les éléments soulignés par un mot équivalent </text:p>
          <text:p text:style-name="P3">Tels étaient les mots de M. Nicolas Sarkozy, <text:span text:style-name="T1">alors qu</text:span>’il était ministre de l’Intérieur.L’amalgame fait par le président de la République entre les gens du voyage et les Roms <text:span text:style-name="T1">met à jour</text:span> une affaire délicate.</text:p>
          <text:p text:style-name="P3"/>
          <text:p text:style-name="P3"/>
          <text:p text:style-name="P3"/>
          <text:p text:style-name="P3"/>
        </text:list-item>
        <text:list-item>
          <text:p text:style-name="P3">Remplacez les éléments soulignés par des pronoms:</text:p>
          <text:p text:style-name="P3"><text:span text:style-name="T1">La ministre de l‟</text:span><text:span text:style-name="T1">Éducation</text:span><text:span text:style-name="T1"> nationale</text:span> nous dévoile, en exclusivité, <text:span text:style-name="T1">un plan de lutte interministériel</text:span></text:p>
        </text:list-item>
      </text:list>
      <text:p text:style-name="P1"/>
      <text:list xml:id="list39708926" text:continue-numbering="true" text:style-name="L1">
        <text:list-header>
          <text:p text:style-name="P3"/>
        </text:list-header>
        <text:list-item>
          <text:p text:style-name="P3">Mettez la phrase suivante à la voix active: </text:p>
          <text:p text:style-name="P3">Les conditions financières sont déterminées en grande partie par les parcours d‟insertion professionnelle.</text:p>
          <text:p text:style-name="P3"/>
          <text:p text:style-name="P3"/>
        </text:list-item>
        <text:list-item>
          <text:p text:style-name="P3">Mettez la phrase suivante au style indirect: </text:p>
          <text:p text:style-name="P3">" Quand j‟étais adolescente, notre cohabitation était difficile, mais à présent que je suis de nouveau chez eux à 27 ans, ça se passe très bien !", commente Anne-Astrid</text:p>
        </text:list-item>
      </text:list>
      <text:p text:style-name="P1"/>
      <text:p text:style-name="P1"/>
      <text:list xml:id="list39694180" text:continue-numbering="true" text:style-name="L1">
        <text:list-header>
          <text:p text:style-name="P3"/>
        </text:list-header>
        <text:list-item>
          <text:p text:style-name="P3">Mettez la phrase suivante à la voix passive:</text:p>
          <text:p text:style-name="P3">Les équipes du programme Hi-Seas ont choisi les flancs du volcan Mauna Loa pour mener à bien plusieurs missions de simulation.</text:p>
          <text:p text:style-name="P3"/>
          <text:p text:style-name="P3"/>
        </text:list-item>
        <text:list-item>
          <text:p text:style-name="P3">Mettez la phrase suivante au style indirect:</text:p>
          <text:p text:style-name="P3">"J'ai toujours été passionnée par l'exploration spatiale" explique-t-elle.</text:p>
          <text:p text:style-name="P3"/>
          <text:p text:style-name="P3"/>
          <text:p text:style-name="P3"/>
        </text:list-item>
        <text:list-item>
          <text:p text:style-name="P3">Remplacez les termes soulignés par des pronoms:</text:p>
          <text:p text:style-name="P3">J'ai beaucoup occidentalisé <text:span text:style-name="T1">le concept</text:span> pour qu'il puisse plaire en France.</text:p>
          <text:p text:style-name="P3">Le café des chats s'installera <text:span text:style-name="T1">dans le Marais</text:span></text:p>
        </text:list-item>
      </text:list>
      <text:p text:style-name="P4"/>
      <text:p text:style-name="P4"/>
      <text:p text:style-name="P4"/>
      <text:p text:style-name="P4"/>
      <text:list xml:id="list39710261" text:continue-numbering="true" text:style-name="L1">
        <text:list-header>
          <text:p text:style-name="P5"/>
        </text:list-header>
        <text:list-item>
          <text:p text:style-name="P3"><text:soft-page-break/>Remplacez les éléments soulignés par des pronoms</text:p>
          <text:p text:style-name="P3">Ce Nîmois fait partie <text:span text:style-name="T1">des rescapés.</text:span></text:p>
          <text:p text:style-name="P3">Lors des élections régionales, Benoît n'est pas allé <text:s/><text:span text:style-name="T1">voter. </text:span></text:p>
          <text:p text:style-name="P5"/>
          <text:p text:style-name="P3"/>
        </text:list-item>
        <text:list-item>
          <text:p text:style-name="P3">Transformez au style indirect.</text:p>
          <text:p text:style-name="P3">"Je ne comprends pas, c'est un concept creux» disait-il. </text:p>
          <text:p text:style-name="P3"/>
          <text:p text:style-name="P3"/>
        </text:list-item>
        <text:list-item>
          <text:p text:style-name="P3">Mettez au passé les phrases suivantes</text:p>
          <text:p text:style-name="P3">La Maison Papillon scintille de toutes les étoiles des fourneaux qui font appel à ses talents. Tout le mondepeut aussi profiter de la sélection de ses produits.</text:p>
          <text:p text:style-name="P3"/>
        </text:list-item>
      </text:list>
      <text:p text:style-name="P1"/>
      <text:list xml:id="list39697069" text:continue-numbering="true" text:style-name="L1">
        <text:list-header>
          <text:p text:style-name="P3"/>
        </text:list-header>
        <text:list-item>
          <text:p text:style-name="P3">Remplacez les mots soulignés par un pronom: </text:p>
          <text:p text:style-name="P3">Tout le monde peut aussi profiter <text:span text:style-name="T1">de la sélection de ses produits</text:span>.</text:p>
          <text:p text:style-name="P3">La Maison Papillon a acquis <text:span text:style-name="T1">ses lettres de noblesse</text:span></text:p>
          <text:p text:style-name="P3"/>
          <text:p text:style-name="P3"/>
        </text:list-item>
        <text:list-item>
          <text:p text:style-name="P3">Remplacez les mots soulignés par un pronom: </text:p>
          <text:p text:style-name="P3">J'avais acquis <text:span text:style-name="T1">l'expérience nécessaire</text:span> pour assumer <text:span text:style-name="T1">cette tâche plus lourde et plus stimulante. </text:span></text:p>
          <text:p text:style-name="P3"/>
          <text:p text:style-name="P3"/>
        </text:list-item>
        <text:list-item>
          <text:p text:style-name="P3">Mettez la phrase suivante au style indirect: </text:p>
          <text:p text:style-name="P3">"J’ai décidé de sacrifier 200 euros de salaire et mes 15 semaines de vacances par an", explique Maud.</text:p>
          <text:p text:style-name="P3"/>
          <text:p text:style-name="P3"/>
        </text:list-item>
        <text:list-item>
          <text:p text:style-name="P3">Remplacez les mots soulignés par un pronom: </text:p>
          <text:p text:style-name="P3">-Ils passent du temps à regarder <text:span text:style-name="T1">la télévision.</text:span></text:p>
          <text:p text:style-name="P3">-On s'intéresse <text:span text:style-name="T1">aux personnes qui marchent.</text:span></text:p>
        </text:list-item>
      </text:list>
      <text:p text:style-name="P1"/>
      <text:p text:style-name="P1"/>
      <text:p text:style-name="P1"/>
      <text:list xml:id="list39697859" text:continue-numbering="true" text:style-name="L1">
        <text:list-item>
          <text:p text:style-name="P3">Remplacez les mots soulignés par un pronom:</text:p>
          <text:p text:style-name="P3">-Le Festival invite de plus en plus <text:span text:style-name="T1">de personnalités très influentes sur les réseaux sociaux</text:span>, dans le but de parler <text:span text:style-name="T1">à la jeune génération connectée.</text:span></text:p>
          <text:p text:style-name="P3">-Sur place, <text:span text:style-name="T2">acteurs et people</text:span> montrent <text:span text:style-name="T1">leur vision du Festival</text:span>.</text:p>
          <text:p text:style-name="P3"/>
        </text:list-item>
        <text:list-item>
          <text:p text:style-name="P3">Dans la phrase suivante remplacez chaque mot souligné par un mot équivalent. </text:p>
          <text:p text:style-name="P3"><text:span text:style-name="T1">Pourtant</text:span>, le Festival invite de plus en plus de personnalités très influentes sur les réseaux sociaux, </text:p>
          <text:p text:style-name="P3"><text:span text:style-name="T1">dans le but</text:span> de parler à la jeune génération connectée.</text:p>
          <text:p text:style-name="P3"/>
          <text:p text:style-name="P3"/>
        </text:list-item>
        <text:list-item>
          <text:p text:style-name="P3">Mettez la phrase suivante à la voix passive</text:p>
          <text:p text:style-name="P3">Les paysans de Daga Birame pratiquent une agriculture adaptée au changement climatique.</text:p>
          <text:p text:style-name="P3"/>
          <text:p text:style-name="P3"/>
        </text:list-item>
        <text:list-item>
          <text:p text:style-name="P3">Mettez la phrase suivante au style indirect: </text:p>
          <text:p text:style-name="P3">"Nous nous sommes rendu compte que le jargon météorologique était trop abstrait et inaccessible aux populations rurales", explique O. Ndiaye.</text:p>
        </text:list-item>
      </text:list>
      <text:p text:style-name="P1"/>
      <text:p text:style-name="P1"/>
      <text:p text:style-name="P1"/>
      <text:list xml:id="list39694719" text:continue-numbering="true" text:style-name="L1">
        <text:list-item>
          <text:p text:style-name="P3">Remplacez les éléments soulignés par un pronom équivalent:</text:p>
          <text:p text:style-name="P3">Utilisons <text:span text:style-name="T1">nos pieds</text:span> et utilisons <text:span text:style-name="T1">notre cerveau droit!</text:span></text:p>
          <text:p text:style-name="P3"/>
          <text:p text:style-name="P3"/>
        </text:list-item>
        <text:list-item>
          <text:p text:style-name="P3">Mettez la phrase suivante au futur</text:p>
          <text:p text:style-name="P3"><text:soft-page-break/>Tout allait pour le mieux sur la planète Soror. Nous avions des machines qui produisaient les biens dont nous avions besoin. </text:p>
          <text:p text:style-name="P3"/>
          <text:p text:style-name="P3"/>
        </text:list-item>
        <text:list-item>
          <text:p text:style-name="P3">Mettez la phrase suivante à la voix passive: </text:p>
          <text:p text:style-name="P3">Les traiteurs professionnels proposent des produits souvent identiques les uns aux autres.</text:p>
          <text:p text:style-name="P3"/>
          <text:p text:style-name="P3"/>
        </text:list-item>
        <text:list-item>
          <text:p text:style-name="P3">Remplacez les éléments soulignés par un pronom équivalent: </text:p>
          <text:p text:style-name="P3"><text:span text:style-name="T1">Cette nouvelle start-up</text:span> propose à partir de ce lundi <text:span text:style-name="T1">à des particuliers</text:span> de cuisiner pour d'autres particuliers.</text:p>
          <text:p text:style-name="P3"/>
          <text:p text:style-name="P3"/>
        </text:list-item>
        <text:list-item>
          <text:p text:style-name="P3">Mettez les verbes soulignés à la forme négative:</text:p>
          <text:p text:style-name="P3">L’idée est de traverser le miroir, d’aller plus loin que la dame en noir.</text:p>
          <text:p text:style-name="P3"/>
          <text:p text:style-name="P3"/>
        </text:list-item>
        <text:list-item>
          <text:p text:style-name="P3">Remplacez le pronom « y » par la structure correspondante dans le texte </text:p>
          <text:p text:style-name="P3">Tout y est.</text:p>
          <text:p text:style-name="P3"/>
        </text:list-item>
        <text:list-item>
          <text:p text:style-name="P3">Mettez au féminin la phrase suivante : </text:p>
          <text:p text:style-name="P3">(...), entrepreneur instinctif, séducteur compulsif, maître rigoureux des produits du terroir, celui qui fut élu « cuisinier du siècle » en 1989.</text:p>
          <text:p text:style-name="P3"/>
          <text:p text:style-name="P3"/>
        </text:list-item>
        <text:list-item>
          <text:p text:style-name="P3">Transformez la phrase négative en une phrase affirmative : </text:p>
          <text:p text:style-name="P3">Ses jambes ne le portaient plus assez pour permettre son rituel tour en salle.</text:p>
          <text:p text:style-name="P3"/>
          <text:p text:style-name="P3"/>
        </text:list-item>
        <text:list-item>
          <text:p text:style-name="P3">Dans les phrases suivantes, remplacez les mots soulignés par des mots équivalents: </text:p>
          <text:p text:style-name="P3">- <text:s/>Le propriétaire a alors accepté de se rendre disponible en cas de nuisance et nous a donné son numéro de téléphone. <text:span text:style-name="T1">Mais</text:span> il n’a répondu qu’une seule fois.</text:p>
          <text:p text:style-name="P3"/>
          <text:p text:style-name="P3">- Mais les compétences de la commune s’arrêtent là,<text:span text:style-name="T1"> puisqu’</text:span>il s’agit d’une activité touristique et que l’hébergement touristique est une compétence régionale.</text:p>
        </text:list-item>
      </text:list>
      <text:p text:style-name="P1"/>
      <text:p text:style-name="P1"/>
      <text:p text:style-name="P1"/>
      <text:list xml:id="list39713790" text:continue-numbering="true" text:style-name="L1">
        <text:list-item>
          <text:p text:style-name="P3">Remplacez l'élément souligné par un pronom équivalent et faites les transformations nécessaires: </text:p>
          <text:p text:style-name="P3">Ils succéderont <text:span text:style-name="T1">à David et Soizic Cuisnier.</text:span></text:p>
          <text:p text:style-name="P5"/>
          <text:p text:style-name="P3"/>
        </text:list-item>
        <text:list-item>
          <text:p text:style-name="P3">Mettez la phrase suivante au présent de l’indicatif </text:p>
          <text:p text:style-name="P3">Les treize enfants avaient pourtant demandé aux services sociaux s’ils pouvaient rester ensemble.</text:p>
        </text:list-item>
      </text:list>
      <text:p text:style-name="P1"/>
      <text:p text:style-name="P1"/>
      <text:p text:style-name="P1"/>
      <text:list xml:id="list39720287" text:continue-numbering="true" text:style-name="L1">
        <text:list-item>
          <text:p text:style-name="P3">Remplacez les mots soulignés par un pronom : </text:p>
          <text:p text:style-name="P3">- Jour après jour, la liste des victimes ne cesse de s’allonger pour finalement compter <text:span text:style-name="T1">plus de 90 femmes.</text:span></text:p>
        </text:list-item>
      </text:list>
      <text:p text:style-name="P4"/>
      <text:p text:style-name="P1"/>
      <text:p text:style-name="P1"/>
      <text:list xml:id="list39706844" text:continue-numbering="true" text:style-name="L1">
        <text:list-item>
          <text:p text:style-name="P3">Transformez la phrase suivante du style direct au style indirect: </text:p>
          <text:p text:style-name="P3">«J’ai toujours eu une grande empathie pour les enfants, et j’écris à partir de mon vécu de mère. », dit-elle.</text:p>
        </text:list-item>
      </text:list>
      <text:p text:style-name="P1"/>
      <text:p text:style-name="P1"/>
      <text:list xml:id="list39710966" text:continue-numbering="true" text:style-name="L1">
        <text:list-item>
          <text:p text:style-name="P3">Mettez la phrase suivante à la voix passive: </text:p>
          <text:p text:style-name="P3">Charlotte Ducharme tenait un journal intime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>
      <style:text-properties style:font-name="Carlito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23:11:05.710402568</meta:creation-date>
    <dc:date>2023-04-18T23:27:20.465900370</dc:date>
    <meta:editing-duration>PT5M34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4" meta:paragraph-count="110" meta:word-count="1309" meta:character-count="8016"/>
  </office:meta>
</office:document-meta>
</file>