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0084551A12D67400A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10.5097in" fo:margin-left="0in" fo:margin-top="0in" fo:margin-bottom="0in" table:align="left"/>
    </style:style>
    <style:style style:name="Table1.A" style:family="table-column">
      <style:table-column-properties style:column-width="4.2035in"/>
    </style:style>
    <style:style style:name="Table1.B" style:family="table-column">
      <style:table-column-properties style:column-width="2.1021in"/>
    </style:style>
    <style:style style:name="Table1.C" style:family="table-column">
      <style:table-column-properties style:column-width="4.204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0102in" fo:margin-right="0in" fo:margin-top="0.0417in" fo:margin-bottom="0in" loext:contextual-spacing="false" fo:line-height="150%" fo:text-indent="0in" style:auto-text-indent="false"/>
    </style:style>
    <style:style style:name="P5" style:family="paragraph" style:parent-style-name="Standard" style:master-page-name="Standard">
      <style:paragraph-properties fo:margin-left="-0.0102in" fo:margin-right="0in" fo:line-height="100%" fo:text-indent="0in" style:auto-text-indent="false" style:page-number="1"/>
      <style:text-properties fo:color="#666666" style:font-name="Economica" fo:font-size="14pt" style:font-name-asian="Economica1" style:font-size-asian="14pt" style:font-name-complex="Economica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Title">
      <style:paragraph-properties fo:margin-left="0in" fo:margin-right="0in" fo:margin-top="0in" fo:margin-bottom="0in" loext:contextual-spacing="false" fo:line-height="100%" fo:keep-together="auto" fo:text-indent="0in" style:auto-text-indent="false" fo:keep-with-next="auto"/>
    </style:style>
    <style:style style:name="T1" style:family="text">
      <style:text-properties style:font-name="Economica" fo:font-size="20pt" fo:font-weight="bold" style:font-name-asian="Economica1" style:font-size-asian="20pt" style:font-weight-asian="bold" style:font-name-complex="Economica1" style:font-size-complex="20pt"/>
    </style:style>
    <style:style style:name="T2" style:family="text">
      <style:text-properties style:text-position="super 58%" style:font-name="Economica" fo:font-size="20pt" fo:font-weight="bold" style:font-name-asian="Economica1" style:font-size-asian="20pt" style:font-weight-asian="bold" style:font-name-complex="Economica1" style:font-size-complex="20pt"/>
    </style:style>
    <style:style style:name="T3" style:family="text">
      <style:text-properties style:font-name="Open Sans" fo:font-size="12pt" style:font-name-asian="Open Sans1" style:font-size-asian="12pt" style:font-name-complex="Open Sans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bookmark text:name="_mbjsiz6n6jlo"/><text:span text:style-name="T1">xc</text:span><text:span text:style-name="T2">4</text:span><text:span text:style-name="T1"> <text:s text:c="2"/>O IMPACTO DA REVOLUCIÓN</text:span></text:p>
      <text:p text:style-name="P4"><draw:frame draw:style-name="fr1" draw:name="image1.png" text:anchor-type="as-char" svg:width="6.2681in" svg:height="0.0417in" draw:z-index="0"><draw:image xlink:href="Pictures/10000201000004B0000000084551A12D67400AA5.png" xlink:type="simple" xlink:show="embed" xlink:actuate="onLoad" loext:mime-type="image/png"/><svg:desc>Línea horizontal</svg:desc></draw:frame></text:p>
      <text:p text:style-name="P4"><text:span text:style-name="T4">Emprega esta táboa para </text:span><text:span text:style-name="T5">sintetizar o impacto da revolución liberal</text:span><text:span text:style-name="T4"> sobre as estruturas do Antigo Réxime. Nos</text:span><text:span text:style-name="T5"> contidos da táboa debes empregar, de xeito coherente, os seguintes elementos</text:span><text:span text:style-name="T4">, </text:span><text:span text:style-name="T6">subliñándoos</text:span><text:span text:style-name="T4"> ou </text:span><text:span text:style-name="T5">remarcándoos</text:span><text:span text:style-name="T4"> de xeito claro: principios, institucións, revolución francesa, burguesía, agricultura, propiedade amortizada, mercado libre, propiedade privada, clero, nobreza, Constitución, división de poderes, soberanía, Inglaterr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ANTIGO RÉXIME</text:span></text:p>
            <text:p text:style-name="P1"><text:span text:style-name="T7">TRAZOS</text:span></text:p>
          </table:table-cell>
          <table:table-cell table:style-name="Table1.B1" office:value-type="string">
            <text:p text:style-name="P2"><text:span text:style-name="T8">EXEMPLO DE PROCESO/SUCESO <text:s/>HISTÓRICO SÍMBOLO DO CAMBIO</text:span></text:p>
          </table:table-cell>
          <table:table-cell table:style-name="Table1.A1" office:value-type="string">
            <text:p text:style-name="P1"><text:span text:style-name="T7">LIBERALISMO</text:span></text:p>
            <text:p text:style-name="P1"><text:span text:style-name="T7">TRAZOS</text:span></text:p>
          </table:table-cell>
        </table:table-row>
        <table:table-row table:style-name="Table1.1">
          <table:table-cell table:style-name="Table1.A2" office:value-type="string">
            <text:p text:style-name="P6">POLÍT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C2" office:value-type="string">
            <text:p text:style-name="P1">POLÍTICA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3" office:value-type="string">
            <text:p text:style-name="P6">ECONOMÍA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C3" office:value-type="string">
            <text:p text:style-name="P1">ECONOMÍA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4" office:value-type="string">
            <text:p text:style-name="P6">SOCIEDADE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C4" office:value-type="string">
            <text:p text:style-name="P1">SOCIEDADE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5" table:number-columns-spanned="3" office:value-type="string">
            <text:p text:style-name="P3"><text:span text:style-name="T4">Cita célebre sobre as revolucións:</text:span></text:p>
            <text:p text:style-name="P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3929in" fo:margin-left="0.5902in" fo:margin-right="0.5902in" style:writing-mode="lr-tb" style:layout-grid-color="#c0c0c0" style:layout-grid-lines="18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82" meta:character-count="637" meta:non-whitespace-character-count="566"/>
    <meta:generator>LibreOfficeDev/6.0.5.2$Linux_X86_64 LibreOffice_project/</meta:generator>
  </office:meta>
</office:document-meta>
</file>