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50%"/>
      <style:text-properties officeooo:rsid="000f9e67" officeooo:paragraph-rsid="000f9e67"/>
    </style:style>
    <style:style style:name="P2" style:family="paragraph" style:parent-style-name="Standard" style:list-style-name="L1">
      <style:paragraph-properties fo:line-height="150%"/>
      <style:text-properties officeooo:rsid="000f9e67" officeooo:paragraph-rsid="000f9e67"/>
    </style:style>
    <style:style style:name="P3" style:family="paragraph" style:parent-style-name="Standard">
      <style:text-properties fo:font-weight="bold" officeooo:rsid="000f9e67" officeooo:paragraph-rsid="000f9e67" style:font-weight-asian="bold" style:font-weight-complex="bold"/>
    </style:style>
    <style:style style:name="P4" style:family="paragraph" style:parent-style-name="Standard">
      <style:text-properties style:text-underline-style="solid" style:text-underline-width="auto" style:text-underline-color="font-color" fo:font-weight="bold" officeooo:rsid="000f9e67" officeooo:paragraph-rsid="000f9e67" style:font-weight-asian="bold" style:font-weight-complex="bold"/>
    </style:style>
    <style:style style:name="P5" style:family="paragraph" style:parent-style-name="Standard">
      <style:paragraph-properties fo:line-height="150%"/>
      <style:text-properties style:text-underline-style="solid" style:text-underline-width="auto" style:text-underline-color="font-color" fo:font-weight="bold" officeooo:rsid="000f9e67" officeooo:paragraph-rsid="000f9e67" style:font-weight-asian="bold" style:font-weight-complex="bold"/>
    </style:style>
    <style:style style:name="T1" style:family="text">
      <style:text-properties fo:font-weight="bold"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VOCABULARIO</text:p>
      <text:p text:style-name="P3"/>
      <text:p text:style-name="P4">EL DICCIONARIO</text:p>
      <text:p text:style-name="P1"/>
      <text:p text:style-name="P1">Según la Real Academia Española un diccionario es un “repertorio en forma de libro o en soporte electrónico en el que se recogen, según un orden determinado, las palabras o expresiones de una o más lenguas, o de una materia concreta, acompañadas de su definición, equivalencia o explicación”. El contenido de estas obras se organiza en artículos, que aparecen ordenados alfabéticamente por la palabra que los encabeza, la entrada o lema, que se muestra en negrita. También encontramos en ellos voces guía; las palabras que se encuentran en la parte superior de cada página y facilitan la búsqueda de los términos. Así pues, los diccionarios ofrecen información sobre el vocabulario de una lengua. La parte de la información referida al significado constituye su definición. Hay dos tipos de definiciones: la definición sinonímica y la definición perifrástica. </text:p>
      <text:p text:style-name="P1"/>
      <text:p text:style-name="P1"><text:span text:style-name="T1">La definición sinonímica </text:span>es la que utiliza una o más palabras cuyo significado es similar o idéntico al de aquella que se pretende definir. Triste → “Afligido, apesadumbrado”. Beber → “Absorber, devorar, consumir”. </text:p>
      <text:p text:style-name="P1"/>
      <text:p text:style-name="P1"><text:s/><text:span text:style-name="T1">La definición perifrástica o conceptual </text:span>es la que utiliza los rasgos diferenciadores, es decir, las características de ese elemento, para definirlo. Casa → “Edificio de una o pocas plantas destinado a vivienda unifamiliar, en oposición a piso”. Cada una de las definiciones que contiene una palabra en el diccionario es una acepción. Además de esta información, en el diccionario se indica la palabra de la que procede, la categoría gramatical a la que pertenece, su género y las expresiones de uso cotidiano que se relacionan con ella. </text:p>
      <text:p text:style-name="P1"/>
      <text:p text:style-name="P5">Tipos de diccionarios</text:p>
      <text:p text:style-name="P1"/>
      <text:p text:style-name="P1"><text:s text:c="2"/>Además del <text:span text:style-name="T1">diccionario normativo</text:span>, aquel en el que se recogen las palabras de una lengua consideradas correctas, existen otros tipos de diccionarios como el enciclopédico, el histórico, el ideológico y el etimológico. </text:p>
      <text:list xml:id="list508006060" text:style-name="L1">
        <text:list-item>
          <text:p text:style-name="P2"><text:span text:style-name="T1">El diccionario enciclopédico</text:span>, además de las palabras comunes de la lengua, incluye explicaciones detalladas sobre personajes relevantes, acontecimientos, lugares, etc.</text:p>
        </text:list-item>
        <text:list-item>
          <text:p text:style-name="P2"><text:span text:style-name="T1"><text:s/>El diccionario histórico</text:span> aspira a recopilar todas las palabras de una lengua; aquellas que existen y aquellas que han existido, así como las variantes que presenta cada una de ellas. El diccionario histórico de la lengua española, de la Real Academia Española, es uno de ellos. Se puede consultar en esta página web. </text:p>
        </text:list-item>
        <text:list-item>
          <text:p text:style-name="P2"><text:soft-page-break/><text:span text:style-name="T1">El diccionario ideológico </text:span>asocia y ordena las palabras conceptualmente. </text:p>
        </text:list-item>
        <text:list-item>
          <text:p text:style-name="P2"><text:span text:style-name="T1">El diccionario etimológico </text:span>muestra el origen de las palabras. Uno de los más importantes que tenemos en español es el Diccionario crítico etimológico, de Joan Corominas.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22T18:42:37.993000000</meta:creation-date>
    <dc:date>2025-09-22T18:46:26.983000000</dc:date>
    <meta:editing-duration>PT3M49S</meta:editing-duration>
    <meta:editing-cycles>1</meta:editing-cycles>
    <meta:document-statistic meta:table-count="0" meta:image-count="0" meta:object-count="0" meta:page-count="2" meta:paragraph-count="11" meta:word-count="406" meta:character-count="2609" meta:non-whitespace-character-count="2207"/>
    <meta:generator>LibreOffice/7.4.3.2$Windows_X86_64 LibreOffice_project/1048a8393ae2eeec98dff31b5c133c5f1d08b890</meta:generator>
  </office:meta>
</office:document-meta>
</file>