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6f511" officeooo:paragraph-rsid="0006f511"/>
    </style:style>
    <style:style style:name="P2" style:family="paragraph" style:parent-style-name="Standard" style:list-style-name="L1">
      <style:text-properties officeooo:rsid="0006f511" officeooo:paragraph-rsid="0006f511"/>
    </style:style>
    <style:style style:name="P3" style:family="paragraph" style:parent-style-name="Standard" style:list-style-name="L2">
      <style:text-properties officeooo:rsid="0006f511" officeooo:paragraph-rsid="0006f511"/>
    </style:style>
    <style:style style:name="P4" style:family="paragraph" style:parent-style-name="Standard">
      <style:text-properties fo:font-weight="bold" officeooo:rsid="0006f511" officeooo:paragraph-rsid="0006f511" fo:background-color="#f2cbf8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6f511" officeooo:paragraph-rsid="0006f51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IPOLOGÍA TEXTUAL <text:s text:c="114"/></text:p>
      <text:p text:style-name="P4"/>
      <text:p text:style-name="P5">Tipos de textos según el mensaje </text:p>
      <text:list xml:id="list3740519234" text:style-name="L1">
        <text:list-header>
          <text:p text:style-name="P2"/>
        </text:list-header>
        <text:list-item>
          <text:p text:style-name="P2"><text:span text:style-name="T1"><text:s/>Textos descriptivos</text:span>: Explican cómo es algo o alguien aportando detalles al respecto. </text:p>
          <text:p text:style-name="P2"/>
        </text:list-item>
        <text:list-item>
          <text:p text:style-name="P2"><text:s/><text:span text:style-name="T1">Textos narrativos:</text:span> El texto narrativo se centra en la narración de eventos y situaciones que desarrollan una historia. Generalmente, presenta una estructura que incluye introducción, desarrollo y conclusión, donde se desarrollan personajes, escenarios y tramas.</text:p>
          <text:p text:style-name="P2"><text:s/></text:p>
        </text:list-item>
        <text:list-item>
          <text:p text:style-name="P2"><text:span text:style-name="T1">Textos expositivos</text:span>: Los textos descriptivos se enfocan en la representación detallada de personas, lugares, objetos o sensaciones. Utilizan recursos como adjetivos, metáforas y descripciones sensoriales para crear imágenes vívidas en la mente del lector. </text:p>
          <text:p text:style-name="P2"/>
        </text:list-item>
        <text:list-item>
          <text:p text:style-name="P2"><text:span text:style-name="T1">Textos argumentativos</text:span>: Estos textos, tratan de defender un punto de vista o persuadir al lector sobre una idea mediante argumentos razonados. Suele tener una estructura que presenta una introducción (tesis), desarrollo (argumentos) y conclusión. </text:p>
          <text:p text:style-name="P2"/>
        </text:list-item>
        <text:list-item>
          <text:p text:style-name="P2"><text:span text:style-name="T1">Textos dialogados:</text:span> Son aquellos en los que una o más personas hablan. Las conversaciones entre los personajes pueden revelar conflictos, resolver problemas o introducir nuevos elementos en la historia. </text:p>
        </text:list-item>
      </text:list>
      <text:p text:style-name="P1"/>
      <text:p text:style-name="P1"/>
      <text:p text:style-name="P1"/>
      <text:p text:style-name="P1"><text:span text:style-name="T3">Tipos de textos según la intención </text:span>Si nos fijamos en la intención de quién escribe o transmite ese texto tendremos: </text:p>
      <text:p text:style-name="P1"/>
      <text:list xml:id="list1870543256" text:style-name="L2">
        <text:list-item>
          <text:p text:style-name="P3"><text:span text:style-name="T1">Textos informativos</text:span>: Transmiten de manera objetiva una información sobre algo que ha sucedido.</text:p>
          <text:p text:style-name="P3"/>
        </text:list-item>
        <text:list-item>
          <text:p text:style-name="P3"><text:s/><text:span text:style-name="T1">Textos opinativos</text:span>: A través de ellos nos llega la opinión de una persona sobre algún tema en concreto.</text:p>
          <text:p text:style-name="P3"/>
        </text:list-item>
        <text:list-item>
          <text:p text:style-name="P3"><text:span text:style-name="T1">Textos instructivos:</text:span> Explican pasos o instrucciones para realizar una tarea o proceso. Suele hacer uso de verbos en imperativos, listas de acciones, indicaciones. Como ejemplo instructivo podemos encontrar recetas de cocina, manuales de usuario, guías de montaje, etc.</text:p>
          <text:p text:style-name="P3"/>
        </text:list-item>
        <text:list-item>
          <text:p text:style-name="P3"><text:span text:style-name="T1">Textos persuasivos</text:span>: Buscan persuadir al lector o interlocutor sobre una idea específica, generalmente respaldada por argumentos convincentes. Utilizan razones, evidencias, ejemplos y datos para respaldar la posición defendida y generar credibilidad. </text:p>
          <text:p text:style-name="P3"/>
          <text:p text:style-name="P3">Suelen tener un tono convincente, a veces emocional, para apelar a las emociones y valores del receptor. Y suelen tener además una estructura clara que incluye una introducción que captura la atención, desarrollo donde se presentan los argumentos y una conclusión que refuerza la posición persuasiva. </text:p>
          <text:p text:style-name="P3"/>
        </text:list-item>
        <text:list-item>
          <text:p text:style-name="P3"><text:span text:style-name="T1">Textos literarios</text:span>: Los textos literarios son aquellos que se caracterizan por su creatividad, belleza estética y uso cuidadoso del lenguaje. Su propósito principal es explorar y transmitir ideas, emociones y experiencias de manera artística, más que informativa o persuasiva. Estos textos suelen involucrar elementos como la imaginación, el simbolismo y la estructura narrativa o poética para captar la atención del lector y transmitir significados más profundo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2T18:29:40.441000000</meta:creation-date>
    <dc:date>2025-09-22T18:38:52.878000000</dc:date>
    <meta:editing-duration>PT9M13S</meta:editing-duration>
    <meta:editing-cycles>1</meta:editing-cycles>
    <meta:document-statistic meta:table-count="0" meta:image-count="0" meta:object-count="0" meta:page-count="1" meta:paragraph-count="24" meta:word-count="405" meta:character-count="2834" meta:non-whitespace-character-count="2336"/>
    <meta:generator>LibreOffice/7.4.3.2$Windows_X86_64 LibreOffice_project/1048a8393ae2eeec98dff31b5c133c5f1d08b890</meta:generator>
  </office:meta>
</office:document-meta>
</file>