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200%" fo:text-align="start" style:justify-single-word="false" fo:orphans="2" fo:widows="2" fo:text-indent="0cm" style:auto-text-indent="false"/>
    </style:style>
    <style:style style:name="P2" style:family="paragraph" style:parent-style-name="Standard">
      <style:paragraph-properties fo:margin-left="0cm" fo:margin-right="0cm" fo:line-height="200%" fo:text-align="start" style:justify-single-word="false" fo:orphans="2" fo:widows="2" fo:text-indent="0cm" style:auto-text-indent="false"/>
      <style:text-properties officeooo:paragraph-rsid="00085d34"/>
    </style:style>
    <style:style style:name="P3" style:family="paragraph" style:parent-style-name="Standard">
      <style:paragraph-properties fo:margin-left="0cm" fo:margin-right="0cm" fo:line-height="150%" fo:text-align="start" style:justify-single-word="false" fo:orphans="2" fo:widows="2" fo:text-indent="0cm" style:auto-text-indent="false"/>
    </style:style>
    <style:style style:name="T1" style:family="text">
      <style:text-properties fo:font-variant="normal" fo:text-transform="none" fo:color="#000000" loext:opacity="100%" style:font-name="Arial" fo:font-size="9.60000038146973pt" fo:letter-spacing="normal" fo:font-style="normal" fo:font-weight="normal" officeooo:rsid="00085d34"/>
    </style:style>
    <style:style style:name="T2" style:family="text">
      <style:text-properties fo:font-variant="normal" fo:text-transform="none" fo:color="#000000" loext:opacity="100%" style:font-name="Arial" fo:font-size="9.60000038146973pt" fo:letter-spacing="normal" fo:font-style="normal" fo:font-weight="normal" officeooo:rsid="00085d34" loext:padding="0cm" loext:border="none"/>
    </style:style>
    <style:style style:name="T3" style:family="text">
      <style:text-properties fo:font-variant="normal" fo:text-transform="none" fo:color="#000000" loext:opacity="100%" style:font-name="Arial" fo:font-size="9.60000038146973pt" fo:letter-spacing="normal" fo:font-style="normal" fo:font-weight="normal" officeooo:rsid="00085d34" style:font-weight-asian="normal" style:font-weight-complex="normal"/>
    </style:style>
    <style:style style:name="T4" style:family="text">
      <style:text-properties fo:font-variant="normal" fo:text-transform="none" fo:color="#000000" loext:opacity="100%" style:font-name="Arial" fo:font-size="9.60000038146973pt" fo:letter-spacing="normal" fo:font-style="normal" officeooo:rsid="00085d34"/>
    </style:style>
    <style:style style:name="T5" style:family="text">
      <style:text-properties fo:font-variant="normal" fo:text-transform="none" fo:color="#000000" loext:opacity="100%" style:font-name="Arial" fo:font-size="9.60000038146973pt" fo:letter-spacing="normal" fo:font-style="normal" fo:font-weight="bold" officeooo:rsid="00085d34" style:font-weight-asian="bold" style:font-weight-complex="bold"/>
    </style:style>
    <style:style style:name="T6" style:family="text">
      <style:text-properties fo:font-variant="normal" fo:text-transform="none" fo:color="#000000" loext:opacity="100%" style:font-name="Arial" fo:font-size="9.60000038146973pt" fo:letter-spacing="normal" fo:font-style="normal" fo:font-weight="bold" officeooo:rsid="00085d34" style:font-weight-asian="bold" style:font-weight-complex="bold" loext:padding="0cm" loext:border="none"/>
    </style:style>
    <style:style style:name="T7" style:family="text">
      <style:text-properties fo:font-variant="normal" fo:text-transform="none" fo:color="#000000" loext:opacity="100%" style:font-name="Arial" fo:font-size="9.60000038146973pt" fo:letter-spacing="normal" fo:font-style="normal" style:text-underline-style="solid" style:text-underline-width="auto" style:text-underline-color="font-color" fo:font-weight="bold" officeooo:rsid="00085d34"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 Lee el siguiente texto de Juan Carlos Onetti. Clasifica según su forma las palabras destacadas en él, señalando si son variables o invariables.</text:span></text:p>
      <text:p text:style-name="P3"><text:span text:style-name="T1"/></text:p>
      <text:p text:style-name="P1"><text:span text:style-name="T1">La señora </text:span><text:span text:style-name="Strong_20_Emphasis"><text:span text:style-name="T6">estaba</text:span></text:span><text:span text:style-name="Strong_20_Emphasis"><text:span text:style-name="T2"> </text:span></text:span><text:span text:style-name="T1">siempre vestida de </text:span><text:span text:style-name="T5">negro </text:span><text:span text:style-name="T1">y arrastraba sonriente el </text:span><text:span text:style-name="Strong_20_Emphasis"><text:span text:style-name="T2">reumatismo </text:span></text:span><text:span text:style-name="T1">del dormitorio a la sala. </text:span><text:span text:style-name="Strong_20_Emphasis"><text:span text:style-name="T6">Otras</text:span></text:span><text:span text:style-name="Strong_20_Emphasis"><text:span text:style-name="T2"> </text:span></text:span><text:span text:style-name="T1">habitaciones no había; pero</text:span><text:span text:style-name="T5"> sí</text:span><text:span text:style-name="T1"> una ventana que daba a un </text:span><text:span text:style-name="T5">pequeño</text:span><text:span text:style-name="T1"> jardín pardusco. Miró el reloj </text:span><text:span text:style-name="Strong_20_Emphasis"><text:span text:style-name="T2">que</text:span></text:span><text:span text:style-name="Strong_20_Emphasis"><text:span text:style-name="T6"> l</text:span></text:span><text:span text:style-name="T5">e </text:span><text:span text:style-name="T1">colgaba del pecho </text:span><text:span text:style-name="T5">y</text:span><text:span text:style-name="T1"> pensó que faltaba más </text:span><text:span text:style-name="T5">de</text:span><text:span text:style-name="T1"> una hora para que llegaran los niños. </text:span><text:span text:style-name="Strong_20_Emphasis"><text:span text:style-name="T2">No </text:span></text:span><text:span text:style-name="T1">eran </text:span><text:span text:style-name="Strong_20_Emphasis"><text:span text:style-name="T6">suyos</text:span></text:span><text:span text:style-name="T1">. A veces dos, a veces</text:span><text:span text:style-name="T5"> tres</text:span><text:span text:style-name="T1"> que llegaban </text:span><text:span text:style-name="T5">desde</text:span><text:span text:style-name="T1"> las casas </text:span><text:span text:style-name="Strong_20_Emphasis"><text:span text:style-name="T2">en </text:span></text:span><text:span text:style-name="T1">ruinas, más </text:span><text:span text:style-name="T5">allá </text:span><text:span text:style-name="T1">de la placita, atravesando el puente de madera sobre la zanja seca </text:span><text:span text:style-name="T5">ahora,</text:span><text:span text:style-name="T1"> </text:span><text:span text:style-name="Strong_20_Emphasis"><text:span text:style-name="T2">enfurecida </text:span></text:span><text:span text:style-name="T1">de agua en los </text:span><text:span text:style-name="T5">temporales </text:span><text:span text:style-name="T1">de invierno. </text:span></text:p>
      <text:p text:style-name="P1"><text:span text:style-name="T1"/></text:p>
      <text:p text:style-name="P2"><text:span text:style-name="T1">2. Indica la </text:span><text:span text:style-name="T7">categoría gramatical </text:span><text:span text:style-name="T1">a la que pertenecen las palabras resaltadas en este texto de Pío Baroja.</text:span></text:p>
      <text:p text:style-name="P2"><text:span text:style-name="T1"/></text:p>
      <text:p text:style-name="P2"><text:span text:style-name="T5">Eran</text:span><text:span text:style-name="T1"> trece los hombres, </text:span><text:span text:style-name="Strong_20_Emphasis"><text:span text:style-name="T2">sí</text:span></text:span><text:span text:style-name="T1">, trece valientes curtidos en el </text:span><text:span text:style-name="Strong_20_Emphasis"><text:span text:style-name="T2">peligro </text:span></text:span><text:span text:style-name="T1">y avezados a las luchas del mar. Con </text:span><text:span text:style-name="Strong_20_Emphasis"><text:span text:style-name="T2">ellos </text:span></text:span><text:span text:style-name="T1">iba una mujer, la del patrón. </text:span><text:span text:style-name="Strong_20_Emphasis"><text:span text:style-name="T6">¡Ay! </text:span></text:span><text:span text:style-name="T1">El Cantábrico </text:span><text:span text:style-name="T5">los </text:span><text:span text:style-name="T1">conocía; </text:span><text:span text:style-name="T5">ellos</text:span><text:span text:style-name="T1"> </text:span><text:span text:style-name="Strong_20_Emphasis"><text:span text:style-name="T2">conocían </text:span></text:span><text:span text:style-name="T1">las olas </text:span><text:span text:style-name="Strong_20_Emphasis"><text:span text:style-name="T2">y e</text:span></text:span><text:span text:style-name="T1">l viento.</text:span><text:span text:style-name="T5"> </text:span><text:span text:style-name="Strong_20_Emphasis"><text:span text:style-name="T6">La </text:span></text:span><text:span text:style-name="T1">trainera, larga, </text:span><text:span text:style-name="Strong_20_Emphasis"><text:span text:style-name="T2">estrecha</text:span></text:span><text:span text:style-name="T1">, pintada de negro, se llamaba Arantza, </text:span><text:span text:style-name="T5">que </text:span><text:span text:style-name="T1">en vascuence significa espina. Tenía un palo </text:span><text:span text:style-name="T5">corto,</text:span><text:span text:style-name="T1"> plantado junto a la proa, </text:span><text:span text:style-name="Strong_20_Emphasis"><text:span text:style-name="T2">con </text:span></text:span><text:span text:style-name="T5">una </text:span><text:span text:style-name="T1">vela pequeña… La tarde era de </text:span><text:span text:style-name="T5">otoño;</text:span><text:span text:style-name="T1"> el viento, flojo; las olas, redondas, mansas, </text:span><text:span text:style-name="T5">tranquilas. </text:span></text:p>
      <text:p text:style-name="P2"><text:span text:style-name="T5"/></text:p>
      <text:p text:style-name="P2"><text:span text:style-name="T3">3. </text:span><text:span text:style-name="T7">Localiza y subraya </text:span><text:span text:style-name="T4">en el siguiente texto (señala la línea):</text:span></text:p>
      <text:p text:style-name="P2"><text:span text:style-name="T4"><text:s/>¡Es cierto! Siempre he sido nervioso, muy nervioso, terriblemente nervioso. ¿Pero por qué afirman ustedes que estoy loco? La enfermedad había agudizado mis sentidos, en vez de destruirlos o embotarlos. Y mi oído era el más agudo de todos. Oía todo lo que puede oírse en la tierra y en el cielo. Muchas cosas oí en el infierno. ¿Cómo puedo estar loco, entonces? Escuchen... y observen con cuánta cordura, con cuánta tranquilidad les cuento mi historia. Me es imposible decir cómo aquella idea me entró en la cabeza por primera vez; pero, una vez concebida, me acosó noche y día. Yo no perseguía ningún propósito. Ni tampoco estaba colérico. Quería mucho al viejo. Jamás me había hecho nada malo. Jamás me insultó. Su dinero no me interesaba. Me parece que fue su ojo. ¡Sí, eso fue! Tenía un ojo semejante al de un buitre... Un ojo celeste, y velado por una tela. Cada vez que lo clavaba en mí se me helaba la sangre. Y así, muy gradualmente, me fui decidiendo a matar al viejo y librarme de aquel ojo para siempre. </text:span></text:p>
      <text:p text:style-name="P2"><text:span text:style-name="T4"/></text:p>
      <text:p text:style-name="P2"><text:span text:style-name="T4">a) Dos sustantivos abstractos y dos concretos: </text:span></text:p>
      <text:p text:style-name="P2"><text:span text:style-name="T4"/></text:p>
      <text:p text:style-name="P2"><text:span text:style-name="T4">b) Cuatro adjetivos calificativos: </text:span></text:p>
      <text:p text:style-name="P2"><text:span text:style-name="T4">c) Un adjetivo calificativo expresado en grado superlativo relativo:</text:span></text:p>
      <text:p text:style-name="P2"><text:soft-page-break/><text:span text:style-name="T4"/></text:p>
      <text:p text:style-name="P2"><text:span text:style-name="T4">d) Un ejemplo de cada una de todas las formas verbales de indicativo que aparecen:</text:span></text:p>
      <text:p text:style-name="P2"><text:span text:style-name="T4"/></text:p>
      <text:p text:style-name="P2"><text:span text:style-name="T4">e) Todas perífrasis verbales: </text:span></text:p>
      <text:p text:style-name="P2"><text:span text:style-name="T4"/></text:p>
      <text:p text:style-name="P2"><text:span text:style-name="T4">f) Un adjetivo determinativo (DET.) de cada clase. Especifica la clase y escribe entre paréntesis el sustantivo al que acompaña:</text:span></text:p>
      <text:p text:style-name="P2"><text:span text:style-name="T4"/></text:p>
      <text:p text:style-name="P2"><text:span text:style-name="T4"><text:s/>g) Un pronombre personal tónico.</text:span></text:p>
      <text:p text:style-name="P2"><text:span text:style-name="T4"/></text:p>
      <text:p text:style-name="P2"><text:span text:style-name="T4"><text:s/>h) Tres pronombres personales átonos. </text:span></text:p>
      <text:p text:style-name="P2"><text:span text:style-name="T4"/></text:p>
      <text:p text:style-name="P2"><text:span text:style-name="T4">i) <text:s/>Dos pronombres indefinidos</text:span></text:p>
      <text:p text:style-name="P2"><text:span text:style-name="T4"/></text:p>
      <text:p text:style-name="P2"><text:span text:style-name="T4">j) Un pronombre demostrativo y un interrogativo:</text:span></text:p>
      <text:p text:style-name="P2"><text:span text:style-name="T4"/></text:p>
      <text:p text:style-name="P2"><text:span text:style-name="T4">k) Cuatro conjunciones coordinantes. </text:span></text:p>
      <text:p text:style-name="P2"><text:span text:style-name="T4"/></text:p>
      <text:p text:style-name="P2"><text:span text:style-name="T4">l) Todos los adverbios (señala la clas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1T20:48:07.121000000</meta:creation-date>
    <dc:date>2025-09-21T21:03:06.968000000</dc:date>
    <meta:editing-duration>PT15M</meta:editing-duration>
    <meta:editing-cycles>1</meta:editing-cycles>
    <meta:document-statistic meta:table-count="0" meta:image-count="0" meta:object-count="0" meta:page-count="2" meta:paragraph-count="18" meta:word-count="497" meta:character-count="2921" meta:non-whitespace-character-count="2429"/>
    <meta:generator>LibreOffice/7.4.3.2$Windows_X86_64 LibreOffice_project/1048a8393ae2eeec98dff31b5c133c5f1d08b890</meta:generator>
  </office:meta>
</office:document-meta>
</file>