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Arial" fo:font-weight="bold" officeooo:rsid="0006add0" officeooo:paragraph-rsid="0006add0" fo:background-color="#ffaa95" style:font-weight-asian="bold" style:font-weight-complex="bold"/>
    </style:style>
    <style:style style:name="P2" style:family="paragraph" style:parent-style-name="Standard">
      <style:text-properties style:font-name="Arial" officeooo:rsid="0006add0" officeooo:paragraph-rsid="0006add0"/>
    </style:style>
    <style:style style:name="P3" style:family="paragraph" style:parent-style-name="Standard">
      <style:text-properties style:font-name="Arial" officeooo:rsid="0006add0" officeooo:paragraph-rsid="000ba04a"/>
    </style:style>
    <style:style style:name="P4" style:family="paragraph" style:parent-style-name="Standard">
      <style:text-properties style:font-name="Arial" fo:font-style="normal" fo:font-weight="normal" officeooo:rsid="0008554f" officeooo:paragraph-rsid="0008554f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Arial" fo:font-style="normal" fo:font-weight="normal" officeooo:rsid="0008554f" officeooo:paragraph-rsid="000ba04a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a04a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0ba0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PASO UNIDADE 1: AS REVOLUCIÓNS BURGUESAS <text:s text:c="52"/></text:p>
      <text:p text:style-name="P2"/>
      <text:p text:style-name="P2"/>
      <text:p text:style-name="P2">1. Cando ten lugar o <text:span text:style-name="T1">Congreso de Viena</text:span>? Que potencias se reúnen?</text:p>
      <text:p text:style-name="P2"/>
      <text:p text:style-name="P2"/>
      <text:p text:style-name="P2">2. Quen foi o líder do Congreso?</text:p>
      <text:p text:style-name="P2"/>
      <text:p text:style-name="P2"/>
      <text:p text:style-name="P2">3. Cal era o obxectivo principal do Congreso?</text:p>
      <text:p text:style-name="P2"/>
      <text:p text:style-name="P2"/>
      <text:p text:style-name="P2">4. Que medidas se tomaron?</text:p>
      <text:p text:style-name="P2"/>
      <text:p text:style-name="P2"/>
      <text:p text:style-name="P2">5. Define o concepto de <text:span text:style-name="T1">liberalismo.</text:span></text:p>
      <text:p text:style-name="P2"/>
      <text:p text:style-name="P2"/>
      <text:p text:style-name="P2">6. Que principios defende?</text:p>
      <text:p text:style-name="P2"/>
      <text:p text:style-name="P2"/>
      <text:p text:style-name="P2">7. Indica e explica brevemente os tipos de liberalismo que podemos distinguir.</text:p>
      <text:p text:style-name="P2"/>
      <text:p text:style-name="P2"/>
      <text:p text:style-name="P2"/>
      <text:p text:style-name="P3">8. Elabora un esquema sobre as <text:span text:style-name="T1">vagas revolucionarias </text:span>que se produciron en Europa na</text:p>
      <text:p text:style-name="P3"/>
      <text:p text:style-name="P3"><text:s/>primeira metade do século XIX.</text:p>
      <text:p text:style-name="P2"/>
      <text:p text:style-name="P2"/>
      <text:p text:style-name="P2">9. Indica as causas do <text:span text:style-name="T1">nacionalismo </text:span>e os tipos que se diferencian.</text:p>
      <text:p text:style-name="P2"/>
      <text:p text:style-name="P2"/>
      <text:p text:style-name="P2">10. Sinala os <text:span text:style-name="T1">feitos máis importantes </text:span>que ocorreron en España no século XIX.</text:p>
      <text:p text:style-name="P2"/>
      <text:p text:style-name="P2"/>
      <text:p text:style-name="P2">11. Que feitos marcan o reinado de <text:span text:style-name="T1">Carlos IV?</text:span></text:p>
      <text:p text:style-name="P2"/>
      <text:p text:style-name="P2"/>
      <text:p text:style-name="P2"/>
      <text:p text:style-name="P2">12. Que potencias se enfrontaron na <text:span text:style-name="T1">batalla de Trafalgar</text:span>? Cando tivo lugar?</text:p>
      <text:p text:style-name="P2"/>
      <text:p text:style-name="P2"/>
      <text:p text:style-name="P2"/>
      <text:p text:style-name="P2">13. Que significou o <text:span text:style-name="T1">Tratado de Fontineableau?</text:span></text:p>
      <text:p text:style-name="P2"/>
      <text:p text:style-name="P2"/>
      <text:p text:style-name="P2">14. Que significa o termo <text:span text:style-name="T4">afrancesado?</text:span></text:p>
      <text:p text:style-name="P2"/>
      <text:p text:style-name="P2"/>
      <text:p text:style-name="P2">15. Que significou o <text:span text:style-name="T2">L</text:span><text:span text:style-name="T1">evantamento do 2 de maio de 1808 </text:span>en Madrid?</text:p>
      <text:p text:style-name="P2"/>
      <text:p text:style-name="P2"><text:soft-page-break/></text:p>
      <text:p text:style-name="P2">16. En que consiste a <text:span text:style-name="T4">guerra de guerrillas?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4">17. Que aconteceu en 1812 na <text:span text:style-name="T1">Xunta Central de Sevilla</text:span>?</text:p>
      <text:p text:style-name="P4"/>
      <text:p text:style-name="P4"/>
      <text:p text:style-name="P4"/>
      <text:p text:style-name="P5">18. Como se lle chamou a <text:span text:style-name="T2">P</text:span><text:span text:style-name="T1">rimeira Constitución Española</text:span>? Cando se aprobou? Que</text:p>
      <text:p text:style-name="P5"/>
      <text:p text:style-name="P5">principios recollía?</text:p>
      <text:p text:style-name="P4"/>
      <text:p text:style-name="P4"/>
      <text:p text:style-name="P4"/>
      <text:p text:style-name="P4"/>
      <text:p text:style-name="P4">19. Explica brevemente como se desenvolveu a <text:span text:style-name="T1">Guerra de Independencia en Galicia</text:span>.</text:p>
      <text:p text:style-name="P4"/>
      <text:p text:style-name="P4"/>
      <text:p text:style-name="P4"/>
      <text:p text:style-name="P5">20. Por que <text:span text:style-name="T1">Fernando VII</text:span> <text:s/>recibiu o alcume de <text:span text:style-name="T1">O Desexado</text:span>? Foi realmente así?</text:p>
      <text:p text:style-name="P5"/>
      <text:p text:style-name="P5">Explícao.</text:p>
      <text:p text:style-name="P4"/>
      <text:p text:style-name="P4"/>
      <text:p text:style-name="P4"/>
      <text:p text:style-name="P4"/>
      <text:p text:style-name="P4">21. Explica brevemente as <text:span text:style-name="T1">etapas do reinado de Fernando VII.</text:span></text:p>
      <text:p text:style-name="P4"/>
      <text:p text:style-name="P4"/>
      <text:p text:style-name="P4"/>
      <text:p text:style-name="P4"/>
      <text:p text:style-name="P4">22. <text:span text:style-name="T1">Quen sucede no trono </text:span>a Fernando VII? <text:s/>Que supuxo esa elección?</text:p>
      <text:p text:style-name="P4"/>
      <text:p text:style-name="P4"/>
      <text:p text:style-name="P4"/>
      <text:p text:style-name="P4"/>
      <text:p text:style-name="P4"/>
      <text:p text:style-name="P4">23. Que <text:span text:style-name="T1">bandos </text:span>se enfrontan na <text:span text:style-name="T1">Primeira Guerra Carlista</text:span>?</text:p>
      <text:p text:style-name="P4"/>
      <text:p text:style-name="P4"/>
      <text:p text:style-name="P4"/>
      <text:p text:style-name="P4"/>
      <text:p text:style-name="P4">24. En que consiste a <text:span text:style-name="T1">Lei Sálica</text:span>? E a <text:span text:style-name="T1">Pragmática Sanción</text:span>?</text:p>
      <text:p text:style-name="P4"/>
      <text:p text:style-name="P4"/>
      <text:p text:style-name="P4"/>
      <text:p text:style-name="P4"/>
      <text:p text:style-name="P4"/>
      <text:p text:style-name="P4">25. Que <text:span text:style-name="T1">correntes </text:span>se distinguen dentro dos liberais?</text:p>
      <text:p text:style-name="P4"/>
      <text:p text:style-name="P4"/>
      <text:p text:style-name="P4"><text:soft-page-break/></text:p>
      <text:p text:style-name="P4">26. Cales son os <text:span text:style-name="T1">principios</text:span> básicos do <text:span text:style-name="T1">Estado liberal</text:span>?</text:p>
      <text:p text:style-name="P4"/>
      <text:p text:style-name="P4"/>
      <text:p text:style-name="P4"/>
      <text:p text:style-name="P4">27. Que <text:span text:style-name="T1">descontentos </text:span>se produciron durante o reinado de Isabel II?</text:p>
      <text:p text:style-name="P4"/>
      <text:p text:style-name="P4"/>
      <text:p text:style-name="P4"/>
      <text:p text:style-name="P4"/>
      <text:p text:style-name="P4"/>
      <text:p text:style-name="P4">28. En que confluíron todos eses descontentos?</text:p>
      <text:p text:style-name="P4"/>
      <text:p text:style-name="P4"/>
      <text:p text:style-name="P4"/>
      <text:p text:style-name="P4"/>
      <text:p text:style-name="P4"/>
      <text:p text:style-name="P4"/>
      <text:p text:style-name="P4">29. Que fases comprende o <text:span text:style-name="T1">Sexenio Revolucionario</text:span>? Que anos abarca?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6T09:07:24.256793641</meta:creation-date>
    <dc:date>2025-09-16T09:37:02.144024840</dc:date>
    <meta:editing-duration>PT5M56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3" meta:paragraph-count="33" meta:word-count="298" meta:character-count="1810" meta:non-whitespace-character-count="1489"/>
  </office:meta>
</office:document-meta>
</file>