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inherit" svg:font-family="inherit, 'Times New Roman'" style:font-family-generic="roman"/>
    <style:font-face style:name="Courier New1" svg:font-family="'Courier New'" style:font-family-generic="modern" style:font-pitch="fixed"/>
    <style:font-face style:name="Droid Sans" svg:font-family="'Droid Sans'" style:font-pitch="variable"/>
    <style:font-face style:name="FreeSans" svg:font-family="FreeSans,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8.623cm" fo:margin-left="-0.081cm" table:align="left" style:writing-mode="lr-tb"/>
    </style:style>
    <style:style style:name="Tabla3.A" style:family="table-column">
      <style:table-column-properties style:column-width="3.607cm"/>
    </style:style>
    <style:style style:name="Tabla3.B" style:family="table-column">
      <style:table-column-properties style:column-width="1.663cm"/>
    </style:style>
    <style:style style:name="Tabla3.C" style:family="table-column">
      <style:table-column-properties style:column-width="1.302cm"/>
    </style:style>
    <style:style style:name="Tabla3.D" style:family="table-column">
      <style:table-column-properties style:column-width="1.305cm"/>
    </style:style>
    <style:style style:name="Tabla3.E" style:family="table-column">
      <style:table-column-properties style:column-width="3.427cm"/>
    </style:style>
    <style:style style:name="Tabla3.F" style:family="table-column">
      <style:table-column-properties style:column-width="1.935cm"/>
    </style:style>
    <style:style style:name="Tabla3.G" style:family="table-column">
      <style:table-column-properties style:column-width="1.939cm"/>
    </style:style>
    <style:style style:name="Tabla3.H" style:family="table-column">
      <style:table-column-properties style:column-width="3.445cm"/>
    </style:style>
    <style:style style:name="Tabla3.1" style:family="table-row">
      <style:table-row-properties fo:keep-together="auto"/>
    </style:style>
    <style:style style:name="Tabla3.A1" style:family="table-cell">
      <style:table-cell-properties style:vertical-align="bottom" fo:background-color="#c0c0c0" fo:padding="0.072cm" fo:border-left="0.5pt solid #000000" fo:border-right="none" fo:border-top="0.5pt solid #000000" fo:border-bottom="0.5pt solid #000000" style:writing-mode="lr-tb">
        <style:background-image/>
      </style:table-cell-properties>
    </style:style>
    <style:style style:name="Tabla3.E1" style:family="table-cell">
      <style:table-cell-properties style:vertical-align="bottom" fo:background-color="#ffffff" fo:padding="0cm" fo:border="0.5pt solid #000000" style:writing-mode="lr-tb">
        <style:background-image/>
      </style:table-cell-properties>
    </style:style>
    <style:style style:name="Tabla3.A2" style:family="table-cell">
      <style:table-cell-properties style:vertical-align="bottom" fo:background-color="#808080" fo:padding="0.072cm" fo:border="0.5pt solid #000000" style:writing-mode="lr-tb">
        <style:background-image/>
      </style:table-cell-properties>
    </style:style>
    <style:style style:name="Tabla3.A3" style:family="table-cell">
      <style:table-cell-properties style:vertical-align="bottom" fo:background-color="#ffffff" fo:padding="0.072cm" fo:border="0.5pt solid #000000" style:writing-mode="lr-tb">
        <style:background-image/>
      </style:table-cell-properties>
    </style:style>
    <style:style style:name="Tabla3.A4" style:family="table-cell">
      <style:table-cell-properties style:vertical-align="bottom" fo:background-color="#ffffff" fo:padding="0.072cm" fo:border-left="0.5pt solid #000000" fo:border-right="none" fo:border-top="0.5pt solid #000000" fo:border-bottom="0.5pt solid #000000" style:writing-mode="lr-tb">
        <style:background-image/>
      </style:table-cell-properties>
    </style:style>
    <style:style style:name="Tabla3.B4" style:family="table-cell">
      <style:table-cell-properties style:vertical-align="bottom" fo:background-color="#ffffff" fo:padding="0cm" fo:border-left="0.5pt solid #000000" fo:border-right="none" fo:border-top="0.5pt solid #000000" fo:border-bottom="0.5pt solid #000000" style:writing-mode="lr-tb">
        <style:background-image/>
      </style:table-cell-properties>
    </style:style>
    <style:style style:name="Tabla3.A18" style:family="table-cell">
      <style:table-cell-properties style:vertical-align="bottom" fo:background-color="#c0c0c0" fo:padding="0.072cm" fo:border="0.5pt solid #000000" style:writing-mode="lr-tb">
        <style:background-image/>
      </style:table-cell-properties>
    </style:style>
    <style:style style:name="Tabla3.20" style:family="table-row">
      <style:table-row-properties style:min-row-height="0.212cm" fo:keep-together="always"/>
    </style:style>
    <style:style style:name="Tabla4" style:family="table">
      <style:table-properties style:width="18.623cm" fo:margin-left="-0.081cm" table:align="left" style:writing-mode="lr-tb"/>
    </style:style>
    <style:style style:name="Tabla4.A" style:family="table-column">
      <style:table-column-properties style:column-width="3.427cm"/>
    </style:style>
    <style:style style:name="Tabla4.B" style:family="table-column">
      <style:table-column-properties style:column-width="1.57cm"/>
    </style:style>
    <style:style style:name="Tabla4.C" style:family="table-column">
      <style:table-column-properties style:column-width="1.235cm"/>
    </style:style>
    <style:style style:name="Tabla4.D" style:family="table-column">
      <style:table-column-properties style:column-width="1.191cm"/>
    </style:style>
    <style:style style:name="Tabla4.F" style:family="table-column">
      <style:table-column-properties style:column-width="2.11cm"/>
    </style:style>
    <style:style style:name="Tabla4.G" style:family="table-column">
      <style:table-column-properties style:column-width="2.125cm"/>
    </style:style>
    <style:style style:name="Tabla4.H" style:family="table-column">
      <style:table-column-properties style:column-width="3.538cm"/>
    </style:style>
    <style:style style:name="Tabla4.1" style:family="table-row">
      <style:table-row-properties fo:keep-together="auto"/>
    </style:style>
    <style:style style:name="Tabla4.A1" style:family="table-cell">
      <style:table-cell-properties style:vertical-align="bottom" fo:background-color="#c0c0c0" fo:padding="0.072cm" fo:border-left="0.5pt solid #000000" fo:border-right="none" fo:border-top="0.5pt solid #000000" fo:border-bottom="0.5pt solid #000000" style:writing-mode="lr-tb">
        <style:background-image/>
      </style:table-cell-properties>
    </style:style>
    <style:style style:name="Tabla4.E1" style:family="table-cell">
      <style:table-cell-properties style:vertical-align="bottom" fo:background-color="#ffffff" fo:padding="0cm" fo:border="0.5pt solid #000000" style:writing-mode="lr-tb">
        <style:background-image/>
      </style:table-cell-properties>
    </style:style>
    <style:style style:name="Tabla4.A2" style:family="table-cell">
      <style:table-cell-properties style:vertical-align="bottom" fo:background-color="#808080" fo:padding="0.072cm" fo:border="0.5pt solid #000000" style:writing-mode="lr-tb">
        <style:background-image/>
      </style:table-cell-properties>
    </style:style>
    <style:style style:name="Tabla4.A3" style:family="table-cell">
      <style:table-cell-properties style:vertical-align="bottom" fo:background-color="#ffffff" fo:padding="0.072cm" fo:border="0.5pt solid #000000" style:writing-mode="lr-tb">
        <style:background-image/>
      </style:table-cell-properties>
    </style:style>
    <style:style style:name="Tabla4.A4" style:family="table-cell">
      <style:table-cell-properties style:vertical-align="bottom" fo:background-color="#ffffff" fo:padding="0.072cm" fo:border-left="0.5pt solid #000000" fo:border-right="none" fo:border-top="0.5pt solid #000000" fo:border-bottom="0.5pt solid #000000" style:writing-mode="lr-tb">
        <style:background-image/>
      </style:table-cell-properties>
    </style:style>
    <style:style style:name="Tabla4.B4" style:family="table-cell">
      <style:table-cell-properties style:vertical-align="bottom" fo:background-color="#ffffff" fo:padding="0cm" fo:border-left="0.5pt solid #000000" fo:border-right="none" fo:border-top="0.5pt solid #000000" fo:border-bottom="0.5pt solid #000000" style:writing-mode="lr-tb">
        <style:background-image/>
      </style:table-cell-properties>
    </style:style>
    <style:style style:name="Tabla4.A18" style:family="table-cell">
      <style:table-cell-properties style:vertical-align="bottom" fo:background-color="#c0c0c0" fo:padding="0.072cm" fo:border="0.5pt solid #000000" style:writing-mode="lr-tb">
        <style:background-image/>
      </style:table-cell-properties>
    </style:style>
    <style:style style:name="Tabla4.20" style:family="table-row">
      <style:table-row-properties style:min-row-height="0.212cm" fo:keep-together="always"/>
    </style:style>
    <style:style style:name="Tabla4.21" style:family="table-row">
      <style:table-row-properties style:min-row-height="0.224cm" fo:keep-together="always"/>
    </style:style>
    <style:style style:name="Tabla4.22" style:family="table-row">
      <style:table-row-properties style:min-row-height="0.224cm" fo:keep-together="auto"/>
    </style:style>
    <style:style style:name="Tabla4.A22" style:family="table-cell">
      <style:table-cell-properties style:vertical-align="bottom" fo:background-color="#ffffff" fo:padding="0.072cm" fo:border-left="none" fo:border-right="none" fo:border-top="0.5pt solid #000000" fo:border-bottom="none" style:writing-mode="lr-tb">
        <style:background-image/>
      </style:table-cell-properties>
    </style:style>
    <style:style style:name="Tabla4.B22" style:family="table-cell">
      <style:table-cell-properties style:vertical-align="bottom" fo:background-color="#ffffff" fo:padding="0cm" fo:border-left="none" fo:border-right="none" fo:border-top="0.5pt solid #000000" fo:border-bottom="none" style:writing-mode="lr-tb">
        <style:background-image/>
      </style:table-cell-properties>
    </style:style>
    <style:style style:name="Tabla5" style:family="table">
      <style:table-properties style:width="18.623cm" fo:margin-left="-0.081cm" table:align="left" style:writing-mode="lr-tb"/>
    </style:style>
    <style:style style:name="Tabla5.A" style:family="table-column">
      <style:table-column-properties style:column-width="3.582cm"/>
    </style:style>
    <style:style style:name="Tabla5.B" style:family="table-column">
      <style:table-column-properties style:column-width="1.644cm"/>
    </style:style>
    <style:style style:name="Tabla5.C" style:family="table-column">
      <style:table-column-properties style:column-width="1.298cm"/>
    </style:style>
    <style:style style:name="Tabla5.D" style:family="table-column">
      <style:table-column-properties style:column-width="1.291cm"/>
    </style:style>
    <style:style style:name="Tabla5.E" style:family="table-column">
      <style:table-column-properties style:column-width="3.413cm"/>
    </style:style>
    <style:style style:name="Tabla5.F" style:family="table-column">
      <style:table-column-properties style:column-width="1.921cm"/>
    </style:style>
    <style:style style:name="Tabla5.G" style:family="table-column">
      <style:table-column-properties style:column-width="1.931cm"/>
    </style:style>
    <style:style style:name="Tabla5.H" style:family="table-column">
      <style:table-column-properties style:column-width="3.542cm"/>
    </style:style>
    <style:style style:name="Tabla5.1" style:family="table-row">
      <style:table-row-properties fo:keep-together="auto"/>
    </style:style>
    <style:style style:name="Tabla5.A1" style:family="table-cell">
      <style:table-cell-properties style:vertical-align="bottom" fo:background-color="#c0c0c0" fo:padding="0.072cm" fo:border-left="0.5pt solid #000000" fo:border-right="none" fo:border-top="0.5pt solid #000000" fo:border-bottom="0.5pt solid #000000" style:writing-mode="lr-tb">
        <style:background-image/>
      </style:table-cell-properties>
    </style:style>
    <style:style style:name="Tabla5.E1" style:family="table-cell">
      <style:table-cell-properties style:vertical-align="bottom" fo:background-color="#ffffff" fo:padding="0cm" fo:border="0.5pt solid #000000" style:writing-mode="lr-tb">
        <style:background-image/>
      </style:table-cell-properties>
    </style:style>
    <style:style style:name="Tabla5.A2" style:family="table-cell">
      <style:table-cell-properties style:vertical-align="bottom" fo:background-color="#808080" fo:padding="0.072cm" fo:border="0.5pt solid #000000" style:writing-mode="lr-tb">
        <style:background-image/>
      </style:table-cell-properties>
    </style:style>
    <style:style style:name="Tabla5.A3" style:family="table-cell">
      <style:table-cell-properties style:vertical-align="bottom" fo:background-color="#ffffff" fo:padding="0.072cm" fo:border="0.5pt solid #000000" style:writing-mode="lr-tb">
        <style:background-image/>
      </style:table-cell-properties>
    </style:style>
    <style:style style:name="Tabla5.A4" style:family="table-cell">
      <style:table-cell-properties style:vertical-align="bottom" fo:background-color="#ffffff" fo:padding="0.072cm" fo:border-left="0.5pt solid #000000" fo:border-right="none" fo:border-top="0.5pt solid #000000" fo:border-bottom="0.5pt solid #000000" style:writing-mode="lr-tb">
        <style:background-image/>
      </style:table-cell-properties>
    </style:style>
    <style:style style:name="Tabla5.B4" style:family="table-cell">
      <style:table-cell-properties style:vertical-align="bottom" fo:background-color="#ffffff" fo:padding="0cm" fo:border-left="0.5pt solid #000000" fo:border-right="none" fo:border-top="0.5pt solid #000000" fo:border-bottom="0.5pt solid #000000" style:writing-mode="lr-tb">
        <style:background-image/>
      </style:table-cell-properties>
    </style:style>
    <style:style style:name="Tabla5.A18" style:family="table-cell">
      <style:table-cell-properties style:vertical-align="bottom" fo:background-color="#c0c0c0" fo:padding="0.072cm" fo:border="0.5pt solid #000000" style:writing-mode="lr-tb">
        <style:background-image/>
      </style:table-cell-properties>
    </style:style>
    <style:style style:name="Tabla5.20" style:family="table-row">
      <style:table-row-properties style:min-row-height="0.212cm" fo:keep-together="always"/>
    </style:style>
    <style:style style:name="Tabla6" style:family="table">
      <style:table-properties style:width="18.875cm" fo:margin-left="-0.208cm" table:align="left" style:writing-mode="lr-tb"/>
    </style:style>
    <style:style style:name="Tabla6.A" style:family="table-column">
      <style:table-column-properties style:column-width="9.419cm"/>
    </style:style>
    <style:style style:name="Tabla6.B" style:family="table-column">
      <style:table-column-properties style:column-width="9.456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1" style:family="table-cell">
      <style:table-cell-properties style:vertical-align="top" fo:padding-left="0.191cm" fo:padding-right="0.191cm" fo:padding-top="0cm" fo:padding-bottom="0cm" fo:border="0.5pt solid #000000" style:writing-mode="lr-tb"/>
    </style:style>
    <style:style style:name="Tabla6.2" style:family="table-row">
      <style:table-row-properties style:min-row-height="2.723cm" fo:keep-together="auto"/>
    </style:style>
    <style:style style:name="Tabla7" style:family="table">
      <style:table-properties style:width="17.872cm" fo:margin-left="0.365cm" fo:margin-right="0.224cm" table:align="margins" style:writing-mode="lr-tb"/>
    </style:style>
    <style:style style:name="Tabla7.A" style:family="table-column">
      <style:table-column-properties style:column-width="2.454cm" style:rel-column-width="8997*"/>
    </style:style>
    <style:style style:name="Tabla7.B" style:family="table-column">
      <style:table-column-properties style:column-width="2.212cm" style:rel-column-width="8111*"/>
    </style:style>
    <style:style style:name="Tabla7.C" style:family="table-column">
      <style:table-column-properties style:column-width="3.44cm" style:rel-column-width="12612*"/>
    </style:style>
    <style:style style:name="Tabla7.D" style:family="table-column">
      <style:table-column-properties style:column-width="5.918cm" style:rel-column-width="21700*"/>
    </style:style>
    <style:style style:name="Tabla7.E" style:family="table-column">
      <style:table-column-properties style:column-width="3.849cm" style:rel-column-width="14115*"/>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E1" style:family="table-cell">
      <style:table-cell-properties style:vertical-align="middle" fo:padding-left="0.191cm" fo:padding-right="0.191cm" fo:padding-top="0cm" fo:padding-bottom="0cm" fo:border="0.5pt solid #000000" style:writing-mode="lr-tb"/>
    </style:style>
    <style:style style:name="Tabla7.2" style:family="table-row">
      <style:table-row-properties fo:keep-together="always"/>
    </style:style>
    <style:style style:name="Tabla8" style:family="table">
      <style:table-properties style:width="18.86cm" fo:margin-left="-0.199cm" table:align="left" style:writing-mode="lr-tb"/>
    </style:style>
    <style:style style:name="Tabla8.A" style:family="table-column">
      <style:table-column-properties style:column-width="2.94cm"/>
    </style:style>
    <style:style style:name="Tabla8.B" style:family="table-column">
      <style:table-column-properties style:column-width="2.406cm"/>
    </style:style>
    <style:style style:name="Tabla8.C" style:family="table-column">
      <style:table-column-properties style:column-width="2.746cm"/>
    </style:style>
    <style:style style:name="Tabla8.D" style:family="table-column">
      <style:table-column-properties style:column-width="6.717cm"/>
    </style:style>
    <style:style style:name="Tabla8.E" style:family="table-column">
      <style:table-column-properties style:column-width="4.05cm"/>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E1" style:family="table-cell">
      <style:table-cell-properties style:vertical-align="middle" fo:padding-left="0.191cm" fo:padding-right="0.191cm" fo:padding-top="0cm" fo:padding-bottom="0cm" fo:border="0.5pt solid #000000" style:writing-mode="lr-tb"/>
    </style:style>
    <style:style style:name="Tabla8.3" style:family="table-row">
      <style:table-row-properties fo:keep-together="always"/>
    </style:style>
    <style:style style:name="Tabla9" style:family="table">
      <style:table-properties style:width="18.86cm" fo:margin-left="-0.199cm" table:align="left" style:writing-mode="lr-tb"/>
    </style:style>
    <style:style style:name="Tabla9.A" style:family="table-column">
      <style:table-column-properties style:column-width="3.254cm"/>
    </style:style>
    <style:style style:name="Tabla9.B" style:family="table-column">
      <style:table-column-properties style:column-width="2.815cm"/>
    </style:style>
    <style:style style:name="Tabla9.C" style:family="table-column">
      <style:table-column-properties style:column-width="3.133cm"/>
    </style:style>
    <style:style style:name="Tabla9.D" style:family="table-column">
      <style:table-column-properties style:column-width="5.151cm"/>
    </style:style>
    <style:style style:name="Tabla9.E" style:family="table-column">
      <style:table-column-properties style:column-width="4.507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E1" style:family="table-cell">
      <style:table-cell-properties style:vertical-align="middle" fo:padding-left="0.191cm" fo:padding-right="0.191cm" fo:padding-top="0cm" fo:padding-bottom="0cm" fo:border="0.5pt solid #000000" style:writing-mode="lr-tb"/>
    </style:style>
    <style:style style:name="Tabla9.2" style:family="table-row">
      <style:table-row-properties fo:keep-together="always"/>
    </style:style>
    <style:style style:name="Tabla10" style:family="table">
      <style:table-properties style:width="18.283cm" fo:margin-left="0.053cm" fo:margin-right="0.125cm" table:align="margins" style:writing-mode="lr-tb"/>
    </style:style>
    <style:style style:name="Tabla10.A" style:family="table-column">
      <style:table-column-properties style:column-width="3.387cm" style:rel-column-width="12139*"/>
    </style:style>
    <style:style style:name="Tabla10.B" style:family="table-column">
      <style:table-column-properties style:column-width="12.144cm" style:rel-column-width="43531*"/>
    </style:style>
    <style:style style:name="Tabla10.C" style:family="table-column">
      <style:table-column-properties style:column-width="2.752cm" style:rel-column-width="9865*"/>
    </style:style>
    <style:style style:name="Tabla10.1" style:family="table-row">
      <style:table-row-properties fo:keep-together="auto"/>
    </style:style>
    <style:style style:name="Tab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fo:font-size="10pt" style:font-size-asian="10pt" style:font-size-complex="10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center" style:justify-single-word="false" fo:hyphenation-ladder-count="no-limit"/>
      <style:text-properties fo:font-size="11pt" fo:font-weight="bold" style:font-size-asian="11pt" style:font-weight-asian="bold" style:font-size-complex="11pt" fo:hyphenate="true" fo:hyphenation-remain-char-count="2" fo:hyphenation-push-char-count="2" loext:hyphenation-no-caps="false"/>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font-size="11pt" fo:font-weight="bold" officeooo:rsid="00175cb7" officeooo:paragraph-rsid="00175cb7"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fo:font-size="11pt" fo:language="es" fo:country="ES" fo:font-weight="bold" officeooo:paragraph-rsid="00175cb7"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language="es" fo:country="ES" style:font-size-asian="11pt" style:font-size-complex="11pt"/>
    </style:style>
    <style:style style:name="P11" style:family="paragraph" style:parent-style-name="Standard">
      <style:paragraph-properties fo:text-align="justify" style:justify-single-word="false"/>
      <style:text-properties fo:font-size="11pt" fo:language="es" fo:country="ES" style:text-underline-style="solid" style:text-underline-type="double" style:text-underline-width="auto" style:text-underline-color="font-color"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style:line-height-at-least="0.383cm" style:vertical-align="baseline"/>
    </style:style>
    <style:style style:name="P16" style:family="paragraph" style:parent-style-name="Standard">
      <style:paragraph-properties style:line-height-at-least="0.383cm"/>
      <style:text-properties style:font-name="inherit" fo:font-size="10pt" fo:font-weight="bold" style:font-size-asian="10pt" style:language-asian="es" style:country-asian="ES" style:font-weight-asian="bold" style:font-name-complex="inherit" style:font-size-complex="10pt" style:font-weight-complex="bold"/>
    </style:style>
    <style:style style:name="P17" style:family="paragraph" style:parent-style-name="Standard">
      <style:paragraph-properties style:line-height-at-least="0.383cm" fo:text-align="center" style:justify-single-word="false" style:vertical-align="baseline"/>
      <style:text-properties style:font-name="inherit" fo:font-size="10pt" fo:font-weight="bold" style:font-size-asian="10pt" style:language-asian="es" style:country-asian="ES" style:font-weight-asian="bold" style:font-name-complex="inherit" style:font-size-complex="10pt" style:font-weight-complex="bold"/>
    </style:style>
    <style:style style:name="P18" style:family="paragraph" style:parent-style-name="Standard">
      <style:paragraph-properties style:line-height-at-least="0.383cm" style:vertical-align="baseline"/>
      <style:text-properties style:font-name="inherit" fo:font-size="10pt" fo:font-weight="bold" style:font-size-asian="10pt" style:language-asian="es" style:country-asian="ES" style:font-weight-asian="bold" style:font-name-complex="inherit" style:font-size-complex="10pt" style:font-weight-complex="bold"/>
    </style:style>
    <style:style style:name="P19" style:family="paragraph" style:parent-style-name="Standard">
      <style:paragraph-properties style:snap-to-layout-grid="false"/>
      <style:text-properties style:font-name="inherit" fo:font-size="10pt" style:font-size-asian="10pt" style:language-asian="es" style:country-asian="ES" style:font-name-complex="inherit" style:font-size-complex="10pt"/>
    </style:style>
    <style:style style:name="P20" style:family="paragraph" style:parent-style-name="Standard">
      <style:paragraph-properties style:line-height-at-least="0.383cm" fo:text-align="center" style:justify-single-word="false"/>
      <style:text-properties style:font-name="inherit" fo:font-size="10pt" style:font-size-asian="10pt" style:language-asian="es" style:country-asian="ES" style:font-name-complex="inherit" style:font-size-complex="10pt"/>
    </style:style>
    <style:style style:name="P21" style:family="paragraph" style:parent-style-name="Standard">
      <style:paragraph-properties fo:line-height="150%" fo:text-align="justify" style:justify-single-word="false"/>
      <style:text-properties style:language-asian="es" style:country-asian="ES" text:display="none"/>
    </style:style>
    <style:style style:name="P22" style:family="paragraph" style:parent-style-name="Standard">
      <style:paragraph-properties fo:text-align="center" style:justify-single-word="false" fo:hyphenation-ladder-count="no-limit"/>
      <style:text-properties fo:font-weight="bold" officeooo:paragraph-rsid="00175cb7" style:font-weight-asian="bold" fo:hyphenate="true" fo:hyphenation-remain-char-count="2" fo:hyphenation-push-char-count="2" loext:hyphenation-no-caps="false"/>
    </style:style>
    <style:style style:name="P23" style:family="paragraph" style:parent-style-name="Standard">
      <style:paragraph-properties fo:margin-left="2.54cm" fo:margin-right="0cm" fo:text-align="justify" style:justify-single-word="false" fo:text-indent="0cm" style:auto-text-indent="false"/>
      <style:text-properties fo:font-size="11pt" fo:font-weight="bold" style:font-size-asian="11pt" style:font-weight-asian="bold" style:font-size-complex="11pt"/>
    </style:style>
    <style:style style:name="P24" style:family="paragraph" style:parent-style-name="Standard">
      <style:paragraph-properties fo:margin-left="2.54cm" fo:margin-right="0cm" fo:line-height="150%" fo:text-align="justify" style:justify-single-word="false" fo:text-indent="0cm" style:auto-text-indent="false"/>
      <style:text-properties fo:font-size="11pt" fo:language="es" fo:country="ES" style:font-size-asian="11pt" style:font-size-complex="11pt"/>
    </style:style>
    <style:style style:name="P25" style:family="paragraph" style:parent-style-name="Standard">
      <style:paragraph-properties fo:margin-left="2.54cm" fo:margin-right="0cm" fo:text-align="justify" style:justify-single-word="false" fo:hyphenation-ladder-count="no-limit" fo:text-indent="0cm" style:auto-text-indent="false" style:text-autospace="none"/>
      <style:text-properties fo:font-size="11pt" style:font-size-asian="11pt" style:font-size-complex="11pt" fo:hyphenate="true" fo:hyphenation-remain-char-count="2" fo:hyphenation-push-char-count="2" loext:hyphenation-no-caps="false"/>
    </style:style>
    <style:style style:name="P26" style:family="paragraph" style:parent-style-name="Standard">
      <style:paragraph-properties fo:margin-left="0.318cm" fo:margin-right="0cm" fo:line-height="150%" fo:text-align="justify" style:justify-single-word="false" fo:text-indent="0.318cm" style:auto-text-indent="false"/>
      <style:text-properties fo:font-size="11pt" fo:language="es" fo:country="ES" style:font-size-asian="11pt" style:font-size-complex="11pt"/>
    </style:style>
    <style:style style:name="P27" style:family="paragraph" style:parent-style-name="Standard">
      <style:paragraph-properties fo:margin-left="0.635cm" fo:margin-right="0cm" fo:text-align="justify" style:justify-single-word="false" fo:text-indent="0.614cm" style:auto-text-indent="false"/>
      <style:text-properties fo:font-size="11pt" fo:language="es" fo:country="ES" style:font-size-asian="11pt" style:font-size-complex="11pt"/>
    </style:style>
    <style:style style:name="P28" style:family="paragraph" style:parent-style-name="Standard">
      <style:paragraph-properties fo:margin-left="0.635cm" fo:margin-right="0cm" fo:text-align="justify" style:justify-single-word="false" fo:hyphenation-ladder-count="no-limit" fo:text-indent="0cm" style:auto-text-indent="false" style:text-autospace="none"/>
      <style:text-properties fo:font-size="11pt" fo:language="es" fo:country="ES" style:font-size-asian="11pt" style:language-asian="en" style:country-asian="US" style:font-size-complex="11pt" fo:hyphenate="true" fo:hyphenation-remain-char-count="2" fo:hyphenation-push-char-count="2" loext:hyphenation-no-caps="false"/>
    </style:style>
    <style:style style:name="P29"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30" style:family="paragraph" style:parent-style-name="Standard">
      <style:paragraph-properties fo:margin-left="0cm" fo:margin-right="0cm" fo:text-align="justify" style:justify-single-word="false" fo:text-indent="0.751cm" style:auto-text-indent="false"/>
    </style:style>
    <style:style style:name="P31" style:family="paragraph" style:parent-style-name="Standard">
      <style:paragraph-properties fo:margin-left="5.08cm" fo:margin-right="0cm" fo:text-align="justify" style:justify-single-word="false" fo:text-indent="0cm" style:auto-text-indent="false"/>
      <style:text-properties fo:font-size="11pt" style:text-underline-style="solid" style:text-underline-type="double" style:text-underline-width="auto" style:text-underline-color="font-color" style:font-size-asian="11pt" style:font-size-complex="11pt"/>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top="0cm" fo:margin-bottom="0.12cm" style:contextual-spacing="false" style:line-height-at-least="0.383cm" style:vertical-align="baseline"/>
      <style:text-properties style:font-name="inherit" fo:font-size="10pt" style:font-size-asian="10pt" style:language-asian="es" style:country-asian="ES" style:font-name-complex="inherit" style:font-size-complex="10pt"/>
    </style:style>
    <style:style style:name="P34" style:family="paragraph" style:parent-style-name="Standard">
      <style:paragraph-properties fo:margin-top="0cm" fo:margin-bottom="0.12cm" style:contextual-spacing="false" style:line-height-at-least="0.383cm" fo:text-align="center" style:justify-single-word="false" style:vertical-align="baseline"/>
      <style:text-properties style:font-name="inherit" fo:font-size="10pt" style:font-size-asian="10pt" style:language-asian="es" style:country-asian="ES" style:font-name-complex="inherit" style:font-size-complex="10pt"/>
    </style:style>
    <style:style style:name="P35" style:family="paragraph" style:parent-style-name="Standard">
      <style:paragraph-properties fo:margin-top="0cm" fo:margin-bottom="0.12cm" style:contextual-spacing="false" style:line-height-at-least="0.212cm" style:vertical-align="baseline"/>
      <style:text-properties style:font-name="inherit" fo:font-size="10pt" style:font-size-asian="10pt" style:language-asian="es" style:country-asian="ES" style:font-name-complex="inherit" style:font-size-complex="10pt"/>
    </style:style>
    <style:style style:name="P36" style:family="paragraph" style:parent-style-name="Standard">
      <style:paragraph-properties fo:margin-top="0cm" fo:margin-bottom="0.12cm" style:contextual-spacing="false" style:line-height-at-least="0.212cm" style:vertical-align="baseline" style:snap-to-layout-grid="false"/>
      <style:text-properties style:font-name="inherit" fo:font-size="10pt" style:font-size-asian="10pt" style:language-asian="es" style:country-asian="ES" style:font-name-complex="inherit" style:font-size-complex="10pt"/>
    </style:style>
    <style:style style:name="P37" style:family="paragraph" style:parent-style-name="Standard">
      <style:paragraph-properties fo:margin-left="1.249cm" fo:margin-right="0cm" fo:margin-top="0cm" fo:margin-bottom="0.212cm" style:contextual-spacing="false" fo:text-align="justify" style:justify-single-word="false" fo:text-indent="0cm" style:auto-text-indent="false"/>
      <style:text-properties officeooo:paragraph-rsid="00175cb7" style:font-name-asian="Wingdings" style:font-name-complex="Wingdings"/>
    </style:style>
    <style:style style:name="P38" style:family="paragraph" style:parent-style-name="Texto_20_sin_20_formato1">
      <style:paragraph-properties fo:text-align="justify" style:justify-single-word="false"/>
      <style:text-properties style:font-name="Times New Roman" fo:font-size="11pt" style:text-underline-style="solid" style:text-underline-width="auto" style:text-underline-color="font-color" style:font-size-asian="11pt" style:font-name-complex="Times New Roman" style:font-size-complex="11pt"/>
    </style:style>
    <style:style style:name="P39" style:family="paragraph" style:parent-style-name="Párrafo_20_de_20_lista">
      <style:paragraph-properties fo:margin-left="0.63cm" fo:margin-right="0cm" fo:margin-top="0.212cm" fo:margin-bottom="0.212cm" style:contextual-spacing="false" fo:line-height="100%" fo:text-align="justify" style:justify-single-word="false" fo:text-indent="-0.63cm" style:auto-text-indent="false"/>
      <style:text-properties officeooo:paragraph-rsid="00175cb7"/>
    </style:style>
    <style:style style:name="P40" style:family="paragraph" style:parent-style-name="Standard" style:master-page-name="Standard">
      <style:paragraph-properties fo:text-align="center" style:justify-single-word="false" fo:hyphenation-ladder-count="no-limit" style:page-number="auto"/>
      <style:text-properties fo:font-weight="bold" officeooo:paragraph-rsid="00175cb7" style:font-weight-asian="bold" fo:hyphenate="true" fo:hyphenation-remain-char-count="2" fo:hyphenation-push-char-count="2" loext:hyphenation-no-caps="false"/>
    </style:style>
    <style:style style:name="P41" style:family="paragraph" style:parent-style-name="Standard" style:list-style-name="WW8Num10">
      <style:paragraph-properties fo:line-height="150%" fo:text-align="justify" style:justify-single-word="false"/>
      <style:text-properties fo:font-size="11pt" fo:language="es" fo:country="ES" fo:font-weight="bold" style:font-size-asian="11pt" style:font-weight-asian="bold" style:font-size-complex="11pt"/>
    </style:style>
    <style:style style:name="P42" style:family="paragraph" style:parent-style-name="Standard" style:list-style-name="WW8Num10">
      <style:paragraph-properties fo:text-align="justify" style:justify-single-word="false"/>
      <style:text-properties fo:font-size="11pt" fo:language="es" fo:country="ES" style:font-size-asian="11pt" style:font-size-complex="11pt"/>
    </style:style>
    <style:style style:name="P43" style:family="paragraph" style:parent-style-name="Standard" style:list-style-name="WW8Num10">
      <style:text-properties style:language-asian="es" style:country-asian="ES" text:display="none"/>
    </style:style>
    <style:style style:name="P44" style:family="paragraph" style:parent-style-name="Standard" style:list-style-name="WW8Num10">
      <style:paragraph-properties fo:text-align="justify" style:justify-single-word="false"/>
    </style:style>
    <style:style style:name="P45" style:family="paragraph" style:parent-style-name="Standard" style:list-style-name="WW8Num15">
      <style:paragraph-properties fo:text-align="justify" style:justify-single-word="false" fo:hyphenation-ladder-count="no-limit" style:text-autospace="none"/>
      <style:text-properties fo:hyphenate="true" fo:hyphenation-remain-char-count="2" fo:hyphenation-push-char-count="2" loext:hyphenation-no-caps="false"/>
    </style:style>
    <style:style style:name="P46" style:family="paragraph" style:parent-style-name="Standard" style:list-style-name="WW8Num10">
      <style:paragraph-properties fo:margin-left="0cm" fo:margin-right="0cm" fo:text-align="justify" style:justify-single-word="false" fo:text-indent="0cm" style:auto-text-indent="false"/>
      <style:text-properties fo:font-size="11pt" fo:language="es" fo:country="ES" style:font-size-asian="11pt" style:font-size-complex="11pt"/>
    </style:style>
    <style:style style:name="P47" style:family="paragraph" style:parent-style-name="Standard" style:list-style-name="WW8Num10">
      <style:paragraph-properties fo:margin-left="2cm" fo:margin-right="0cm" fo:text-align="justify" style:justify-single-word="false" fo:text-indent="-0.635cm" style:auto-text-indent="false">
        <style:tab-stops>
          <style:tab-stop style:position="0cm"/>
        </style:tab-stops>
      </style:paragraph-properties>
    </style:style>
    <style:style style:name="P48" style:family="paragraph" style:parent-style-name="Standard" style:list-style-name="WW8Num10">
      <style:paragraph-properties fo:margin-left="0cm" fo:margin-right="0cm" fo:text-align="justify" style:justify-single-word="false" fo:text-indent="1.905cm" style:auto-text-indent="false"/>
    </style:style>
    <style:style style:name="P49" style:family="paragraph" style:parent-style-name="Standard" style:list-style-name="WW8Num14">
      <style:paragraph-properties fo:margin-left="0.76cm" fo:margin-right="0cm" fo:text-align="justify" style:justify-single-word="false" fo:hyphenation-ladder-count="no-limit" fo:text-indent="-0.635cm" style:auto-text-indent="false"/>
      <style:text-properties fo:font-size="11pt" fo:language="es" fo:country="ES" style:font-size-asian="11pt" style:font-size-complex="11pt" fo:hyphenate="true" fo:hyphenation-remain-char-count="2" fo:hyphenation-push-char-count="2" loext:hyphenation-no-caps="false"/>
    </style:style>
    <style:style style:name="P50" style:family="paragraph" style:parent-style-name="Standard" style:list-style-name="WW8Num14">
      <style:paragraph-properties fo:margin-left="0.841cm" fo:margin-right="0cm" fo:text-align="justify" style:justify-single-word="false" fo:hyphenation-ladder-count="no-limit" fo:text-indent="-0.635cm" style:auto-text-indent="false"/>
      <style:text-properties fo:font-size="11pt" fo:language="es" fo:country="ES" style:font-size-asian="11pt" style:font-size-complex="11pt" fo:hyphenate="true" fo:hyphenation-remain-char-count="2" fo:hyphenation-push-char-count="2" loext:hyphenation-no-caps="false"/>
    </style:style>
    <style:style style:name="P51" style:family="paragraph" style:parent-style-name="Standard" style:list-style-name="WW8Num10">
      <style:paragraph-properties fo:margin-top="0cm" fo:margin-bottom="0.212cm" style:contextual-spacing="false" fo:text-align="justify" style:justify-single-word="false"/>
    </style:style>
    <style:style style:name="P52" style:family="paragraph" style:parent-style-name="Standard" style:list-style-name="WW8Num10">
      <style:paragraph-properties fo:margin-top="0cm" fo:margin-bottom="0.212cm" style:contextual-spacing="false" fo:text-align="justify" style:justify-single-word="false"/>
      <style:text-properties fo:font-size="11pt" fo:language="es" fo:country="ES" fo:font-weight="bold" style:font-size-asian="11pt" style:font-weight-asian="bold" style:font-size-complex="11pt"/>
    </style:style>
    <style:style style:name="P53" style:family="paragraph" style:parent-style-name="Standard" style:list-style-name="WW8Num43">
      <style:paragraph-properties fo:margin-top="0cm" fo:margin-bottom="0.212cm" style:contextual-spacing="false" fo:text-align="justify" style:justify-single-word="false" fo:hyphenation-ladder-count="no-limit"/>
      <style:text-properties officeooo:paragraph-rsid="00175cb7" style:font-name-asian="Wingdings" style:font-name-complex="Wingdings" fo:hyphenate="true" fo:hyphenation-remain-char-count="2" fo:hyphenation-push-char-count="2" loext:hyphenation-no-caps="false"/>
    </style:style>
    <style:style style:name="P54" style:family="paragraph" style:parent-style-name="Standard" style:list-style-name="WW8Num10">
      <style:paragraph-properties fo:margin-left="5.08cm" fo:margin-right="0cm" fo:margin-top="0cm" fo:margin-bottom="0.212cm" style:contextual-spacing="true" fo:text-align="justify" style:justify-single-word="false" fo:text-indent="-0.63cm" style:auto-text-indent="false"/>
    </style:style>
    <style:style style:name="P55" style:family="paragraph" style:parent-style-name="Standard" style:list-style-name="WW8Num10">
      <style:paragraph-properties fo:margin-left="5.08cm" fo:margin-right="0cm" fo:margin-top="0cm" fo:margin-bottom="0.212cm" style:contextual-spacing="true" fo:text-align="justify" style:justify-single-word="false" fo:text-indent="-0.63cm" style:auto-text-indent="false"/>
      <style:text-properties fo:font-size="11pt" fo:language="es" fo:country="ES" style:font-size-asian="11pt" style:font-size-complex="11pt"/>
    </style:style>
    <style:style style:name="P56" style:family="paragraph" style:parent-style-name="Standard" style:list-style-name="WW8Num10">
      <style:paragraph-properties fo:margin-left="6.35cm" fo:margin-right="0cm" fo:margin-top="0cm" fo:margin-bottom="0.212cm" style:contextual-spacing="true" fo:text-align="justify" style:justify-single-word="false" fo:text-indent="-0.63cm" style:auto-text-indent="false"/>
    </style:style>
    <style:style style:name="P57" style:family="paragraph" style:parent-style-name="Standard" style:list-style-name="WW8Num10">
      <style:paragraph-properties fo:margin-left="5.069cm" fo:margin-right="0cm" fo:margin-top="0cm" fo:margin-bottom="0.212cm" style:contextual-spacing="true" fo:text-align="justify" style:justify-single-word="false" fo:text-indent="-0.63cm" style:auto-text-indent="false"/>
    </style:style>
    <style:style style:name="P58" style:family="paragraph" style:parent-style-name="Standard" style:list-style-name="WW8Num14">
      <style:paragraph-properties fo:text-align="justify" style:justify-single-word="false" fo:break-before="page"/>
      <style:text-properties fo:font-size="11pt" fo:font-weight="bold" style:font-size-asian="11pt" style:font-weight-asian="bold" style:font-size-complex="11pt"/>
    </style:style>
    <style:style style:name="P59" style:family="paragraph" style:parent-style-name="Standard" style:list-style-name="WW8Num41">
      <style:paragraph-properties fo:margin-left="0.635cm" fo:margin-right="0cm" fo:margin-top="0cm" fo:margin-bottom="0.212cm" style:contextual-spacing="false" fo:text-align="justify" style:justify-single-word="false" fo:hyphenation-ladder-count="no-limit" fo:text-indent="-0.635cm" style:auto-text-indent="false">
        <style:tab-stops>
          <style:tab-stop style:position="0cm"/>
        </style:tab-stops>
      </style:paragraph-properties>
      <style:text-properties officeooo:paragraph-rsid="00175cb7" fo:hyphenate="true" fo:hyphenation-remain-char-count="2" fo:hyphenation-push-char-count="2" loext:hyphenation-no-caps="false"/>
    </style:style>
    <style:style style:name="P60" style:family="paragraph" style:parent-style-name="Standard" style:list-style-name="WW8Num41">
      <style:paragraph-properties fo:margin-left="1.27cm" fo:margin-right="0cm" fo:margin-top="0cm" fo:margin-bottom="0.212cm" style:contextual-spacing="false" fo:text-align="justify" style:justify-single-word="false" fo:hyphenation-ladder-count="no-limit" fo:text-indent="-0.635cm" style:auto-text-indent="false">
        <style:tab-stops>
          <style:tab-stop style:position="0cm"/>
        </style:tab-stops>
      </style:paragraph-properties>
      <style:text-properties officeooo:paragraph-rsid="00175cb7" fo:hyphenate="true" fo:hyphenation-remain-char-count="2" fo:hyphenation-push-char-count="2" loext:hyphenation-no-caps="false"/>
    </style:style>
    <style:style style:name="P61" style:family="paragraph" style:parent-style-name="Standard" style:list-style-name="WW8Num41">
      <style:paragraph-properties fo:margin-left="1.588cm" fo:margin-right="0cm" fo:margin-top="0cm" fo:margin-bottom="0.212cm" style:contextual-spacing="false" fo:text-align="justify" style:justify-single-word="false" fo:hyphenation-ladder-count="no-limit" fo:text-indent="-0.635cm" style:auto-text-indent="false">
        <style:tab-stops>
          <style:tab-stop style:position="0cm"/>
        </style:tab-stops>
      </style:paragraph-properties>
      <style:text-properties officeooo:paragraph-rsid="00175cb7" fo:hyphenate="true" fo:hyphenation-remain-char-count="2" fo:hyphenation-push-char-count="2" loext:hyphenation-no-caps="false"/>
    </style:style>
    <style:style style:name="P62" style:family="paragraph" style:parent-style-name="Texto_20_sin_20_formato1" style:list-style-name="WW8Num31">
      <style:paragraph-properties fo:text-align="justify" style:justify-single-word="false"/>
      <style:text-properties style:font-name="Times New Roman" fo:font-size="11pt" style:font-size-asian="11pt" style:font-name-complex="Times New Roman" style:font-size-complex="11pt"/>
    </style:style>
    <style:style style:name="P63" style:family="paragraph" style:parent-style-name="Texto_20_sin_20_formato1" style:list-style-name="WW8Num31">
      <style:paragraph-properties fo:text-align="justify" style:justify-single-word="false"/>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name-asian="Times New Roman" style:font-size-asian="11pt" style:font-weight-asian="bold" style:font-name-complex="Times New Roman" style:font-size-complex="11pt"/>
    </style:style>
    <style:style style:name="T3" style:family="text">
      <style:text-properties fo:font-size="11pt" fo:font-weight="bold" style:font-name-asian="Wingdings" style:font-size-asian="11pt" style:font-weight-asian="bold" style:font-name-complex="Wingdings" style:font-size-complex="11pt"/>
    </style:style>
    <style:style style:name="T4" style:family="text">
      <style:text-properties fo:font-size="11pt" fo:language="es" fo:country="ES" fo:font-weight="bold" style:font-size-asian="11pt" style:font-weight-asian="bold" style:font-size-complex="11pt"/>
    </style:style>
    <style:style style:name="T5" style:family="text">
      <style:text-properties fo:font-size="11pt" fo:language="es" fo:country="ES" fo:font-weight="bold" style:font-size-asian="11pt" style:language-asian="en" style:country-asian="US" style:font-weight-asian="bold" style:font-size-complex="11pt"/>
    </style:style>
    <style:style style:name="T6" style:family="text">
      <style:text-properties fo:font-size="11pt" fo:language="es" fo:country="ES" fo:font-weight="bold" style:font-size-asian="11pt" style:language-asian="en" style:country-asian="US" style:font-weight-asian="bold" style:font-size-complex="11pt" style:font-weight-complex="bold"/>
    </style:style>
    <style:style style:name="T7" style:family="text">
      <style:text-properties fo:font-size="11pt" fo:language="es" fo:country="ES" style:font-size-asian="11pt" style:font-size-complex="11pt"/>
    </style:style>
    <style:style style:name="T8" style:family="text">
      <style:text-properties fo:font-size="11pt" fo:language="es" fo:country="ES" style:font-size-asian="11pt" style:language-asian="en" style:country-asian="US" style:font-size-complex="11pt"/>
    </style:style>
    <style:style style:name="T9" style:family="text">
      <style:text-properties fo:font-size="11pt" fo:language="es" fo:country="ES" style:font-size-asian="11pt" style:language-asian="en" style:country-asian="US" style:font-size-complex="11pt" style:font-style-complex="italic"/>
    </style:style>
    <style:style style:name="T10" style:family="text">
      <style:text-properties fo:font-size="11pt" fo:language="es" fo:country="ES" fo:font-style="italic" style:font-size-asian="11pt" style:font-style-asian="italic" style:font-size-complex="11pt"/>
    </style:style>
    <style:style style:name="T11" style:family="text">
      <style:text-properties fo:font-size="11pt" fo:language="es" fo:country="ES" fo:font-style="italic" style:font-size-asian="11pt" style:language-asian="en" style:country-asian="US" style:font-style-asian="italic" style:font-size-complex="11pt" style:font-style-complex="italic"/>
    </style:style>
    <style:style style:name="T12" style:family="text">
      <style:text-properties fo:font-size="11pt" fo:language="es" fo:country="ES" style:text-underline-style="solid" style:text-underline-width="auto" style:text-underline-color="font-color" fo:font-weight="bold" style:font-size-asian="11pt" style:font-weight-asian="bold" style:font-size-complex="11pt"/>
    </style:style>
    <style:style style:name="T13" style:family="text">
      <style:text-properties fo:font-size="11pt" fo:language="es" fo:country="ES" style:text-underline-style="wave" style:text-underline-width="auto" style:text-underline-color="font-color" style:font-size-asian="11pt" style:font-size-complex="11pt"/>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fo:font-weight="bold" style:font-size-asian="11pt" style:font-style-asian="italic" style:font-weight-asian="bold" style:font-size-complex="11pt"/>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font-size="11pt" style:text-underline-style="solid" style:text-underline-width="auto" style:text-underline-color="font-color" fo:font-weight="bold" style:font-name-asian="Wingdings" style:font-size-asian="11pt" style:font-weight-asian="bold" style:font-name-complex="Wingdings" style:font-size-complex="11pt"/>
    </style:style>
    <style:style style:name="T19" style:family="text">
      <style:text-properties fo:font-size="11pt" style:text-underline-style="solid" style:text-underline-width="auto" style:text-underline-color="font-color" style:font-size-asian="11pt" style:font-size-complex="11pt"/>
    </style:style>
    <style:style style:name="T20" style:family="text">
      <style:text-properties fo:font-size="11pt" style:text-underline-style="solid" style:text-underline-width="auto" style:text-underline-color="font-color" style:font-name-asian="Wingdings" style:font-size-asian="11pt" style:font-name-complex="Wingdings" style:font-size-complex="11pt"/>
    </style:style>
    <style:style style:name="T21" style:family="text">
      <style:text-properties fo:font-size="11pt" style:font-name-asian="Wingdings" style:font-size-asian="11pt" style:font-name-complex="Wingdings" style:font-size-complex="11pt"/>
    </style:style>
    <style:style style:name="T22" style:family="text">
      <style:text-properties fo:font-size="11pt" style:font-name-asian="Times New Roman" style:font-size-asian="11pt" style:font-name-complex="Times New Roman" style:font-size-complex="11pt"/>
    </style:style>
    <style:style style:name="T23" style:family="text">
      <style:text-properties style:font-name="Times New Roman" fo:font-weight="bold" officeooo:rsid="00246fb1" style:font-weight-asian="bold" style:font-name-complex="Times New Roman"/>
    </style:style>
    <style:style style:name="T24" style:family="text">
      <style:text-properties style:font-name="Times New Roman" fo:font-weight="bold" officeooo:rsid="00175cb7" style:font-weight-asian="bold" style:font-name-complex="Times New Roman"/>
    </style:style>
    <style:style style:name="T25" style:family="text">
      <style:text-properties style:font-name="Times New Roman" fo:font-style="italic" fo:font-weight="bold" officeooo:rsid="00246fb1" style:font-style-asian="italic" style:font-weight-asian="bold" style:font-name-complex="Times New Roman" style:font-style-complex="italic"/>
    </style:style>
    <style:style style:name="T26" style:family="text">
      <style:text-properties style:font-name="Times New Roman" fo:font-size="11pt" style:font-size-asian="11pt" style:font-name-complex="Times New Roman" style:font-size-complex="11pt"/>
    </style:style>
    <style:style style:name="T27" style:family="text">
      <style:text-properties style:font-name="Times New Roman" fo:font-size="11pt" fo:font-style="italic" style:font-size-asian="11pt" style:font-style-asian="italic" style:font-name-complex="Times New Roman" style:font-size-complex="11pt"/>
    </style:style>
    <style:style style:name="T28" style:family="text">
      <style:text-properties style:text-line-through-style="solid" style:text-line-through-type="single" fo:font-size="11pt" fo:font-style="italic" style:font-size-asian="11pt" style:font-style-asian="italic" style:font-size-complex="11pt"/>
    </style:style>
    <style:style style:name="T29" style:family="text">
      <style:text-properties style:text-line-through-style="solid" style:text-line-through-type="single" fo:font-size="11pt" fo:language="es" fo:country="ES" fo:font-style="italic" style:font-size-asian="11pt" style:font-style-asian="italic" style:font-size-complex="11pt"/>
    </style:style>
    <style:style style:name="T30" style:family="text">
      <style:text-properties style:text-line-through-style="solid" style:text-line-through-type="single" fo:font-size="11pt" style:font-size-asian="11pt" style:font-size-complex="11pt"/>
    </style:style>
    <style:style style:name="T31" style:family="text">
      <style:text-properties style:font-name="inherit" fo:font-size="10pt" style:font-size-asian="10pt" style:language-asian="es" style:country-asian="ES" style:font-name-complex="inherit" style:font-size-complex="10pt"/>
    </style:style>
    <style:style style:name="T32" style:family="text">
      <style:text-properties style:font-name="inherit" fo:font-size="10pt" fo:font-weight="bold" style:font-size-asian="10pt" style:language-asian="es" style:country-asian="ES" style:font-weight-asian="bold" style:font-name-complex="inherit" style:font-size-complex="10pt" style:font-weight-complex="bold"/>
    </style:style>
    <style:style style:name="T33" style:family="text">
      <style:text-properties style:font-name="inherit" fo:font-size="10pt" fo:font-style="italic" style:font-size-asian="10pt" style:language-asian="es" style:country-asian="ES" style:font-style-asian="italic" style:font-name-complex="inherit" style:font-size-complex="10pt" style:font-style-complex="italic"/>
    </style:style>
    <style:style style:name="T34" style:family="text">
      <style:text-properties style:font-name="Wingdings" fo:font-size="11pt" style:font-name-asian="Wingdings" style:font-size-asian="11pt" style:font-name-complex="Wingdings" style:font-size-complex="11pt"/>
    </style:style>
    <style:style style:name="T35" style:family="text">
      <style:text-properties officeooo:rsid="00175cb7"/>
    </style:style>
    <style:style style:name="T36" style:family="text">
      <style:text-properties officeooo:rsid="0017af5b"/>
    </style:style>
    <style:style style:name="T37" style:family="text">
      <style:text-properties officeooo:rsid="00186fc4"/>
    </style:style>
    <style:style style:name="T38" style:family="text">
      <style:text-properties officeooo:rsid="00192a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MA <text:span text:style-name="T35">3 </text:span><text:span text:style-name="T36">IDENTIFICACIÓN Y <text:s/>USO DE LAS <text:s/>FORMAS VERBALES</text:span></text:p>
      <text:p text:style-name="P22"><text:s/><text:span text:style-name="T37">Y LAS DIFERENTE</text:span><text:span text:style-name="T38">S</text:span><text:span text:style-name="T37"> FORMAS DE LAS PERÍFRASIS VERBALES</text:span></text:p>
      <text:list xml:id="list874013065" text:style-name="WW8Num10">
        <text:list-header>
          <text:p text:style-name="P46"/>
        </text:list-header>
      </text:list>
      <text:p text:style-name="P9"><text:span text:style-name="T35">1 </text:span>EL VERBO </text:p>
      <text:list xml:id="list184144941319609" text:continue-numbering="true" text:style-name="WW8Num10">
        <text:list-item>
          <text:list>
            <text:list-item>
              <text:p text:style-name="P41">La conjugación verbal</text:p>
            </text:list-item>
          </text:list>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4" office:value-type="string">
            <text:p text:style-name="P16">1. AMAR</text:p>
          </table:table-cell>
          <table:covered-table-cell/>
          <table:covered-table-cell/>
          <table:covered-table-cell/>
          <table:table-cell table:style-name="Tabla3.E1" table:number-columns-spanned="4" office:value-type="string">
            <text:p text:style-name="P33">Verbo modelo de la 1.ª conjugación</text:p>
          </table:table-cell>
          <table:covered-table-cell/>
          <table:covered-table-cell/>
          <table:covered-table-cell/>
        </table:table-row>
        <table:table-row table:style-name="Tabla3.1">
          <table:table-cell table:style-name="Tabla3.A2" table:number-columns-spanned="8" office:value-type="string">
            <text:p text:style-name="P17">INDICATIVO</text:p>
          </table:table-cell>
          <table:covered-table-cell/>
          <table:covered-table-cell/>
          <table:covered-table-cell/>
          <table:covered-table-cell/>
          <table:covered-table-cell/>
          <table:covered-table-cell/>
          <table:covered-table-cell/>
        </table:table-row>
        <table:table-row table:style-name="Tabla3.1">
          <table:table-cell table:style-name="Tabla3.A3" table:number-columns-spanned="8" office:value-type="string">
            <text:p text:style-name="P34">TIEMPOS SIMPLES</text:p>
          </table:table-cell>
          <table:covered-table-cell/>
          <table:covered-table-cell/>
          <table:covered-table-cell/>
          <table:covered-table-cell/>
          <table:covered-table-cell/>
          <table:covered-table-cell/>
          <table:covered-table-cell/>
        </table:table-row>
        <table:table-row table:style-name="Tabla3.1">
          <table:table-cell table:style-name="Tabla3.A4" office:value-type="string">
            <text:p text:style-name="P18">presente</text:p>
          </table:table-cell>
          <table:table-cell table:style-name="Tabla3.B4" table:number-columns-spanned="3" office:value-type="string">
            <text:p text:style-name="P15"><text:span text:style-name="T32">pret. imperfecto</text:span><text:span text:style-name="T31"><text:line-break/></text:span><text:span text:style-name="T32">(copretérito)</text:span></text:p>
          </table:table-cell>
          <table:covered-table-cell/>
          <table:covered-table-cell/>
          <table:table-cell table:style-name="Tabla3.B4" office:value-type="string">
            <text:p text:style-name="P15"><text:span text:style-name="T32">pret. perfecto</text:span><text:span text:style-name="T31"><text:line-break/></text:span><text:span text:style-name="T32">simple (pretérito)</text:span></text:p>
          </table:table-cell>
          <table:table-cell table:style-name="Tabla3.B4" table:number-columns-spanned="2" office:value-type="string">
            <text:p text:style-name="P18">futuro simple (futuro)</text:p>
          </table:table-cell>
          <table:covered-table-cell/>
          <table:table-cell table:style-name="Tabla3.E1" office:value-type="string">
            <text:p text:style-name="P15"><text:span text:style-name="T32">condicional simple</text:span><text:span text:style-name="T31"><text:line-break/></text:span><text:span text:style-name="T32">(pospretérito)</text:span></text:p>
          </table:table-cell>
        </table:table-row>
        <table:table-row table:style-name="Tabla3.1">
          <table:table-cell table:style-name="Tabla3.A4" office:value-type="string">
            <text:p text:style-name="P33">amo</text:p>
            <text:p text:style-name="P33">amas</text:p>
            <text:p text:style-name="P33">ama</text:p>
            <text:p text:style-name="P33">amamos</text:p>
            <text:p text:style-name="P33">amáis</text:p>
            <text:p text:style-name="P33">aman</text:p>
          </table:table-cell>
          <table:table-cell table:style-name="Tabla3.B4" table:number-columns-spanned="3" office:value-type="string">
            <text:p text:style-name="P33">amaba</text:p>
            <text:p text:style-name="P33">amabas</text:p>
            <text:p text:style-name="P33">amaba</text:p>
            <text:p text:style-name="P33">amábamos</text:p>
            <text:p text:style-name="P33">amabais</text:p>
            <text:p text:style-name="P33">amaban</text:p>
          </table:table-cell>
          <table:covered-table-cell/>
          <table:covered-table-cell/>
          <table:table-cell table:style-name="Tabla3.B4" office:value-type="string">
            <text:p text:style-name="P33">amé</text:p>
            <text:p text:style-name="P33">amaste</text:p>
            <text:p text:style-name="P33">amó</text:p>
            <text:p text:style-name="P33">amamos</text:p>
            <text:p text:style-name="P33">amasteis</text:p>
            <text:p text:style-name="P33">amaron</text:p>
          </table:table-cell>
          <table:table-cell table:style-name="Tabla3.B4" table:number-columns-spanned="2" office:value-type="string">
            <text:p text:style-name="P33">amaré</text:p>
            <text:p text:style-name="P33">amarás</text:p>
            <text:p text:style-name="P33">amará</text:p>
            <text:p text:style-name="P33">amaremos</text:p>
            <text:p text:style-name="P33">amaréis</text:p>
            <text:p text:style-name="P33">amarán</text:p>
          </table:table-cell>
          <table:covered-table-cell/>
          <table:table-cell table:style-name="Tabla3.E1" office:value-type="string">
            <text:p text:style-name="P33">amaría</text:p>
            <text:p text:style-name="P33">amarías</text:p>
            <text:p text:style-name="P33">amaría</text:p>
            <text:p text:style-name="P33">amaríamos</text:p>
            <text:p text:style-name="P33">amaríais</text:p>
            <text:p text:style-name="P33">amarían</text:p>
          </table:table-cell>
        </table:table-row>
        <table:table-row table:style-name="Tabla3.1">
          <table:table-cell table:style-name="Tabla3.A3" table:number-columns-spanned="8" office:value-type="string">
            <text:p text:style-name="P34">TIEMPOS COMPUESTOS</text:p>
          </table:table-cell>
          <table:covered-table-cell/>
          <table:covered-table-cell/>
          <table:covered-table-cell/>
          <table:covered-table-cell/>
          <table:covered-table-cell/>
          <table:covered-table-cell/>
          <table:covered-table-cell/>
        </table:table-row>
        <table:table-row table:style-name="Tabla3.1">
          <table:table-cell table:style-name="Tabla3.A4" office:value-type="string">
            <text:p text:style-name="P15"><text:span text:style-name="T32">pret. perfecto</text:span><text:span text:style-name="T31"><text:line-break/></text:span><text:span text:style-name="T32">compuesto</text:span><text:span text:style-name="T31"> <text:line-break/></text:span><text:span text:style-name="T32">(antepresente)</text:span></text:p>
          </table:table-cell>
          <table:table-cell table:style-name="Tabla3.B4" table:number-columns-spanned="3" office:value-type="string">
            <text:p text:style-name="P15"><text:span text:style-name="T32">pret.</text:span><text:span text:style-name="T31"><text:line-break/></text:span><text:span text:style-name="T32">pluscuamperfecto</text:span></text:p>
            <text:p text:style-name="P18">(antecopretérito)</text:p>
          </table:table-cell>
          <table:covered-table-cell/>
          <table:covered-table-cell/>
          <table:table-cell table:style-name="Tabla3.B4" office:value-type="string">
            <text:p text:style-name="P15"><text:span text:style-name="T32">pret. anterior</text:span><text:span text:style-name="T31"><text:line-break/></text:span><text:span text:style-name="T32">(antepretérito)</text:span></text:p>
          </table:table-cell>
          <table:table-cell table:style-name="Tabla3.B4" table:number-columns-spanned="2" office:value-type="string">
            <text:p text:style-name="P15"><text:span text:style-name="T32">futuro compuesto</text:span><text:span text:style-name="T31"> <text:line-break/></text:span><text:span text:style-name="T32">(antefuturo)</text:span></text:p>
          </table:table-cell>
          <table:covered-table-cell/>
          <table:table-cell table:style-name="Tabla3.E1" office:value-type="string">
            <text:p text:style-name="P15"><text:span text:style-name="T32">condicional</text:span><text:span text:style-name="T31"><text:line-break/></text:span><text:span text:style-name="T32">compuesto (antepospretérito)</text:span></text:p>
          </table:table-cell>
        </table:table-row>
        <table:table-row table:style-name="Tabla3.1">
          <table:table-cell table:style-name="Tabla3.A4" office:value-type="string">
            <text:p text:style-name="P33">he amado</text:p>
            <text:p text:style-name="P33">has amado</text:p>
            <text:p text:style-name="P33">ha amado</text:p>
            <text:p text:style-name="P33">hemos amado</text:p>
            <text:p text:style-name="P33">habéis amado</text:p>
            <text:p text:style-name="P33">han amado</text:p>
          </table:table-cell>
          <table:table-cell table:style-name="Tabla3.B4" table:number-columns-spanned="3" office:value-type="string">
            <text:p text:style-name="P33">había amado</text:p>
            <text:p text:style-name="P33">habías amado</text:p>
            <text:p text:style-name="P33">había amado</text:p>
            <text:p text:style-name="P33">habíamos amado</text:p>
            <text:p text:style-name="P33">habíais amado</text:p>
            <text:p text:style-name="P33">habían amado</text:p>
          </table:table-cell>
          <table:covered-table-cell/>
          <table:covered-table-cell/>
          <table:table-cell table:style-name="Tabla3.B4" office:value-type="string">
            <text:p text:style-name="P33">hube amado</text:p>
            <text:p text:style-name="P33">hubiste amado</text:p>
            <text:p text:style-name="P33">hubo amado</text:p>
            <text:p text:style-name="P33">hubimos amado</text:p>
            <text:p text:style-name="P33">hubisteis amado</text:p>
            <text:p text:style-name="P33">hubieron amado</text:p>
          </table:table-cell>
          <table:table-cell table:style-name="Tabla3.B4" table:number-columns-spanned="2" office:value-type="string">
            <text:p text:style-name="P33">habré amado</text:p>
            <text:p text:style-name="P33">habrás amado</text:p>
            <text:p text:style-name="P33">habrá amado</text:p>
            <text:p text:style-name="P33">habremos amado</text:p>
            <text:p text:style-name="P33">habréis amado</text:p>
            <text:p text:style-name="P33">habrán amado</text:p>
          </table:table-cell>
          <table:covered-table-cell/>
          <table:table-cell table:style-name="Tabla3.E1" office:value-type="string">
            <text:p text:style-name="P33">habría amado</text:p>
            <text:p text:style-name="P33">habrías amado</text:p>
            <text:p text:style-name="P33">habría amado</text:p>
            <text:p text:style-name="P33">habríamos amado</text:p>
            <text:p text:style-name="P33">habríais amado</text:p>
            <text:p text:style-name="P33">habrían amado</text:p>
          </table:table-cell>
        </table:table-row>
        <table:table-row table:style-name="Tabla3.1">
          <table:table-cell table:style-name="Tabla3.A2" table:number-columns-spanned="8" office:value-type="string">
            <text:p text:style-name="P17">SUBJUNTIVO</text:p>
          </table:table-cell>
          <table:covered-table-cell/>
          <table:covered-table-cell/>
          <table:covered-table-cell/>
          <table:covered-table-cell/>
          <table:covered-table-cell/>
          <table:covered-table-cell/>
          <table:covered-table-cell/>
        </table:table-row>
        <table:table-row table:style-name="Tabla3.1">
          <table:table-cell table:style-name="Tabla3.A3" table:number-columns-spanned="8" office:value-type="string">
            <text:p text:style-name="P34">TIEMPOS SIMPLES</text:p>
          </table:table-cell>
          <table:covered-table-cell/>
          <table:covered-table-cell/>
          <table:covered-table-cell/>
          <table:covered-table-cell/>
          <table:covered-table-cell/>
          <table:covered-table-cell/>
          <table:covered-table-cell/>
        </table:table-row>
        <table:table-row table:style-name="Tabla3.1">
          <table:table-cell table:style-name="Tabla3.A4" table:number-columns-spanned="2" office:value-type="string">
            <text:p text:style-name="P18">presente</text:p>
          </table:table-cell>
          <table:covered-table-cell/>
          <table:table-cell table:style-name="Tabla3.B4" table:number-columns-spanned="4" office:value-type="string">
            <text:p text:style-name="P15"><text:span text:style-name="T32">pret. imperfecto</text:span><text:span text:style-name="T31"> (</text:span><text:span text:style-name="T32">pretérito)</text:span></text:p>
          </table:table-cell>
          <table:covered-table-cell/>
          <table:covered-table-cell/>
          <table:covered-table-cell/>
          <table:table-cell table:style-name="Tabla3.E1" table:number-columns-spanned="2" office:value-type="string">
            <text:p text:style-name="P15"><text:span text:style-name="T32">futuro simple</text:span><text:span text:style-name="T31"> (</text:span><text:span text:style-name="T32">futuro)</text:span></text:p>
          </table:table-cell>
          <table:covered-table-cell/>
        </table:table-row>
        <table:table-row table:style-name="Tabla3.1">
          <table:table-cell table:style-name="Tabla3.A4" table:number-columns-spanned="2" office:value-type="string">
            <text:p text:style-name="P33">ame</text:p>
            <text:p text:style-name="P33">ames</text:p>
            <text:p text:style-name="P33">ame</text:p>
            <text:p text:style-name="P33">amemos</text:p>
            <text:p text:style-name="P33">améis</text:p>
            <text:p text:style-name="P33">amen</text:p>
          </table:table-cell>
          <table:covered-table-cell/>
          <table:table-cell table:style-name="Tabla3.B4" table:number-columns-spanned="4" office:value-type="string">
            <text:p text:style-name="P15"><text:span text:style-name="T31">amara </text:span><text:span text:style-name="T33">o</text:span><text:span text:style-name="T31"> amase</text:span></text:p>
            <text:p text:style-name="P15"><text:span text:style-name="T31">amaras </text:span><text:span text:style-name="T33">o</text:span><text:span text:style-name="T31"> amases</text:span></text:p>
            <text:p text:style-name="P15"><text:span text:style-name="T31">amara </text:span><text:span text:style-name="T33">o</text:span><text:span text:style-name="T31"> amase</text:span></text:p>
            <text:p text:style-name="P15"><text:span text:style-name="T31">amáramos </text:span><text:span text:style-name="T33">o</text:span><text:span text:style-name="T31"> amásemos</text:span></text:p>
            <text:p text:style-name="P15"><text:span text:style-name="T31">amarais </text:span><text:span text:style-name="T33">o</text:span><text:span text:style-name="T31"> amaseis</text:span></text:p>
            <text:p text:style-name="P15"><text:span text:style-name="T31">amaran </text:span><text:span text:style-name="T33">o</text:span><text:span text:style-name="T31"> amasen</text:span></text:p>
          </table:table-cell>
          <table:covered-table-cell/>
          <table:covered-table-cell/>
          <table:covered-table-cell/>
          <table:table-cell table:style-name="Tabla3.E1" table:number-columns-spanned="2" office:value-type="string">
            <text:p text:style-name="P33">amare</text:p>
            <text:p text:style-name="P33">amares</text:p>
            <text:p text:style-name="P33">amare</text:p>
            <text:p text:style-name="P33">amáremos</text:p>
            <text:p text:style-name="P33">amareis</text:p>
            <text:p text:style-name="P33">amaren</text:p>
          </table:table-cell>
          <table:covered-table-cell/>
        </table:table-row>
        <table:table-row table:style-name="Tabla3.1">
          <table:table-cell table:style-name="Tabla3.A3" table:number-columns-spanned="8" office:value-type="string">
            <text:p text:style-name="P34">TIEMPOS COMPUESTOS</text:p>
          </table:table-cell>
          <table:covered-table-cell/>
          <table:covered-table-cell/>
          <table:covered-table-cell/>
          <table:covered-table-cell/>
          <table:covered-table-cell/>
          <table:covered-table-cell/>
          <table:covered-table-cell/>
        </table:table-row>
        <table:table-row table:style-name="Tabla3.1">
          <table:table-cell table:style-name="Tabla3.A4" table:number-columns-spanned="2" office:value-type="string">
            <text:p text:style-name="P15"><text:span text:style-name="T32">pret. perfecto compuesto</text:span><text:span text:style-name="T31"><text:line-break/></text:span><text:span text:style-name="T32">(antepresente)</text:span></text:p>
          </table:table-cell>
          <table:covered-table-cell/>
          <table:table-cell table:style-name="Tabla3.B4" table:number-columns-spanned="4" office:value-type="string">
            <text:p text:style-name="P15"><text:span text:style-name="T32">pret. pluscuamperfecto</text:span><text:span text:style-name="T31"> <text:line-break/></text:span><text:span text:style-name="T32">(antepretérito)</text:span></text:p>
          </table:table-cell>
          <table:covered-table-cell/>
          <table:covered-table-cell/>
          <table:covered-table-cell/>
          <table:table-cell table:style-name="Tabla3.E1" table:number-columns-spanned="2" office:value-type="string">
            <text:p text:style-name="P15"><text:span text:style-name="T32">futuro compuesto</text:span><text:span text:style-name="T31"><text:line-break/></text:span><text:span text:style-name="T32">(antefuturo)</text:span></text:p>
          </table:table-cell>
          <table:covered-table-cell/>
        </table:table-row>
        <table:table-row table:style-name="Tabla3.1">
          <table:table-cell table:style-name="Tabla3.A4" table:number-columns-spanned="2" office:value-type="string">
            <text:p text:style-name="P33">haya amado</text:p>
            <text:p text:style-name="P33">hayas amado</text:p>
            <text:p text:style-name="P33">haya amado</text:p>
            <text:p text:style-name="P33">hayamos amado</text:p>
            <text:p text:style-name="P33">hayáis amado</text:p>
            <text:p text:style-name="P33">hayan amado</text:p>
          </table:table-cell>
          <table:covered-table-cell/>
          <table:table-cell table:style-name="Tabla3.B4" table:number-columns-spanned="4" office:value-type="string">
            <text:p text:style-name="P15"><text:span text:style-name="T31">hubiera </text:span><text:span text:style-name="T33">o</text:span><text:span text:style-name="T31"> hubiese amado</text:span></text:p>
            <text:p text:style-name="P15"><text:span text:style-name="T31">hubieras </text:span><text:span text:style-name="T33">o</text:span><text:span text:style-name="T31"> hubieses amado</text:span></text:p>
            <text:p text:style-name="P15"><text:span text:style-name="T31">hubiera </text:span><text:span text:style-name="T33">o</text:span><text:span text:style-name="T31"> hubiese amado</text:span></text:p>
            <text:p text:style-name="P15"><text:span text:style-name="T31">hubiéramos </text:span><text:span text:style-name="T33">o</text:span><text:span text:style-name="T31"> hubiésemos amado</text:span></text:p>
            <text:p text:style-name="P15"><text:span text:style-name="T31">hubierais </text:span><text:span text:style-name="T33">o</text:span><text:span text:style-name="T31"> hubieseis amado</text:span></text:p>
            <text:p text:style-name="P15"><text:span text:style-name="T31">hubieran </text:span><text:span text:style-name="T33">o</text:span><text:span text:style-name="T31"> hubiesen amado</text:span></text:p>
          </table:table-cell>
          <table:covered-table-cell/>
          <table:covered-table-cell/>
          <table:covered-table-cell/>
          <table:table-cell table:style-name="Tabla3.E1" table:number-columns-spanned="2" office:value-type="string">
            <text:p text:style-name="P33">hubiere amado</text:p>
            <text:p text:style-name="P33">hubieres amado</text:p>
            <text:p text:style-name="P33">hubiere amado</text:p>
            <text:p text:style-name="P33">hubiéremos amado</text:p>
            <text:p text:style-name="P33">hubiereis amado</text:p>
            <text:p text:style-name="P33">hubieren amado</text:p>
          </table:table-cell>
          <table:covered-table-cell/>
        </table:table-row>
        <table:table-row table:style-name="Tabla3.1">
          <table:table-cell table:style-name="Tabla3.A2" table:number-columns-spanned="8" office:value-type="string">
            <text:p text:style-name="P17">IMPERATIVO</text:p>
          </table:table-cell>
          <table:covered-table-cell/>
          <table:covered-table-cell/>
          <table:covered-table-cell/>
          <table:covered-table-cell/>
          <table:covered-table-cell/>
          <table:covered-table-cell/>
          <table:covered-table-cell/>
        </table:table-row>
        <text:soft-page-break/>
        <table:table-row table:style-name="Tabla3.1">
          <table:table-cell table:style-name="Tabla3.A3" table:number-columns-spanned="8" office:value-type="string">
            <text:p text:style-name="P20">ama, amad</text:p>
          </table:table-cell>
          <table:covered-table-cell/>
          <table:covered-table-cell/>
          <table:covered-table-cell/>
          <table:covered-table-cell/>
          <table:covered-table-cell/>
          <table:covered-table-cell/>
          <table:covered-table-cell/>
        </table:table-row>
        <table:table-row table:style-name="Tabla3.1">
          <table:table-cell table:style-name="Tabla3.A18" table:number-columns-spanned="8" office:value-type="string">
            <text:p text:style-name="P17">FORMAS NO PERSONALES</text:p>
          </table:table-cell>
          <table:covered-table-cell/>
          <table:covered-table-cell/>
          <table:covered-table-cell/>
          <table:covered-table-cell/>
          <table:covered-table-cell/>
          <table:covered-table-cell/>
          <table:covered-table-cell/>
        </table:table-row>
        <table:table-row table:style-name="Tabla3.1">
          <table:table-cell table:style-name="Tabla3.A4" table:number-columns-spanned="3" office:value-type="string">
            <text:p text:style-name="P18">infinitivo</text:p>
          </table:table-cell>
          <table:covered-table-cell/>
          <table:covered-table-cell/>
          <table:table-cell table:style-name="Tabla3.B4" table:number-columns-spanned="2" office:value-type="string">
            <text:p text:style-name="P18">participio</text:p>
          </table:table-cell>
          <table:covered-table-cell/>
          <table:table-cell table:style-name="Tabla3.E1" table:number-columns-spanned="3" office:value-type="string">
            <text:p text:style-name="P18">gerundio</text:p>
          </table:table-cell>
          <table:covered-table-cell/>
          <table:covered-table-cell/>
        </table:table-row>
        <table:table-row table:style-name="Tabla3.20">
          <table:table-cell table:style-name="Tabla3.A4" office:value-type="string">
            <text:p text:style-name="P35">SIMPLE</text:p>
          </table:table-cell>
          <table:table-cell table:style-name="Tabla3.B4" table:number-columns-spanned="2" office:value-type="string">
            <text:p text:style-name="P35">COMPUESTO</text:p>
          </table:table-cell>
          <table:covered-table-cell/>
          <table:table-cell table:style-name="Tabla3.B4" table:number-rows-spanned="2" table:number-columns-spanned="2" office:value-type="string">
            <text:p text:style-name="P35">amado</text:p>
          </table:table-cell>
          <table:covered-table-cell/>
          <table:table-cell table:style-name="Tabla3.B4" table:number-columns-spanned="2" office:value-type="string">
            <text:p text:style-name="P35">SIMPLE</text:p>
          </table:table-cell>
          <table:covered-table-cell/>
          <table:table-cell table:style-name="Tabla3.E1" office:value-type="string">
            <text:p text:style-name="P35">COMPUESTO</text:p>
          </table:table-cell>
        </table:table-row>
        <table:table-row table:style-name="Tabla3.20">
          <table:table-cell table:style-name="Tabla3.A4" office:value-type="string">
            <text:p text:style-name="P35">amar</text:p>
          </table:table-cell>
          <table:table-cell table:style-name="Tabla3.B4" table:number-columns-spanned="2" office:value-type="string">
            <text:p text:style-name="P35">haber amado</text:p>
          </table:table-cell>
          <table:covered-table-cell/>
          <table:covered-table-cell/>
          <table:covered-table-cell/>
          <table:table-cell table:style-name="Tabla3.A4" table:number-columns-spanned="2" office:value-type="string">
            <text:p text:style-name="P35">amando</text:p>
          </table:table-cell>
          <table:covered-table-cell/>
          <table:table-cell table:style-name="Tabla3.E1" office:value-type="string">
            <text:p text:style-name="P35">habiendo amado</text:p>
          </table:table-cell>
        </table:table-row>
      </table:table>
      <text:list xml:id="list184144708976969" text:continue-numbering="true" text:style-name="WW8Num10">
        <text:list-item>
          <text:p text:style-name="P43"/>
        </text:list-item>
        <text:list-item>
          <text:p text:style-name="P43"/>
        </text:list-item>
      </text:list>
      <table:table table:name="Tabla4" table:style-name="Tabla4">
        <table:table-column table:style-name="Tabla4.A"/>
        <table:table-column table:style-name="Tabla4.B"/>
        <table:table-column table:style-name="Tabla4.C"/>
        <table:table-column table:style-name="Tabla4.D"/>
        <table:table-column table:style-name="Tabla4.A"/>
        <table:table-column table:style-name="Tabla4.F"/>
        <table:table-column table:style-name="Tabla4.G"/>
        <table:table-column table:style-name="Tabla4.H"/>
        <table:table-row table:style-name="Tabla4.1">
          <table:table-cell table:style-name="Tabla4.A1" table:number-columns-spanned="4" office:value-type="string">
            <text:p text:style-name="P16">2. TEMER</text:p>
          </table:table-cell>
          <table:covered-table-cell/>
          <table:covered-table-cell/>
          <table:covered-table-cell/>
          <table:table-cell table:style-name="Tabla4.E1" table:number-columns-spanned="4" office:value-type="string">
            <text:p text:style-name="P33">Verbo modelo de la 2.ª conjugación</text:p>
          </table:table-cell>
          <table:covered-table-cell/>
          <table:covered-table-cell/>
          <table:covered-table-cell/>
        </table:table-row>
        <table:table-row table:style-name="Tabla4.1">
          <table:table-cell table:style-name="Tabla4.A2" table:number-columns-spanned="8" office:value-type="string">
            <text:p text:style-name="P17">INDICATIVO</text:p>
          </table:table-cell>
          <table:covered-table-cell/>
          <table:covered-table-cell/>
          <table:covered-table-cell/>
          <table:covered-table-cell/>
          <table:covered-table-cell/>
          <table:covered-table-cell/>
          <table:covered-table-cell/>
        </table:table-row>
        <table:table-row table:style-name="Tabla4.1">
          <table:table-cell table:style-name="Tabla4.A3" table:number-columns-spanned="8" office:value-type="string">
            <text:p text:style-name="P34">TIEMPOS SIMPLES</text:p>
          </table:table-cell>
          <table:covered-table-cell/>
          <table:covered-table-cell/>
          <table:covered-table-cell/>
          <table:covered-table-cell/>
          <table:covered-table-cell/>
          <table:covered-table-cell/>
          <table:covered-table-cell/>
        </table:table-row>
        <table:table-row table:style-name="Tabla4.1">
          <table:table-cell table:style-name="Tabla4.A4" office:value-type="string">
            <text:p text:style-name="P18">presente</text:p>
          </table:table-cell>
          <table:table-cell table:style-name="Tabla4.B4" table:number-columns-spanned="3" office:value-type="string">
            <text:p text:style-name="P15"><text:span text:style-name="T32">pret. imperfecto</text:span><text:span text:style-name="T31"><text:line-break/></text:span><text:span text:style-name="T32">(copretérito)</text:span></text:p>
          </table:table-cell>
          <table:covered-table-cell/>
          <table:covered-table-cell/>
          <table:table-cell table:style-name="Tabla4.B4" office:value-type="string">
            <text:p text:style-name="P15"><text:span text:style-name="T32">pret. perfecto</text:span><text:span text:style-name="T31"><text:line-break/></text:span><text:span text:style-name="T32">simple (pretérito)</text:span></text:p>
          </table:table-cell>
          <table:table-cell table:style-name="Tabla4.B4" table:number-columns-spanned="2" office:value-type="string">
            <text:p text:style-name="P18">futuro simple (futuro)</text:p>
          </table:table-cell>
          <table:covered-table-cell/>
          <table:table-cell table:style-name="Tabla4.E1" office:value-type="string">
            <text:p text:style-name="P15"><text:span text:style-name="T32">condicional simple</text:span><text:span text:style-name="T31"><text:line-break/></text:span><text:span text:style-name="T32">(pospretérito)</text:span></text:p>
          </table:table-cell>
        </table:table-row>
        <table:table-row table:style-name="Tabla4.1">
          <table:table-cell table:style-name="Tabla4.A4" office:value-type="string">
            <text:p text:style-name="P33">temo</text:p>
            <text:p text:style-name="P33">temes</text:p>
            <text:p text:style-name="P33">teme</text:p>
            <text:p text:style-name="P33">tememos</text:p>
            <text:p text:style-name="P33">teméis</text:p>
            <text:p text:style-name="P33">temen</text:p>
          </table:table-cell>
          <table:table-cell table:style-name="Tabla4.B4" table:number-columns-spanned="3" office:value-type="string">
            <text:p text:style-name="P33">temía</text:p>
            <text:p text:style-name="P33">temías</text:p>
            <text:p text:style-name="P33">temía</text:p>
            <text:p text:style-name="P33">temíamos</text:p>
            <text:p text:style-name="P33">temíais</text:p>
            <text:p text:style-name="P33">temían</text:p>
          </table:table-cell>
          <table:covered-table-cell/>
          <table:covered-table-cell/>
          <table:table-cell table:style-name="Tabla4.B4" office:value-type="string">
            <text:p text:style-name="P33">temí</text:p>
            <text:p text:style-name="P33">temiste</text:p>
            <text:p text:style-name="P33">temió</text:p>
            <text:p text:style-name="P33">temimos</text:p>
            <text:p text:style-name="P33">temisteis</text:p>
            <text:p text:style-name="P33">temieron</text:p>
          </table:table-cell>
          <table:table-cell table:style-name="Tabla4.B4" table:number-columns-spanned="2" office:value-type="string">
            <text:p text:style-name="P33">temeré</text:p>
            <text:p text:style-name="P33">temerás</text:p>
            <text:p text:style-name="P33">temerá</text:p>
            <text:p text:style-name="P33">temeremos</text:p>
            <text:p text:style-name="P33">temeréis</text:p>
            <text:p text:style-name="P33">temerán</text:p>
          </table:table-cell>
          <table:covered-table-cell/>
          <table:table-cell table:style-name="Tabla4.E1" office:value-type="string">
            <text:p text:style-name="P33">temería</text:p>
            <text:p text:style-name="P33">temerías</text:p>
            <text:p text:style-name="P33">temería</text:p>
            <text:p text:style-name="P33">temeríamos</text:p>
            <text:p text:style-name="P33">temeríais</text:p>
            <text:p text:style-name="P33">temerían</text:p>
          </table:table-cell>
        </table:table-row>
        <table:table-row table:style-name="Tabla4.1">
          <table:table-cell table:style-name="Tabla4.A3" table:number-columns-spanned="8" office:value-type="string">
            <text:p text:style-name="P34">TIEMPOS COMPUESTOS</text:p>
          </table:table-cell>
          <table:covered-table-cell/>
          <table:covered-table-cell/>
          <table:covered-table-cell/>
          <table:covered-table-cell/>
          <table:covered-table-cell/>
          <table:covered-table-cell/>
          <table:covered-table-cell/>
        </table:table-row>
        <table:table-row table:style-name="Tabla4.1">
          <table:table-cell table:style-name="Tabla4.A4" office:value-type="string">
            <text:p text:style-name="P15"><text:span text:style-name="T32">pret. perfecto</text:span><text:span text:style-name="T31"><text:line-break/></text:span><text:span text:style-name="T32">compuesto</text:span><text:span text:style-name="T31"> <text:line-break/></text:span><text:span text:style-name="T32">(antepresente)</text:span></text:p>
          </table:table-cell>
          <table:table-cell table:style-name="Tabla4.B4" table:number-columns-spanned="3" office:value-type="string">
            <text:p text:style-name="P15"><text:span text:style-name="T32">pret.</text:span><text:span text:style-name="T31"><text:line-break/></text:span><text:span text:style-name="T32">pluscuamperfecto</text:span></text:p>
            <text:p text:style-name="P18">(antecopretérito)</text:p>
          </table:table-cell>
          <table:covered-table-cell/>
          <table:covered-table-cell/>
          <table:table-cell table:style-name="Tabla4.B4" office:value-type="string">
            <text:p text:style-name="P15"><text:span text:style-name="T32">pret. anterior</text:span><text:span text:style-name="T31"><text:line-break/></text:span><text:span text:style-name="T32">(antepretérito)</text:span></text:p>
          </table:table-cell>
          <table:table-cell table:style-name="Tabla4.B4" table:number-columns-spanned="2" office:value-type="string">
            <text:p text:style-name="P15"><text:span text:style-name="T32">futuro compuesto</text:span><text:span text:style-name="T31"> <text:line-break/></text:span><text:span text:style-name="T32">(antefuturo)</text:span></text:p>
          </table:table-cell>
          <table:covered-table-cell/>
          <table:table-cell table:style-name="Tabla4.E1" office:value-type="string">
            <text:p text:style-name="P15"><text:span text:style-name="T32">condicional</text:span><text:span text:style-name="T31"><text:line-break/></text:span><text:span text:style-name="T32">compuesto (antepospretérito)</text:span></text:p>
          </table:table-cell>
        </table:table-row>
        <table:table-row table:style-name="Tabla4.1">
          <table:table-cell table:style-name="Tabla4.A4" office:value-type="string">
            <text:p text:style-name="P33">he temido</text:p>
            <text:p text:style-name="P33">has temido</text:p>
            <text:p text:style-name="P33">ha temido</text:p>
            <text:p text:style-name="P33">hemos temido</text:p>
            <text:p text:style-name="P33">habéis temido</text:p>
            <text:p text:style-name="P33">han temido</text:p>
          </table:table-cell>
          <table:table-cell table:style-name="Tabla4.B4" table:number-columns-spanned="3" office:value-type="string">
            <text:p text:style-name="P33">había temido</text:p>
            <text:p text:style-name="P33">habías temido</text:p>
            <text:p text:style-name="P33">había temido</text:p>
            <text:p text:style-name="P33">habíamos temido</text:p>
            <text:p text:style-name="P33">habíais temido</text:p>
            <text:p text:style-name="P33">habían temido</text:p>
          </table:table-cell>
          <table:covered-table-cell/>
          <table:covered-table-cell/>
          <table:table-cell table:style-name="Tabla4.B4" office:value-type="string">
            <text:p text:style-name="P33">hube temido</text:p>
            <text:p text:style-name="P33">hubiste temido</text:p>
            <text:p text:style-name="P33">hubo temido</text:p>
            <text:p text:style-name="P33">hubimos temido</text:p>
            <text:p text:style-name="P33">hubisteis temido</text:p>
            <text:p text:style-name="P33">hubieron temido</text:p>
          </table:table-cell>
          <table:table-cell table:style-name="Tabla4.B4" table:number-columns-spanned="2" office:value-type="string">
            <text:p text:style-name="P33">habré temido</text:p>
            <text:p text:style-name="P33">habrás temido</text:p>
            <text:p text:style-name="P33">habrá temido</text:p>
            <text:p text:style-name="P33">habremos temido</text:p>
            <text:p text:style-name="P33">habréis temido</text:p>
            <text:p text:style-name="P33">habrán temido</text:p>
          </table:table-cell>
          <table:covered-table-cell/>
          <table:table-cell table:style-name="Tabla4.E1" office:value-type="string">
            <text:p text:style-name="P33">habría temido</text:p>
            <text:p text:style-name="P33">habrías temido</text:p>
            <text:p text:style-name="P33">habría temido</text:p>
            <text:p text:style-name="P33">habríamos temido</text:p>
            <text:p text:style-name="P33">habríais temido</text:p>
            <text:p text:style-name="P33">habrían temido</text:p>
          </table:table-cell>
        </table:table-row>
        <table:table-row table:style-name="Tabla4.1">
          <table:table-cell table:style-name="Tabla4.A2" table:number-columns-spanned="8" office:value-type="string">
            <text:p text:style-name="P17">SUBJUNTIVO</text:p>
          </table:table-cell>
          <table:covered-table-cell/>
          <table:covered-table-cell/>
          <table:covered-table-cell/>
          <table:covered-table-cell/>
          <table:covered-table-cell/>
          <table:covered-table-cell/>
          <table:covered-table-cell/>
        </table:table-row>
        <table:table-row table:style-name="Tabla4.1">
          <table:table-cell table:style-name="Tabla4.A3" table:number-columns-spanned="8" office:value-type="string">
            <text:p text:style-name="P34">TIEMPOS SIMPLES</text:p>
          </table:table-cell>
          <table:covered-table-cell/>
          <table:covered-table-cell/>
          <table:covered-table-cell/>
          <table:covered-table-cell/>
          <table:covered-table-cell/>
          <table:covered-table-cell/>
          <table:covered-table-cell/>
        </table:table-row>
        <table:table-row table:style-name="Tabla4.1">
          <table:table-cell table:style-name="Tabla4.A4" table:number-columns-spanned="2" office:value-type="string">
            <text:p text:style-name="P18">presente</text:p>
          </table:table-cell>
          <table:covered-table-cell/>
          <table:table-cell table:style-name="Tabla4.B4" table:number-columns-spanned="4" office:value-type="string">
            <text:p text:style-name="P15"><text:span text:style-name="T32">pret. imperfecto</text:span><text:span text:style-name="T31"> (</text:span><text:span text:style-name="T32">pretérito)</text:span></text:p>
          </table:table-cell>
          <table:covered-table-cell/>
          <table:covered-table-cell/>
          <table:covered-table-cell/>
          <table:table-cell table:style-name="Tabla4.E1" table:number-columns-spanned="2" office:value-type="string">
            <text:p text:style-name="P15"><text:span text:style-name="T32">futuro simple</text:span><text:span text:style-name="T31"> (</text:span><text:span text:style-name="T32">futuro)</text:span></text:p>
          </table:table-cell>
          <table:covered-table-cell/>
        </table:table-row>
        <table:table-row table:style-name="Tabla4.1">
          <table:table-cell table:style-name="Tabla4.A4" table:number-columns-spanned="2" office:value-type="string">
            <text:p text:style-name="P33">tema</text:p>
            <text:p text:style-name="P33">temas</text:p>
            <text:p text:style-name="P33">tema</text:p>
            <text:p text:style-name="P33">temamos</text:p>
            <text:p text:style-name="P33">temáis</text:p>
            <text:p text:style-name="P33">teman</text:p>
          </table:table-cell>
          <table:covered-table-cell/>
          <table:table-cell table:style-name="Tabla4.B4" table:number-columns-spanned="4" office:value-type="string">
            <text:p text:style-name="P15"><text:span text:style-name="T31">temiera </text:span><text:span text:style-name="T33">o</text:span><text:span text:style-name="T31"> temiese</text:span></text:p>
            <text:p text:style-name="P15"><text:span text:style-name="T31">temieras </text:span><text:span text:style-name="T33">o</text:span><text:span text:style-name="T31"> temieses</text:span></text:p>
            <text:p text:style-name="P15"><text:span text:style-name="T31">temiera </text:span><text:span text:style-name="T33">o</text:span><text:span text:style-name="T31"> temiese</text:span></text:p>
            <text:p text:style-name="P15"><text:span text:style-name="T31">temiéramos </text:span><text:span text:style-name="T33">o</text:span><text:span text:style-name="T31"> temiésemos</text:span></text:p>
            <text:p text:style-name="P15"><text:span text:style-name="T31">temierais </text:span><text:span text:style-name="T33">o</text:span><text:span text:style-name="T31"> temieseis</text:span></text:p>
            <text:p text:style-name="P15"><text:span text:style-name="T31">temieran </text:span><text:span text:style-name="T33">o</text:span><text:span text:style-name="T31"> temiesen</text:span></text:p>
          </table:table-cell>
          <table:covered-table-cell/>
          <table:covered-table-cell/>
          <table:covered-table-cell/>
          <table:table-cell table:style-name="Tabla4.E1" table:number-columns-spanned="2" office:value-type="string">
            <text:p text:style-name="P33">temiere</text:p>
            <text:p text:style-name="P33">temieres</text:p>
            <text:p text:style-name="P33">temiere</text:p>
            <text:p text:style-name="P33">temiéremos</text:p>
            <text:p text:style-name="P33">temiereis</text:p>
            <text:p text:style-name="P33">temieren</text:p>
          </table:table-cell>
          <table:covered-table-cell/>
        </table:table-row>
        <table:table-row table:style-name="Tabla4.1">
          <table:table-cell table:style-name="Tabla4.A3" table:number-columns-spanned="8" office:value-type="string">
            <text:p text:style-name="P34">TIEMPOS COMPUESTOS</text:p>
          </table:table-cell>
          <table:covered-table-cell/>
          <table:covered-table-cell/>
          <table:covered-table-cell/>
          <table:covered-table-cell/>
          <table:covered-table-cell/>
          <table:covered-table-cell/>
          <table:covered-table-cell/>
        </table:table-row>
        <table:table-row table:style-name="Tabla4.1">
          <table:table-cell table:style-name="Tabla4.A4" table:number-columns-spanned="2" office:value-type="string">
            <text:p text:style-name="P15"><text:span text:style-name="T32">pret. perfecto compuesto</text:span><text:span text:style-name="T31"><text:line-break/></text:span><text:span text:style-name="T32">(antepresente)</text:span></text:p>
          </table:table-cell>
          <table:covered-table-cell/>
          <table:table-cell table:style-name="Tabla4.B4" table:number-columns-spanned="4" office:value-type="string">
            <text:p text:style-name="P15"><text:span text:style-name="T32">pret. pluscuamperfecto</text:span><text:span text:style-name="T31"> <text:line-break/></text:span><text:span text:style-name="T32">(antepretérito)</text:span></text:p>
          </table:table-cell>
          <table:covered-table-cell/>
          <table:covered-table-cell/>
          <table:covered-table-cell/>
          <table:table-cell table:style-name="Tabla4.E1" table:number-columns-spanned="2" office:value-type="string">
            <text:p text:style-name="P15"><text:span text:style-name="T32">futuro compuesto</text:span><text:span text:style-name="T31"><text:line-break/></text:span><text:span text:style-name="T32">(antefuturo)</text:span></text:p>
          </table:table-cell>
          <table:covered-table-cell/>
        </table:table-row>
        <table:table-row table:style-name="Tabla4.1">
          <table:table-cell table:style-name="Tabla4.A4" table:number-columns-spanned="2" office:value-type="string">
            <text:p text:style-name="P33">haya temido</text:p>
            <text:p text:style-name="P33">hayas temido</text:p>
            <text:p text:style-name="P33">haya temido</text:p>
            <text:p text:style-name="P33">hayamos temido</text:p>
            <text:p text:style-name="P33">hayáis temido</text:p>
            <text:p text:style-name="P33">hayan temido</text:p>
          </table:table-cell>
          <table:covered-table-cell/>
          <table:table-cell table:style-name="Tabla4.B4" table:number-columns-spanned="4" office:value-type="string">
            <text:p text:style-name="P15"><text:span text:style-name="T31">hubiera </text:span><text:span text:style-name="T33">o</text:span><text:span text:style-name="T31"> hubiese temido</text:span></text:p>
            <text:p text:style-name="P15"><text:span text:style-name="T31">hubieras </text:span><text:span text:style-name="T33">o</text:span><text:span text:style-name="T31"> hubieses temido</text:span></text:p>
            <text:p text:style-name="P15"><text:span text:style-name="T31">hubiera </text:span><text:span text:style-name="T33">o</text:span><text:span text:style-name="T31"> hubiese temido</text:span></text:p>
            <text:p text:style-name="P15"><text:span text:style-name="T31">hubiéramos </text:span><text:span text:style-name="T33">o</text:span><text:span text:style-name="T31"> hubiésemos temido</text:span></text:p>
            <text:p text:style-name="P15"><text:span text:style-name="T31">hubierais </text:span><text:span text:style-name="T33">o</text:span><text:span text:style-name="T31"> hubieseis temido</text:span></text:p>
            <text:p text:style-name="P15"><text:span text:style-name="T31">hubieran </text:span><text:span text:style-name="T33">o</text:span><text:span text:style-name="T31"> hubiesen temido</text:span></text:p>
          </table:table-cell>
          <table:covered-table-cell/>
          <table:covered-table-cell/>
          <table:covered-table-cell/>
          <table:table-cell table:style-name="Tabla4.E1" table:number-columns-spanned="2" office:value-type="string">
            <text:p text:style-name="P33">hubiere temido</text:p>
            <text:p text:style-name="P33">hubieres temido</text:p>
            <text:p text:style-name="P33">hubiere temido</text:p>
            <text:p text:style-name="P33">hubiéremos temido</text:p>
            <text:p text:style-name="P33">hubiereis temido</text:p>
            <text:p text:style-name="P33">hubieren temido</text:p>
          </table:table-cell>
          <table:covered-table-cell/>
        </table:table-row>
        <text:soft-page-break/>
        <table:table-row table:style-name="Tabla4.1">
          <table:table-cell table:style-name="Tabla4.A2" table:number-columns-spanned="8" office:value-type="string">
            <text:p text:style-name="P17">IMPERATIVO</text:p>
          </table:table-cell>
          <table:covered-table-cell/>
          <table:covered-table-cell/>
          <table:covered-table-cell/>
          <table:covered-table-cell/>
          <table:covered-table-cell/>
          <table:covered-table-cell/>
          <table:covered-table-cell/>
        </table:table-row>
        <table:table-row table:style-name="Tabla4.1">
          <table:table-cell table:style-name="Tabla4.A3" table:number-columns-spanned="8" office:value-type="string">
            <text:p text:style-name="P20">teme, temed</text:p>
          </table:table-cell>
          <table:covered-table-cell/>
          <table:covered-table-cell/>
          <table:covered-table-cell/>
          <table:covered-table-cell/>
          <table:covered-table-cell/>
          <table:covered-table-cell/>
          <table:covered-table-cell/>
        </table:table-row>
        <table:table-row table:style-name="Tabla4.1">
          <table:table-cell table:style-name="Tabla4.A18" table:number-columns-spanned="8" office:value-type="string">
            <text:p text:style-name="P17">FORMAS NO PERSONALES</text:p>
          </table:table-cell>
          <table:covered-table-cell/>
          <table:covered-table-cell/>
          <table:covered-table-cell/>
          <table:covered-table-cell/>
          <table:covered-table-cell/>
          <table:covered-table-cell/>
          <table:covered-table-cell/>
        </table:table-row>
        <table:table-row table:style-name="Tabla4.1">
          <table:table-cell table:style-name="Tabla4.A4" table:number-columns-spanned="3" office:value-type="string">
            <text:p text:style-name="P18">infinitivo</text:p>
          </table:table-cell>
          <table:covered-table-cell/>
          <table:covered-table-cell/>
          <table:table-cell table:style-name="Tabla4.B4" table:number-columns-spanned="2" office:value-type="string">
            <text:p text:style-name="P18">participio</text:p>
          </table:table-cell>
          <table:covered-table-cell/>
          <table:table-cell table:style-name="Tabla4.E1" table:number-columns-spanned="3" office:value-type="string">
            <text:p text:style-name="P18">gerundio</text:p>
          </table:table-cell>
          <table:covered-table-cell/>
          <table:covered-table-cell/>
        </table:table-row>
        <table:table-row table:style-name="Tabla4.20">
          <table:table-cell table:style-name="Tabla4.A4" office:value-type="string">
            <text:p text:style-name="P35">SIMPLE</text:p>
          </table:table-cell>
          <table:table-cell table:style-name="Tabla4.B4" table:number-columns-spanned="2" office:value-type="string">
            <text:p text:style-name="P35">COMPUESTO</text:p>
          </table:table-cell>
          <table:covered-table-cell/>
          <table:table-cell table:style-name="Tabla4.B4" table:number-rows-spanned="2" table:number-columns-spanned="2" office:value-type="string">
            <text:p text:style-name="P35">temido</text:p>
          </table:table-cell>
          <table:covered-table-cell/>
          <table:table-cell table:style-name="Tabla4.B4" table:number-columns-spanned="2" office:value-type="string">
            <text:p text:style-name="P35">SIMPLE</text:p>
          </table:table-cell>
          <table:covered-table-cell/>
          <table:table-cell table:style-name="Tabla4.E1" office:value-type="string">
            <text:p text:style-name="P35">COMPUESTO</text:p>
          </table:table-cell>
        </table:table-row>
        <table:table-row table:style-name="Tabla4.21">
          <table:table-cell table:style-name="Tabla4.A4" office:value-type="string">
            <text:p text:style-name="P35">temer</text:p>
          </table:table-cell>
          <table:table-cell table:style-name="Tabla4.B4" table:number-columns-spanned="2" office:value-type="string">
            <text:p text:style-name="P35">haber temido</text:p>
          </table:table-cell>
          <table:covered-table-cell/>
          <table:covered-table-cell/>
          <table:covered-table-cell/>
          <table:table-cell table:style-name="Tabla4.A4" table:number-columns-spanned="2" office:value-type="string">
            <text:p text:style-name="P35">temiendo</text:p>
          </table:table-cell>
          <table:covered-table-cell/>
          <table:table-cell table:style-name="Tabla4.E1" office:value-type="string">
            <text:p text:style-name="P35">habiendo temido</text:p>
          </table:table-cell>
        </table:table-row>
        <table:table-row table:style-name="Tabla4.22">
          <table:table-cell table:style-name="Tabla4.A22" office:value-type="string">
            <text:p text:style-name="P36"/>
          </table:table-cell>
          <table:table-cell table:style-name="Tabla4.B22" table:number-columns-spanned="2" office:value-type="string">
            <text:p text:style-name="P36"/>
          </table:table-cell>
          <table:covered-table-cell/>
          <table:table-cell table:style-name="Tabla4.B22" table:number-columns-spanned="2" office:value-type="string">
            <text:p text:style-name="P19"/>
          </table:table-cell>
          <table:covered-table-cell/>
          <table:table-cell table:style-name="Tabla4.A22" table:number-columns-spanned="2" office:value-type="string">
            <text:p text:style-name="P36"/>
          </table:table-cell>
          <table:covered-table-cell/>
          <table:table-cell table:style-name="Tabla4.B22" office:value-type="string">
            <text:p text:style-name="P36"/>
          </table:table-cell>
        </table:table-row>
      </table:table>
      <text:list xml:id="list184143413210789" text:continue-numbering="true" text:style-name="WW8Num10">
        <text:list-item>
          <text:p text:style-name="P43"/>
        </text:list-item>
        <text:list-item>
          <text:p text:style-name="P43"/>
        </text:list-item>
      </text:list>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columns-spanned="4" office:value-type="string">
            <text:p text:style-name="P16">3. PARTIR</text:p>
          </table:table-cell>
          <table:covered-table-cell/>
          <table:covered-table-cell/>
          <table:covered-table-cell/>
          <table:table-cell table:style-name="Tabla5.E1" table:number-columns-spanned="4" office:value-type="string">
            <text:p text:style-name="P33">Verbo modelo de la 3.ª conjugación</text:p>
          </table:table-cell>
          <table:covered-table-cell/>
          <table:covered-table-cell/>
          <table:covered-table-cell/>
        </table:table-row>
        <table:table-row table:style-name="Tabla5.1">
          <table:table-cell table:style-name="Tabla5.A2" table:number-columns-spanned="8" office:value-type="string">
            <text:p text:style-name="P17">INDICATIVO</text:p>
          </table:table-cell>
          <table:covered-table-cell/>
          <table:covered-table-cell/>
          <table:covered-table-cell/>
          <table:covered-table-cell/>
          <table:covered-table-cell/>
          <table:covered-table-cell/>
          <table:covered-table-cell/>
        </table:table-row>
        <table:table-row table:style-name="Tabla5.1">
          <table:table-cell table:style-name="Tabla5.A3" table:number-columns-spanned="8" office:value-type="string">
            <text:p text:style-name="P34">TIEMPOS SIMPLES</text:p>
          </table: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18">presente</text:p>
          </table:table-cell>
          <table:table-cell table:style-name="Tabla5.B4" table:number-columns-spanned="3" office:value-type="string">
            <text:p text:style-name="P15"><text:span text:style-name="T32">pret. imperfecto</text:span><text:span text:style-name="T31"><text:line-break/></text:span><text:span text:style-name="T32">(copretérito)</text:span></text:p>
          </table:table-cell>
          <table:covered-table-cell/>
          <table:covered-table-cell/>
          <table:table-cell table:style-name="Tabla5.B4" office:value-type="string">
            <text:p text:style-name="P15"><text:span text:style-name="T32">pret. perfecto</text:span><text:span text:style-name="T31"><text:line-break/></text:span><text:span text:style-name="T32">simple (pretérito)</text:span></text:p>
          </table:table-cell>
          <table:table-cell table:style-name="Tabla5.B4" table:number-columns-spanned="2" office:value-type="string">
            <text:p text:style-name="P18">futuro simple (futuro)</text:p>
          </table:table-cell>
          <table:covered-table-cell/>
          <table:table-cell table:style-name="Tabla5.E1" office:value-type="string">
            <text:p text:style-name="P15"><text:span text:style-name="T32">condicional</text:span><text:span text:style-name="T31"> </text:span><text:span text:style-name="T32">simple</text:span><text:span text:style-name="T31"><text:line-break/></text:span><text:span text:style-name="T32">(pospretérito)</text:span></text:p>
          </table:table-cell>
        </table:table-row>
        <table:table-row table:style-name="Tabla5.1">
          <table:table-cell table:style-name="Tabla5.A4" office:value-type="string">
            <text:p text:style-name="P33">parto</text:p>
            <text:p text:style-name="P33">partes</text:p>
            <text:p text:style-name="P33">parte</text:p>
            <text:p text:style-name="P33">partimos</text:p>
            <text:p text:style-name="P33">partís</text:p>
            <text:p text:style-name="P33">parten</text:p>
          </table:table-cell>
          <table:table-cell table:style-name="Tabla5.B4" table:number-columns-spanned="3" office:value-type="string">
            <text:p text:style-name="P33">partía</text:p>
            <text:p text:style-name="P33">partías</text:p>
            <text:p text:style-name="P33">partía</text:p>
            <text:p text:style-name="P33">partíamos</text:p>
            <text:p text:style-name="P33">partíais</text:p>
            <text:p text:style-name="P33">partían</text:p>
          </table:table-cell>
          <table:covered-table-cell/>
          <table:covered-table-cell/>
          <table:table-cell table:style-name="Tabla5.B4" office:value-type="string">
            <text:p text:style-name="P33">partí</text:p>
            <text:p text:style-name="P33">partiste</text:p>
            <text:p text:style-name="P33">partió</text:p>
            <text:p text:style-name="P33">partimos</text:p>
            <text:p text:style-name="P33">partisteis</text:p>
            <text:p text:style-name="P33">partieron</text:p>
          </table:table-cell>
          <table:table-cell table:style-name="Tabla5.B4" table:number-columns-spanned="2" office:value-type="string">
            <text:p text:style-name="P33">partiré</text:p>
            <text:p text:style-name="P33">partirás</text:p>
            <text:p text:style-name="P33">partirá</text:p>
            <text:p text:style-name="P33">partiremos</text:p>
            <text:p text:style-name="P33">partiréis</text:p>
            <text:p text:style-name="P33">partirán</text:p>
          </table:table-cell>
          <table:covered-table-cell/>
          <table:table-cell table:style-name="Tabla5.E1" office:value-type="string">
            <text:p text:style-name="P33">partiría</text:p>
            <text:p text:style-name="P33">partirías</text:p>
            <text:p text:style-name="P33">partiría</text:p>
            <text:p text:style-name="P33">partiríamos</text:p>
            <text:p text:style-name="P33">partiríais</text:p>
            <text:p text:style-name="P33">partirían</text:p>
          </table:table-cell>
        </table:table-row>
        <table:table-row table:style-name="Tabla5.1">
          <table:table-cell table:style-name="Tabla5.A3" table:number-columns-spanned="8" office:value-type="string">
            <text:p text:style-name="P34">TIEMPOS COMPUESTOS</text:p>
          </table: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15"><text:span text:style-name="T32">pret. perfecto</text:span><text:span text:style-name="T31"><text:line-break/></text:span><text:span text:style-name="T32">compuesto</text:span><text:span text:style-name="T31"> <text:line-break/></text:span><text:span text:style-name="T32">(antepresente)</text:span></text:p>
          </table:table-cell>
          <table:table-cell table:style-name="Tabla5.B4" table:number-columns-spanned="3" office:value-type="string">
            <text:p text:style-name="P15"><text:span text:style-name="T32">pret.</text:span><text:span text:style-name="T31"><text:line-break/></text:span><text:span text:style-name="T32">pluscuamperfecto</text:span></text:p>
            <text:p text:style-name="P18">(antecopretérito)</text:p>
          </table:table-cell>
          <table:covered-table-cell/>
          <table:covered-table-cell/>
          <table:table-cell table:style-name="Tabla5.B4" office:value-type="string">
            <text:p text:style-name="P15"><text:span text:style-name="T32">pret. anterior</text:span><text:span text:style-name="T31"><text:line-break/></text:span><text:span text:style-name="T32">(antepretérito)</text:span></text:p>
          </table:table-cell>
          <table:table-cell table:style-name="Tabla5.B4" table:number-columns-spanned="2" office:value-type="string">
            <text:p text:style-name="P15"><text:span text:style-name="T32">futuro compuesto</text:span><text:span text:style-name="T31"> <text:line-break/></text:span><text:span text:style-name="T32">(antefuturo)</text:span></text:p>
          </table:table-cell>
          <table:covered-table-cell/>
          <table:table-cell table:style-name="Tabla5.E1" office:value-type="string">
            <text:p text:style-name="P15"><text:span text:style-name="T32">condicional</text:span><text:span text:style-name="T31"><text:line-break/></text:span><text:span text:style-name="T32">compuesto (antepospretérito)</text:span></text:p>
          </table:table-cell>
        </table:table-row>
        <table:table-row table:style-name="Tabla5.1">
          <table:table-cell table:style-name="Tabla5.A4" office:value-type="string">
            <text:p text:style-name="P33">he partido</text:p>
            <text:p text:style-name="P33">has partido</text:p>
            <text:p text:style-name="P33">ha partido</text:p>
            <text:p text:style-name="P33">hemos partido</text:p>
            <text:p text:style-name="P33">habéis partido</text:p>
            <text:p text:style-name="P33">han partido</text:p>
          </table:table-cell>
          <table:table-cell table:style-name="Tabla5.B4" table:number-columns-spanned="3" office:value-type="string">
            <text:p text:style-name="P33">había partido</text:p>
            <text:p text:style-name="P33">habías partido</text:p>
            <text:p text:style-name="P33">había partido</text:p>
            <text:p text:style-name="P33">habíamos partido</text:p>
            <text:p text:style-name="P33">habíais partido</text:p>
            <text:p text:style-name="P33">habían partido</text:p>
          </table:table-cell>
          <table:covered-table-cell/>
          <table:covered-table-cell/>
          <table:table-cell table:style-name="Tabla5.B4" office:value-type="string">
            <text:p text:style-name="P33">hube partido</text:p>
            <text:p text:style-name="P33">hubiste partido</text:p>
            <text:p text:style-name="P33">hubo partido</text:p>
            <text:p text:style-name="P33">hubimos partido</text:p>
            <text:p text:style-name="P33">hubisteis partido</text:p>
            <text:p text:style-name="P33">hubieron partido</text:p>
          </table:table-cell>
          <table:table-cell table:style-name="Tabla5.B4" table:number-columns-spanned="2" office:value-type="string">
            <text:p text:style-name="P33">habré partido</text:p>
            <text:p text:style-name="P33">habrás partido</text:p>
            <text:p text:style-name="P33">habrá partido</text:p>
            <text:p text:style-name="P33">habremos partido</text:p>
            <text:p text:style-name="P33">habréis partido</text:p>
            <text:p text:style-name="P33">habrán partido</text:p>
          </table:table-cell>
          <table:covered-table-cell/>
          <table:table-cell table:style-name="Tabla5.E1" office:value-type="string">
            <text:p text:style-name="P33">habría partido</text:p>
            <text:p text:style-name="P33">habrías partido</text:p>
            <text:p text:style-name="P33">habría partido</text:p>
            <text:p text:style-name="P33">habríamos partido</text:p>
            <text:p text:style-name="P33">habríais partido</text:p>
            <text:p text:style-name="P33">habrían partido</text:p>
          </table:table-cell>
        </table:table-row>
        <table:table-row table:style-name="Tabla5.1">
          <table:table-cell table:style-name="Tabla5.A2" table:number-columns-spanned="8" office:value-type="string">
            <text:p text:style-name="P17">SUBJUNTIVO</text:p>
          </table:table-cell>
          <table:covered-table-cell/>
          <table:covered-table-cell/>
          <table:covered-table-cell/>
          <table:covered-table-cell/>
          <table:covered-table-cell/>
          <table:covered-table-cell/>
          <table:covered-table-cell/>
        </table:table-row>
        <table:table-row table:style-name="Tabla5.1">
          <table:table-cell table:style-name="Tabla5.A3" table:number-columns-spanned="8" office:value-type="string">
            <text:p text:style-name="P34">TIEMPOS SIMPLES</text:p>
          </table:table-cell>
          <table:covered-table-cell/>
          <table:covered-table-cell/>
          <table:covered-table-cell/>
          <table:covered-table-cell/>
          <table:covered-table-cell/>
          <table:covered-table-cell/>
          <table:covered-table-cell/>
        </table:table-row>
        <table:table-row table:style-name="Tabla5.1">
          <table:table-cell table:style-name="Tabla5.A4" table:number-columns-spanned="2" office:value-type="string">
            <text:p text:style-name="P18">presente</text:p>
          </table:table-cell>
          <table:covered-table-cell/>
          <table:table-cell table:style-name="Tabla5.B4" table:number-columns-spanned="4" office:value-type="string">
            <text:p text:style-name="P15"><text:span text:style-name="T32">pret. imperfecto</text:span><text:span text:style-name="T31"> (</text:span><text:span text:style-name="T32">pretérito)</text:span></text:p>
          </table:table-cell>
          <table:covered-table-cell/>
          <table:covered-table-cell/>
          <table:covered-table-cell/>
          <table:table-cell table:style-name="Tabla5.E1" table:number-columns-spanned="2" office:value-type="string">
            <text:p text:style-name="P15"><text:span text:style-name="T32">futuro simple</text:span><text:span text:style-name="T31"> (</text:span><text:span text:style-name="T32">futuro)</text:span></text:p>
          </table:table-cell>
          <table:covered-table-cell/>
        </table:table-row>
        <table:table-row table:style-name="Tabla5.1">
          <table:table-cell table:style-name="Tabla5.A4" table:number-columns-spanned="2" office:value-type="string">
            <text:p text:style-name="P33">parta</text:p>
            <text:p text:style-name="P33">partas</text:p>
            <text:p text:style-name="P33">parta</text:p>
            <text:p text:style-name="P33">partamos</text:p>
            <text:p text:style-name="P33">partáis</text:p>
            <text:p text:style-name="P33">partan</text:p>
          </table:table-cell>
          <table:covered-table-cell/>
          <table:table-cell table:style-name="Tabla5.B4" table:number-columns-spanned="4" office:value-type="string">
            <text:p text:style-name="P15"><text:span text:style-name="T31">partiera </text:span><text:span text:style-name="T33">o</text:span><text:span text:style-name="T31"> partiese</text:span></text:p>
            <text:p text:style-name="P15"><text:span text:style-name="T31">partieras </text:span><text:span text:style-name="T33">o</text:span><text:span text:style-name="T31"> partieses</text:span></text:p>
            <text:p text:style-name="P15"><text:span text:style-name="T31">partiera </text:span><text:span text:style-name="T33">o</text:span><text:span text:style-name="T31"> partiese</text:span></text:p>
            <text:p text:style-name="P15"><text:span text:style-name="T31">partiéramos </text:span><text:span text:style-name="T33">o</text:span><text:span text:style-name="T31"> partiésemos</text:span></text:p>
            <text:p text:style-name="P15"><text:span text:style-name="T31">partierais </text:span><text:span text:style-name="T33">o</text:span><text:span text:style-name="T31"> partieseis</text:span></text:p>
            <text:p text:style-name="P15"><text:span text:style-name="T31">partieran </text:span><text:span text:style-name="T33">o</text:span><text:span text:style-name="T31"> partiesen</text:span></text:p>
          </table:table-cell>
          <table:covered-table-cell/>
          <table:covered-table-cell/>
          <table:covered-table-cell/>
          <table:table-cell table:style-name="Tabla5.E1" table:number-columns-spanned="2" office:value-type="string">
            <text:p text:style-name="P33">partiere</text:p>
            <text:p text:style-name="P33">partieres</text:p>
            <text:p text:style-name="P33">partiere</text:p>
            <text:p text:style-name="P33">partiéremos</text:p>
            <text:p text:style-name="P33">partiereis</text:p>
            <text:p text:style-name="P33">partieren</text:p>
          </table:table-cell>
          <table:covered-table-cell/>
        </table:table-row>
        <table:table-row table:style-name="Tabla5.1">
          <table:table-cell table:style-name="Tabla5.A3" table:number-columns-spanned="8" office:value-type="string">
            <text:p text:style-name="P34">TIEMPOS COMPUESTOS</text:p>
          </table:table-cell>
          <table:covered-table-cell/>
          <table:covered-table-cell/>
          <table:covered-table-cell/>
          <table:covered-table-cell/>
          <table:covered-table-cell/>
          <table:covered-table-cell/>
          <table:covered-table-cell/>
        </table:table-row>
        <table:table-row table:style-name="Tabla5.1">
          <table:table-cell table:style-name="Tabla5.A4" table:number-columns-spanned="2" office:value-type="string">
            <text:p text:style-name="P15"><text:span text:style-name="T32">pret. perfecto compuesto</text:span><text:span text:style-name="T31"><text:line-break/></text:span><text:span text:style-name="T32">(antepresente)</text:span></text:p>
          </table:table-cell>
          <table:covered-table-cell/>
          <table:table-cell table:style-name="Tabla5.B4" table:number-columns-spanned="4" office:value-type="string">
            <text:p text:style-name="P15"><text:span text:style-name="T32">pret. pluscuamperfecto</text:span><text:span text:style-name="T31"> <text:line-break/></text:span><text:span text:style-name="T32">(antepretérito)</text:span></text:p>
          </table:table-cell>
          <table:covered-table-cell/>
          <table:covered-table-cell/>
          <table:covered-table-cell/>
          <table:table-cell table:style-name="Tabla5.E1" table:number-columns-spanned="2" office:value-type="string">
            <text:p text:style-name="P15"><text:span text:style-name="T32">futuro compuesto</text:span><text:span text:style-name="T31"><text:line-break/></text:span><text:span text:style-name="T32">(antefuturo)</text:span></text:p>
          </table:table-cell>
          <table:covered-table-cell/>
        </table:table-row>
        <table:table-row table:style-name="Tabla5.1">
          <table:table-cell table:style-name="Tabla5.A4" table:number-columns-spanned="2" office:value-type="string">
            <text:p text:style-name="P33">haya partido</text:p>
            <text:p text:style-name="P33">hayas partido</text:p>
            <text:p text:style-name="P33">haya partido</text:p>
            <text:p text:style-name="P33">hayamos partido</text:p>
            <text:p text:style-name="P33"><text:soft-page-break/>hayáis partido</text:p>
            <text:p text:style-name="P33">hayan partido</text:p>
          </table:table-cell>
          <table:covered-table-cell/>
          <table:table-cell table:style-name="Tabla5.B4" table:number-columns-spanned="4" office:value-type="string">
            <text:p text:style-name="P15"><text:span text:style-name="T31">hubiera </text:span><text:span text:style-name="T33">o</text:span><text:span text:style-name="T31"> hubiese partido</text:span></text:p>
            <text:p text:style-name="P15"><text:span text:style-name="T31">hubieras </text:span><text:span text:style-name="T33">o</text:span><text:span text:style-name="T31"> hubieses partido</text:span></text:p>
            <text:p text:style-name="P15"><text:span text:style-name="T31">hubiera </text:span><text:span text:style-name="T33">o</text:span><text:span text:style-name="T31"> hubiese partido</text:span></text:p>
            <text:p text:style-name="P15"><text:span text:style-name="T31">hubiéramos </text:span><text:span text:style-name="T33">o</text:span><text:span text:style-name="T31"> hubiésemos partido</text:span></text:p>
            <text:p text:style-name="P15"><text:span text:style-name="T31">hubierais </text:span><text:span text:style-name="T33">o</text:span><text:span text:style-name="T31"> hubieseis partido</text:span></text:p>
            <text:p text:style-name="P15"><text:soft-page-break/><text:span text:style-name="T31">hubieran </text:span><text:span text:style-name="T33">o</text:span><text:span text:style-name="T31"> hubiesen partido</text:span></text:p>
          </table:table-cell>
          <table:covered-table-cell/>
          <table:covered-table-cell/>
          <table:covered-table-cell/>
          <table:table-cell table:style-name="Tabla5.E1" table:number-columns-spanned="2" office:value-type="string">
            <text:p text:style-name="P33">hubiere partido</text:p>
            <text:p text:style-name="P33">hubieres partido</text:p>
            <text:p text:style-name="P33">hubiere partido</text:p>
            <text:p text:style-name="P33">hubiéremos partido</text:p>
            <text:p text:style-name="P33"><text:soft-page-break/>hubiereis partido</text:p>
            <text:p text:style-name="P33">hubieren partido</text:p>
          </table:table-cell>
          <table:covered-table-cell/>
        </table:table-row>
        <table:table-row table:style-name="Tabla5.1">
          <table:table-cell table:style-name="Tabla5.A2" table:number-columns-spanned="8" office:value-type="string">
            <text:p text:style-name="P17">IMPERATIVO</text:p>
          </table:table-cell>
          <table:covered-table-cell/>
          <table:covered-table-cell/>
          <table:covered-table-cell/>
          <table:covered-table-cell/>
          <table:covered-table-cell/>
          <table:covered-table-cell/>
          <table:covered-table-cell/>
        </table:table-row>
        <table:table-row table:style-name="Tabla5.1">
          <table:table-cell table:style-name="Tabla5.A3" table:number-columns-spanned="8" office:value-type="string">
            <text:p text:style-name="P20">parte, partid</text:p>
          </table:table-cell>
          <table:covered-table-cell/>
          <table:covered-table-cell/>
          <table:covered-table-cell/>
          <table:covered-table-cell/>
          <table:covered-table-cell/>
          <table:covered-table-cell/>
          <table:covered-table-cell/>
        </table:table-row>
        <table:table-row table:style-name="Tabla5.1">
          <table:table-cell table:style-name="Tabla5.A18" table:number-columns-spanned="8" office:value-type="string">
            <text:p text:style-name="P17">FORMAS NO PERSONALES</text:p>
          </table:table-cell>
          <table:covered-table-cell/>
          <table:covered-table-cell/>
          <table:covered-table-cell/>
          <table:covered-table-cell/>
          <table:covered-table-cell/>
          <table:covered-table-cell/>
          <table:covered-table-cell/>
        </table:table-row>
        <table:table-row table:style-name="Tabla5.1">
          <table:table-cell table:style-name="Tabla5.A4" table:number-columns-spanned="3" office:value-type="string">
            <text:p text:style-name="P18">infinitivo</text:p>
          </table:table-cell>
          <table:covered-table-cell/>
          <table:covered-table-cell/>
          <table:table-cell table:style-name="Tabla5.B4" table:number-columns-spanned="2" office:value-type="string">
            <text:p text:style-name="P18">participio</text:p>
          </table:table-cell>
          <table:covered-table-cell/>
          <table:table-cell table:style-name="Tabla5.E1" table:number-columns-spanned="3" office:value-type="string">
            <text:p text:style-name="P18">gerundio</text:p>
          </table:table-cell>
          <table:covered-table-cell/>
          <table:covered-table-cell/>
        </table:table-row>
        <table:table-row table:style-name="Tabla5.20">
          <table:table-cell table:style-name="Tabla5.A4" office:value-type="string">
            <text:p text:style-name="P35">SIMPLE</text:p>
          </table:table-cell>
          <table:table-cell table:style-name="Tabla5.B4" table:number-columns-spanned="2" office:value-type="string">
            <text:p text:style-name="P35">COMPUESTO</text:p>
          </table:table-cell>
          <table:covered-table-cell/>
          <table:table-cell table:style-name="Tabla5.B4" table:number-rows-spanned="2" table:number-columns-spanned="2" office:value-type="string">
            <text:p text:style-name="P35">partido</text:p>
          </table:table-cell>
          <table:covered-table-cell/>
          <table:table-cell table:style-name="Tabla5.B4" table:number-columns-spanned="2" office:value-type="string">
            <text:p text:style-name="P35">SIMPLE</text:p>
          </table:table-cell>
          <table:covered-table-cell/>
          <table:table-cell table:style-name="Tabla5.E1" office:value-type="string">
            <text:p text:style-name="P35">COMPUESTO</text:p>
          </table:table-cell>
        </table:table-row>
        <table:table-row table:style-name="Tabla5.20">
          <table:table-cell table:style-name="Tabla5.A4" office:value-type="string">
            <text:p text:style-name="P35">partir</text:p>
          </table:table-cell>
          <table:table-cell table:style-name="Tabla5.B4" table:number-columns-spanned="2" office:value-type="string">
            <text:p text:style-name="P35">haber partido</text:p>
          </table:table-cell>
          <table:covered-table-cell/>
          <table:covered-table-cell/>
          <table:covered-table-cell/>
          <table:table-cell table:style-name="Tabla5.A4" table:number-columns-spanned="2" office:value-type="string">
            <text:p text:style-name="P35">partiendo</text:p>
          </table:table-cell>
          <table:covered-table-cell/>
          <table:table-cell table:style-name="Tabla5.E1" office:value-type="string">
            <text:p text:style-name="P35">habiendo partido</text:p>
          </table:table-cell>
        </table:table-row>
      </table:table>
      <text:list xml:id="list184143744295532" text:continue-numbering="true" text:style-name="WW8Num10">
        <text:list-item>
          <text:p text:style-name="P43"/>
        </text:list-item>
      </text:list>
      <text:p text:style-name="P21"/>
      <text:p text:style-name="P32"><text:span text:style-name="T7">El verbo es una palabra </text:span><text:span text:style-name="T4">variable</text:span><text:span text:style-name="T7"> cuyos morfemas flexivos (</text:span><text:span text:style-name="T4">desinencias</text:span><text:span text:style-name="T7">) expresan:</text:span></text:p>
      <text:list xml:id="list184144480610931" text:continue-numbering="true" text:style-name="WW8Num10">
        <text:list-item>
          <text:list>
            <text:list-item>
              <text:list>
                <text:list-item>
                  <text:list>
                    <text:list-item>
                      <text:p text:style-name="P47"><text:span text:style-name="T4">Persona</text:span><text:span text:style-name="T7"> (1ª, 2ª y 3ª) y </text:span><text:span text:style-name="T4">número</text:span><text:span text:style-name="T7"> (singular y plural), morfemas que se expresan sincréticamente en un mismo </text:span><text:span text:style-name="T4">morfo</text:span><text:span text:style-name="T7">: am-a-re-</text:span><text:span text:style-name="T12">mos</text:span><text:span text:style-name="T7">, part-i-ría-</text:span><text:span text:style-name="T12">is</text:span><text:span text:style-name="T7">.</text:span></text:p>
                    </text:list-item>
                    <text:list-item>
                      <text:p text:style-name="P47"><text:span text:style-name="T4">Tiempo</text:span><text:span text:style-name="T7"> (presente, pretérito y futuro), </text:span><text:span text:style-name="T4">modo</text:span><text:span text:style-name="T7"> (indicativo, subjuntivo e imperativo) y </text:span><text:span text:style-name="T4">aspecto</text:span><text:span text:style-name="T7"> (perfectivo e imperfectivo), morfemas que se expresan sincréticamente en un solo </text:span><text:span text:style-name="T4">morfo</text:span><text:span text:style-name="T7">: am-a-</text:span><text:span text:style-name="T12">re</text:span><text:span text:style-name="T7">-mos, part-i-</text:span><text:span text:style-name="T12">ría</text:span><text:span text:style-name="T7">-is.</text:span></text:p>
                    </text:list-item>
                  </text:list>
                </text:list-item>
              </text:list>
            </text:list-item>
          </text:list>
        </text:list-item>
      </text:list>
      <text:p text:style-name="P10"/>
      <text:list xml:id="list184143908307315" text:continue-numbering="true" text:style-name="WW8Num10">
        <text:list-item>
          <text:list>
            <text:list-item>
              <text:p text:style-name="P48"><text:span text:style-name="T4">El aspecto verbal: </text:span><text:span text:style-name="T7">es el morfema verbal que indica si una acción se presenta como no acabada o en su transcurso (aspecto imperfectivo) o bien se presenta acabada, finalizada (aspecto perfectivo).</text:span></text:p>
            </text:list-item>
          </text:list>
        </text:list-item>
      </text:list>
      <text:p text:style-name="P26"/>
      <table:table table:name="Tabla6" table:style-name="Tabla6">
        <table:table-column table:style-name="Tabla6.A"/>
        <table:table-column table:style-name="Tabla6.B"/>
        <table:table-row table:style-name="Tabla6.1">
          <table:table-cell table:style-name="Tabla6.A1" office:value-type="string">
            <text:p text:style-name="P14"><text:span text:style-name="T4">Aspecto imperfectivo: </text:span><text:span text:style-name="T7">indica que la acción verbal se presenta como inacabada</text:span></text:p>
          </table:table-cell>
          <table:table-cell table:style-name="Tabla6.B1" office:value-type="string">
            <text:p text:style-name="P14"><text:span text:style-name="T4">Aspecto perfectivo: </text:span><text:span text:style-name="T7">indica que la acción verbal se presenta como acabada</text:span></text:p>
          </table:table-cell>
        </table:table-row>
        <table:table-row table:style-name="Tabla6.2">
          <table:table-cell table:style-name="Tabla6.A1" office:value-type="string">
            <text:list xml:id="list209205715" text:style-name="WW8Num14">
              <text:list-item>
                <text:p text:style-name="P49">Tiempos simples de indicativo, excepto pret. perf. simple.</text:p>
              </text:list-item>
              <text:list-item>
                <text:p text:style-name="P49">Infinitivo y gerundio simple.</text:p>
              </text:list-item>
              <text:list-item>
                <text:p text:style-name="P49">Generalmente, tiempos del subjuntivo.</text:p>
              </text:list-item>
              <text:list-item>
                <text:p text:style-name="P49">Perífrasis verbales de infinitivo y gerundio.</text:p>
              </text:list-item>
            </text:list>
          </table:table-cell>
          <table:table-cell table:style-name="Tabla6.B1" office:value-type="string">
            <text:list xml:id="list184143472215896" text:continue-numbering="true" text:style-name="WW8Num14">
              <text:list-item>
                <text:p text:style-name="P50">Tiempos compuestos de indicativo.</text:p>
              </text:list-item>
              <text:list-item>
                <text:p text:style-name="P50">Pret. perf. simple de indicativo.</text:p>
              </text:list-item>
              <text:list-item>
                <text:p text:style-name="P50">Infinitivo y gerundio compuesto.</text:p>
              </text:list-item>
              <text:list-item>
                <text:p text:style-name="P50">Participio.</text:p>
              </text:list-item>
              <text:list-item>
                <text:p text:style-name="P50">Perífrasis verbales de participio.</text:p>
              </text:list-item>
            </text:list>
          </table:table-cell>
        </table:table-row>
      </table:table>
      <text:p text:style-name="P24"/>
      <text:list xml:id="list184144114884169" text:continue-list="list184143908307315" text:style-name="WW8Num10">
        <text:list-item>
          <text:list>
            <text:list-item>
              <text:p text:style-name="P51"><text:span text:style-name="T4">Las formas no personales: </text:span><text:span text:style-name="T7">son las formas del verbo que no expresan persona y número, tiempo y modo. Son los infinitivos simple y compuesto (cant-a-r; haber cantado), los gerundios simple y compuesto (tem-ie-ndo; habiendo cantado) y el participio (part-i-do). Valores:</text:span></text:p>
              <text:list>
                <text:list-item>
                  <text:p text:style-name="P52">El infinitivo puede funcionar:</text:p>
                  <text:list>
                    <text:list-item>
                      <text:p text:style-name="P54"><text:span text:style-name="T7">Como un sustantivo: </text:span><text:span text:style-name="T10">El fumar perjudica la salud</text:span><text:span text:style-name="T7">.</text:span></text:p>
                    </text:list-item>
                    <text:list-item>
                      <text:p text:style-name="P54"><text:span text:style-name="T7">Como verbo núcleo de una oración subordinada sustantiva: </text:span><text:span text:style-name="T10">Hablar en voz alta puede dañar la garganta</text:span><text:span text:style-name="T7">.</text:span></text:p>
                    </text:list-item>
                    <text:list-item>
                      <text:p text:style-name="P55">Valores que el infinitivo NO TIENE:</text:p>
                      <text:list>
                        <text:list-item>
                          <text:p text:style-name="P56"><text:span text:style-name="T7">No puede usarse como imperativo: es incorrecto </text:span><text:span text:style-name="T29">*¡Callar!</text:span><text:span text:style-name="T7"> en lugar de </text:span><text:span text:style-name="T10">¡Callad!</text:span></text:p>
                        </text:list-item>
                        <text:list-item>
                          <text:p text:style-name="P56"><text:span text:style-name="T7">No puede usarse como verbo absoluto, sin depender de otro conjugado:</text:span><text:span text:style-name="T10"> Finalmente, decir que es muy importante…</text:span></text:p>
                        </text:list-item>
                      </text:list>
                    </text:list-item>
                  </text:list>
                </text:list-item>
                <text:list-item>
                  <text:p text:style-name="P52">El gerundio puede funcionar: </text:p>
                  <text:list>
                    <text:list-item>
                      <text:p text:style-name="P54"><text:span text:style-name="T7">Como un adverbio: </text:span><text:span text:style-name="T10">Vive cantando</text:span><text:span text:style-name="T7">.</text:span></text:p>
                    </text:list-item>
                    <text:list-item>
                      <text:p text:style-name="P54"><text:span text:style-name="T7">Como verbo núcleo de una oración subordinada, normalmente adverbial: </text:span><text:span text:style-name="T10">Hablando en voz alta no conseguirás que te hagan más caso.</text:span></text:p>
                    </text:list-item>
                    <text:list-item>
                      <text:p text:style-name="P55">Valores que el gerundio NO TIENE:</text:p>
                      <text:list>
                        <text:list-item>
                          <text:p text:style-name="P56"><text:span text:style-name="T7">El gerundio indica una acción anterior o simultánea a la del verbo de la oración principal: </text:span><text:span text:style-name="T10">Cayendo por el terraplén, me rompí una pierna.</text:span><text:span text:style-name="T7"> No puede indicar una acción posterior a la principal (gerundio de posterioridad): </text:span><text:span text:style-name="T29">*Me caí por el terraplén, rompiéndome una pierna.</text:span></text:p>
                        </text:list-item>
                      </text:list>
                    </text:list-item>
                  </text:list>
                </text:list-item>
                <text:list-item>
                  <text:p text:style-name="P52">El participio puede funcionar:</text:p>
                  <text:list>
                    <text:list-item>
                      <text:p text:style-name="P57"><text:span text:style-name="T7">Como un adjetivo: </text:span><text:span text:style-name="T10">Llegaron cansados</text:span><text:span text:style-name="T7">.</text:span></text:p>
                    </text:list-item>
                    <text:list-item>
                      <text:p text:style-name="P57"><text:span text:style-name="T7">Como verbo núcleo de una </text:span><text:span text:style-name="T4">construcción absoluta</text:span><text:span text:style-name="T7">: </text:span><text:span text:style-name="T10">Acabado el ejercicio, podéis recoger</text:span><text:span text:style-name="T7">.</text:span></text:p>
                    </text:list-item>
                  </text:list>
                </text:list-item>
              </text:list>
            </text:list-item>
          </text:list>
        </text:list-item>
      </text:list>
      <text:p text:style-name="P31"/>
      <text:list xml:id="list184143043437604" text:continue-numbering="true" text:style-name="WW8Num10">
        <text:list-item>
          <text:list>
            <text:list-item>
              <text:p text:style-name="P44"><text:soft-page-break/><text:span text:style-name="T4">Valores de las formas verbales</text:span><text:span text:style-name="T7"> (</text:span><text:span text:style-name="T13">pregunta habitual en PAU</text:span><text:span text:style-name="T7">):</text:span></text:p>
            </text:list-item>
          </text:list>
        </text:list-item>
      </text:list>
      <text:p text:style-name="P14"><text:span text:style-name="T7">Las formas verbales tienen un </text:span><text:span text:style-name="T12">sentido recto</text:span><text:span text:style-name="T7">, que aporta la lengua; pero el hablante, en el acto de la comunicación, le da a esas formas nuevos valores, con otras matizaciones, temporales o modales. De esta manera se crean los </text:span><text:span text:style-name="T4">sentidos desplazados</text:span><text:span text:style-name="T7">, que afectan, esencialmente, a los siguientes tiempos:</text:span></text:p>
      <text:p text:style-name="P11"/>
      <text:list xml:id="list184143447622584" text:continue-list="list184143472215896" text:style-name="WW8Num14">
        <text:list-item>
          <text:p text:style-name="P58">Formas imperfectivas</text:p>
        </text:list-item>
      </text:list>
      <text:p text:style-name="P23"/>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2" office:value-type="string">
            <text:p text:style-name="P5">PRESENTE</text:p>
          </table:table-cell>
          <table:covered-table-cell/>
          <table:table-cell table:style-name="Tabla7.A1" office:value-type="string">
            <text:p text:style-name="P12">Tipo de presente</text:p>
          </table:table-cell>
          <table:table-cell table:style-name="Tabla7.A1" office:value-type="string">
            <text:p text:style-name="P12">Significado</text:p>
          </table:table-cell>
          <table:table-cell table:style-name="Tabla7.E1" office:value-type="string">
            <text:p text:style-name="P12">Ejemplos</text:p>
          </table:table-cell>
        </table:table-row>
        <table:table-row table:style-name="Tabla7.2">
          <table:table-cell table:style-name="Tabla7.A1" table:number-rows-spanned="3" table:number-columns-spanned="2" office:value-type="string">
            <text:p text:style-name="P3"><text:span text:style-name="T1">Uso recto</text:span><text:span text:style-name="T14"> (tiempo presente y aspecto imperfecto)</text:span></text:p>
          </table:table-cell>
          <table:covered-table-cell/>
          <table:table-cell table:style-name="Tabla7.A1" office:value-type="string">
            <text:p text:style-name="P12">ACTUAL</text:p>
          </table:table-cell>
          <table:table-cell table:style-name="Tabla7.A1" office:value-type="string">
            <text:p text:style-name="P12">El presente se refiere a una acción que sucede en el mismo momento que se enuncia.</text:p>
          </table:table-cell>
          <table:table-cell table:style-name="Tabla7.E1" office:value-type="string">
            <text:p text:style-name="P3"><text:span text:style-name="T14">¿</text:span><text:span text:style-name="T1">Llego</text:span><text:span text:style-name="T14"> tarde?</text:span></text:p>
            <text:p text:style-name="P3"><text:span text:style-name="T14">Vaya, </text:span><text:span text:style-name="T1">llueve</text:span><text:span text:style-name="T14">.</text:span></text:p>
          </table:table-cell>
        </table:table-row>
        <table:table-row table:style-name="Tabla7.2">
          <table:covered-table-cell/>
          <table:covered-table-cell/>
          <table:table-cell table:style-name="Tabla7.A1" office:value-type="string">
            <text:p text:style-name="P12">HABITUAL</text:p>
          </table:table-cell>
          <table:table-cell table:style-name="Tabla7.A1" office:value-type="string">
            <text:p text:style-name="P12">Expresa una acción habitual.</text:p>
          </table:table-cell>
          <table:table-cell table:style-name="Tabla7.E1" office:value-type="string">
            <text:p text:style-name="P3"><text:span text:style-name="T1">Entro</text:span><text:span text:style-name="T14"> a las ocho.</text:span></text:p>
            <text:p text:style-name="P3"><text:span text:style-name="T14">Marisa </text:span><text:span text:style-name="T1">come</text:span><text:span text:style-name="T14"> con sus padres los domingos.</text:span></text:p>
          </table:table-cell>
        </table:table-row>
        <table:table-row table:style-name="Tabla7.2">
          <table:covered-table-cell/>
          <table:covered-table-cell/>
          <table:table-cell table:style-name="Tabla7.A1" office:value-type="string">
            <text:p text:style-name="P12">INTEMPORAL (gnómico)</text:p>
          </table:table-cell>
          <table:table-cell table:style-name="Tabla7.A1" office:value-type="string">
            <text:p text:style-name="P12">Expresa verdades universales, propias del lenguaje científico.</text:p>
          </table:table-cell>
          <table:table-cell table:style-name="Tabla7.E1" office:value-type="string">
            <text:p text:style-name="P3"><text:span text:style-name="T14">Dos y dos </text:span><text:span text:style-name="T1">son</text:span><text:span text:style-name="T14"> cuatro.</text:span></text:p>
            <text:p text:style-name="P3"><text:span text:style-name="T14">El agua </text:span><text:span text:style-name="T1">hierve</text:span><text:span text:style-name="T14"> a cien grados.</text:span></text:p>
          </table:table-cell>
        </table:table-row>
        <table:table-row table:style-name="Tabla7.2">
          <table:table-cell table:style-name="Tabla7.A1" table:number-rows-spanned="2" office:value-type="string">
            <text:p text:style-name="P5">Usos desplazados</text:p>
          </table:table-cell>
          <table:table-cell table:style-name="Tabla7.A1" office:value-type="string">
            <text:p text:style-name="P12">Hacia el pasado</text:p>
          </table:table-cell>
          <table:table-cell table:style-name="Tabla7.A1" office:value-type="string">
            <text:p text:style-name="P12">HISTÓRICO</text:p>
          </table:table-cell>
          <table:table-cell table:style-name="Tabla7.A1" office:value-type="string">
            <text:p text:style-name="P12">Se refiere a una acción pasada, acercándola al momento del habla.</text:p>
          </table:table-cell>
          <table:table-cell table:style-name="Tabla7.E1" office:value-type="string">
            <text:p text:style-name="P3"><text:span text:style-name="T14">Ayer </text:span><text:span text:style-name="T1">voy</text:span><text:span text:style-name="T14"> a su casa y no me </text:span><text:span text:style-name="T1">recibe</text:span><text:span text:style-name="T14">.</text:span></text:p>
            <text:p text:style-name="P3"><text:span text:style-name="T14">Garcilaso </text:span><text:span text:style-name="T1">escribe</text:span><text:span text:style-name="T14"> sus famosos sonetos en el siglo XVI.</text:span></text:p>
          </table:table-cell>
        </table:table-row>
        <table:table-row table:style-name="Tabla7.2">
          <table:covered-table-cell/>
          <table:table-cell table:style-name="Tabla7.A1" office:value-type="string">
            <text:p text:style-name="P12">Hacia el futuro</text:p>
          </table:table-cell>
          <table:table-cell table:style-name="Tabla7.A1" office:value-type="string">
            <text:p text:style-name="P12">FUTURO</text:p>
          </table:table-cell>
          <table:table-cell table:style-name="Tabla7.A1" office:value-type="string">
            <text:p text:style-name="P12">Expresa una acción futura, acercándola al presente.</text:p>
          </table:table-cell>
          <table:table-cell table:style-name="Tabla7.E1" office:value-type="string">
            <text:p text:style-name="P3"><text:span text:style-name="T14">Mañana me </text:span><text:span text:style-name="T1">examino</text:span><text:span text:style-name="T14">.</text:span></text:p>
            <text:p text:style-name="P3"><text:span text:style-name="T14">El año próximo </text:span><text:span text:style-name="T1">vengo</text:span><text:span text:style-name="T14"> a verte otra vez.</text:span></text:p>
          </table:table-cell>
        </table:table-row>
      </table:table>
      <text:p text:style-name="P13"/>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2" office:value-type="string">
            <text:p text:style-name="P5">PRET. IMPERFECTO</text:p>
          </table:table-cell>
          <table:covered-table-cell/>
          <table:table-cell table:style-name="Tabla8.A1" office:value-type="string">
            <text:p text:style-name="P12">Tipo de imperfecto</text:p>
          </table:table-cell>
          <table:table-cell table:style-name="Tabla8.A1" office:value-type="string">
            <text:p text:style-name="P12">Significado</text:p>
          </table:table-cell>
          <table:table-cell table:style-name="Tabla8.E1" office:value-type="string">
            <text:p text:style-name="P12">Ejemplos</text:p>
          </table:table-cell>
        </table:table-row>
        <table:table-row table:style-name="Tabla8.1">
          <table:table-cell table:style-name="Tabla8.A1" table:number-columns-spanned="2" office:value-type="string">
            <text:p text:style-name="P3"><text:span text:style-name="T1">Uso recto</text:span><text:span text:style-name="T14"> (tiempo pasado y aspecto imperfecto)</text:span></text:p>
          </table:table-cell>
          <table:covered-table-cell/>
          <table:table-cell table:style-name="Tabla8.A1" office:value-type="string">
            <text:p text:style-name="P12">DURATIVO</text:p>
          </table:table-cell>
          <table:table-cell table:style-name="Tabla8.A1" office:value-type="string">
            <text:p text:style-name="P12">Expresa una acción pasada simultánea a otra pasada.</text:p>
          </table:table-cell>
          <table:table-cell table:style-name="Tabla8.E1" office:value-type="string">
            <text:p text:style-name="P3"><text:span text:style-name="T14">Cuando llegamos, él </text:span><text:span text:style-name="T1">salía</text:span><text:span text:style-name="T14">.</text:span></text:p>
          </table:table-cell>
        </table:table-row>
        <table:table-row table:style-name="Tabla8.3">
          <table:table-cell table:style-name="Tabla8.A1" table:number-rows-spanned="2" office:value-type="string">
            <text:p text:style-name="P5">Usos desplazados</text:p>
          </table:table-cell>
          <table:table-cell table:style-name="Tabla8.A1" office:value-type="string">
            <text:p text:style-name="P12">Hacia el presente</text:p>
          </table:table-cell>
          <table:table-cell table:style-name="Tabla8.A1" office:value-type="string">
            <text:p text:style-name="P12">DE CORTESÍA</text:p>
          </table:table-cell>
          <table:table-cell table:style-name="Tabla8.A1" office:value-type="string">
            <text:p text:style-name="P12">Evita el presente, que puede ser más impactante o descortés.</text:p>
          </table:table-cell>
          <table:table-cell table:style-name="Tabla8.E1" office:value-type="string">
            <text:p text:style-name="P3"><text:span text:style-name="T14">¿Qué </text:span><text:span text:style-name="T1">deseaba</text:span><text:span text:style-name="T14"> usted?</text:span></text:p>
            <text:p text:style-name="P3"><text:span text:style-name="T14">¿</text:span><text:span text:style-name="T1">Podías</text:span><text:span text:style-name="T14"> cerrar, por favor?</text:span></text:p>
          </table:table-cell>
        </table:table-row>
        <table:table-row table:style-name="Tabla8.3">
          <table:covered-table-cell/>
          <table:table-cell table:style-name="Tabla8.A1" office:value-type="string">
            <text:p text:style-name="P12">Hacia el pasado</text:p>
          </table:table-cell>
          <table:table-cell table:style-name="Tabla8.A1" office:value-type="string">
            <text:p text:style-name="P12">DE APERTURA</text:p>
          </table:table-cell>
          <table:table-cell table:style-name="Tabla8.A1" office:value-type="string">
            <text:p text:style-name="P12">Abre un relato con carácter intemporal, sustituyendo al pretérito perfecto típico de la narración.</text:p>
          </table:table-cell>
          <table:table-cell table:style-name="Tabla8.E1" office:value-type="string">
            <text:p text:style-name="P3"><text:span text:style-name="T1">Érase</text:span><text:span text:style-name="T14"> una vez...</text:span></text:p>
            <text:p text:style-name="P3"><text:span text:style-name="T14">El detective </text:span><text:span text:style-name="T1">llegaba</text:span><text:span text:style-name="T14"> tarde a la escena del crimen...</text:span></text:p>
          </table:table-cell>
        </table:table-row>
      </table:table>
      <text:p text:style-name="P13"/>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2" office:value-type="string">
            <text:p text:style-name="P5">FUTURO IMPERFECTO</text:p>
          </table:table-cell>
          <table:covered-table-cell/>
          <table:table-cell table:style-name="Tabla9.A1" office:value-type="string">
            <text:p text:style-name="P12">Tipo de futuro</text:p>
          </table:table-cell>
          <table:table-cell table:style-name="Tabla9.A1" office:value-type="string">
            <text:p text:style-name="P12">Significado</text:p>
          </table:table-cell>
          <table:table-cell table:style-name="Tabla9.E1" office:value-type="string">
            <text:p text:style-name="P12">Ejemplos</text:p>
          </table:table-cell>
        </table:table-row>
        <table:table-row table:style-name="Tabla9.2">
          <table:table-cell table:style-name="Tabla9.A1" table:number-rows-spanned="2" table:number-columns-spanned="2" office:value-type="string">
            <text:p text:style-name="P3"><text:span text:style-name="T1">Uso recto</text:span><text:span text:style-name="T14"> (tiempo futuro y aspecto imperfecto)</text:span></text:p>
          </table:table-cell>
          <table:covered-table-cell/>
          <table:table-cell table:style-name="Tabla9.A1" office:value-type="string">
            <text:p text:style-name="P12">ACCIÓN FUTURA</text:p>
          </table:table-cell>
          <table:table-cell table:style-name="Tabla9.A1" office:value-type="string">
            <text:p text:style-name="P12">Expresa una acción futura.</text:p>
          </table:table-cell>
          <table:table-cell table:style-name="Tabla9.E1" office:value-type="string">
            <text:p text:style-name="P3"><text:span text:style-name="T14">Mañana nos </text:span><text:span text:style-name="T1">veremos</text:span><text:span text:style-name="T14">.</text:span></text:p>
          </table:table-cell>
        </table:table-row>
        <table:table-row table:style-name="Tabla9.2">
          <table:covered-table-cell/>
          <table:covered-table-cell/>
          <table:table-cell table:style-name="Tabla9.A1" office:value-type="string">
            <text:p text:style-name="P12">DE MANDATO</text:p>
          </table:table-cell>
          <table:table-cell table:style-name="Tabla9.A1" office:value-type="string">
            <text:p text:style-name="P12">Expresa matiz imperativo.</text:p>
          </table:table-cell>
          <table:table-cell table:style-name="Tabla9.E1" office:value-type="string">
            <text:p text:style-name="P3"><text:span text:style-name="T14">No </text:span><text:span text:style-name="T1">matarás</text:span><text:span text:style-name="T14">.</text:span></text:p>
            <text:p text:style-name="P3"><text:span text:style-name="T14">La basura se </text:span><text:span text:style-name="T1">bajará</text:span><text:span text:style-name="T14"> a partir de las diez.</text:span></text:p>
          </table:table-cell>
        </table:table-row>
        <table:table-row table:style-name="Tabla9.2">
          <table:table-cell table:style-name="Tabla9.A1" table:number-rows-spanned="2" office:value-type="string">
            <text:p text:style-name="P5">Usos desplazados</text:p>
          </table:table-cell>
          <table:table-cell table:style-name="Tabla9.A1" table:number-rows-spanned="2" office:value-type="string">
            <text:p text:style-name="P12">Hacia el presente</text:p>
          </table:table-cell>
          <table:table-cell table:style-name="Tabla9.A1" office:value-type="string">
            <text:p text:style-name="P12">DE CORTESÍA</text:p>
          </table:table-cell>
          <table:table-cell table:style-name="Tabla9.A1" office:value-type="string">
            <text:p text:style-name="P12">Evita el presente y suaviza el mensaje.</text:p>
          </table:table-cell>
          <table:table-cell table:style-name="Tabla9.E1" office:value-type="string">
            <text:p text:style-name="P3"><text:span text:style-name="T14">¿</text:span><text:span text:style-name="T1">Será</text:span><text:span text:style-name="T14"> tan amable de moverse?</text:span></text:p>
            <text:p text:style-name="P3"><text:span text:style-name="T14">¿</text:span><text:span text:style-name="T1">Podré</text:span><text:span text:style-name="T14"> llevarme este libro?</text:span></text:p>
          </table:table-cell>
        </table:table-row>
        <table:table-row table:style-name="Tabla9.2">
          <table:covered-table-cell/>
          <table:covered-table-cell/>
          <table:table-cell table:style-name="Tabla9.A1" office:value-type="string">
            <text:p text:style-name="P12">DE SUPOSICIÓN</text:p>
          </table:table-cell>
          <table:table-cell table:style-name="Tabla9.A1" office:value-type="string">
            <text:p text:style-name="P12">Expresa probabilidad, duda o aproximación.</text:p>
          </table:table-cell>
          <table:table-cell table:style-name="Tabla9.E1" office:value-type="string">
            <text:p text:style-name="P3"><text:span text:style-name="T14">Esto </text:span><text:span text:style-name="T1">costará</text:span><text:span text:style-name="T14"> dos euros.</text:span></text:p>
            <text:p text:style-name="P3"><text:span text:style-name="T1">Tendrá</text:span><text:span text:style-name="T14"> cuarenta años.</text:span></text:p>
            <text:p text:style-name="P3"><text:span text:style-name="T14">¿Quién </text:span><text:span text:style-name="T1">estará</text:span><text:span text:style-name="T14"> llamando?</text:span></text:p>
          </table:table-cell>
        </table:table-row>
      </table:table>
      <text:p text:style-name="P13"/>
      <text:p text:style-name="P14"><text:span text:style-name="T14">Además del futuro imperfecto, también el condicional simple puede utilizarse para expresar cortesía: </text:span><text:span text:style-name="T15">¿</text:span><text:span text:style-name="T16">Podría</text:span><text:span text:style-name="T15"> llevarme ese libro? ¿</text:span><text:span text:style-name="T16">Querría</text:span><text:span text:style-name="T15"> que le ayude con las bolsas?</text:span><text:span text:style-name="T14"> Es el llamado </text:span><text:span text:style-name="T1">condicional de cortesía</text:span><text:span text:style-name="T14">.</text:span></text:p>
      <text:list xml:id="list184144117379868" text:continue-numbering="true" text:style-name="WW8Num14">
        <text:list-item>
          <text:p text:style-name="P58">Formas perfectivas</text:p>
        </text:list-item>
      </text:list>
      <text:p text:style-name="P23"/>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2">Tiempo</text:p>
          </table:table-cell>
          <table:table-cell table:style-name="Tabla10.A1" office:value-type="string">
            <text:p text:style-name="P12">Significado</text:p>
          </table:table-cell>
          <table:table-cell table:style-name="Tabla10.C1" office:value-type="string">
            <text:p text:style-name="P12">Ejemplos</text:p>
          </table:table-cell>
        </table:table-row>
        <table:table-row table:style-name="Tabla10.1">
          <table:table-cell table:style-name="Tabla10.A1" office:value-type="string">
            <text:p text:style-name="P5">Pretérito perfecto simple</text:p>
          </table:table-cell>
          <table:table-cell table:style-name="Tabla10.A1" office:value-type="string">
            <text:p text:style-name="P12">Señala una acción pasada, acabada en un tiempo terminado para el hablante.</text:p>
          </table:table-cell>
          <table:table-cell table:style-name="Tabla10.C1" office:value-type="string">
            <text:p text:style-name="P3"><text:span text:style-name="T1">Murió</text:span><text:span text:style-name="T14"> en 1616.</text:span></text:p>
            <text:p text:style-name="P3"><text:span text:style-name="T14">Ayer </text:span><text:span text:style-name="T1">fui</text:span><text:span text:style-name="T14"> al parque.</text:span></text:p>
          </table:table-cell>
        </table:table-row>
        <table:table-row table:style-name="Tabla10.1">
          <table:table-cell table:style-name="Tabla10.A1" office:value-type="string">
            <text:p text:style-name="P5">Pretérito perfecto compuesto</text:p>
          </table:table-cell>
          <table:table-cell table:style-name="Tabla10.A1" office:value-type="string">
            <text:p text:style-name="P12">Expresa acción pasada, acabada en un tiempo no terminado para el hablante.</text:p>
          </table:table-cell>
          <table:table-cell table:style-name="Tabla10.C1" office:value-type="string">
            <text:p text:style-name="P3"><text:span text:style-name="T1">Ha muerto</text:span><text:span text:style-name="T14"> esta mañana.</text:span></text:p>
            <text:p text:style-name="P3"><text:span text:style-name="T14">Hoy </text:span><text:span text:style-name="T1">hemos salido</text:span><text:span text:style-name="T14"> pronto.</text:span></text:p>
          </table:table-cell>
        </table:table-row>
        <table:table-row table:style-name="Tabla10.1">
          <table:table-cell table:style-name="Tabla10.A1" office:value-type="string">
            <text:p text:style-name="P6">Pretérito pluscuamperfecto</text:p>
            <text:p text:style-name="P5"/>
          </table:table-cell>
          <table:table-cell table:style-name="Tabla10.A1" office:value-type="string">
            <text:p text:style-name="P4"><text:span text:style-name="T14">Expresa acción pasada y acabada, anterior a otra también pasada (pluscuamperfecta): </text:span><text:span text:style-name="T15">Cuando llegaste, yo ya </text:span><text:span text:style-name="T16">había puesto</text:span><text:span text:style-name="T15"> la mesa</text:span><text:span text:style-name="T14">. En gallego, el valor de pluscuamperfecto lo expresa la forma “puxera”, que es distinta de “puxese”. Debe evitarse la interferencia en el castellano. No es correcto decir: </text:span><text:span text:style-name="T30">*</text:span><text:span text:style-name="T28">Cuando llegaste, yo ya pusiera la mesa</text:span><text:span text:style-name="T14">.</text:span></text:p>
            <text:p text:style-name="P12"/>
          </table:table-cell>
          <table:table-cell table:style-name="Tabla10.C1" office:value-type="string">
            <text:p text:style-name="P3"><text:span text:style-name="T14">Cuando acabó el examen, el profesor ya </text:span><text:span text:style-name="T1">se había ido</text:span><text:span text:style-name="T14">.</text:span></text:p>
          </table:table-cell>
        </table:table-row>
      </table:table>
      <text:p text:style-name="P7"/>
      <text:p text:style-name="P8">2 PERIFRASIS VERBALES.</text:p>
      <text:list xml:id="list184144342878027" text:continue-list="list184143043437604" text:style-name="WW8Num10">
        <text:list-item>
          <text:list>
            <text:list-header>
              <text:p text:style-name="P42"/>
            </text:list-header>
          </text:list>
        </text:list-item>
      </text:list>
      <text:p text:style-name="P29">Una perífrasis verbal es un conjunto formado por dos o más verbos que funcionan juntos como núcleo del predicado.</text:p>
      <text:p text:style-name="P30"><text:span text:style-name="T14">El primer verbo (</text:span><text:span text:style-name="T1">verbo auxiliar</text:span><text:span text:style-name="T14">) aparece en forma conjugada, aporta el significado gramatical (número, persona, tiempo, etc.) y está </text:span><text:span text:style-name="T1">desemantizado</text:span><text:span text:style-name="T14"> (es decir, ha perdido, en todo o en parte su significado). En la oración </text:span><text:span text:style-name="T11">Los alumnos tienen que estudiar dos lecciones más</text:span><text:span text:style-name="T9">, los alumnos no “tienen” nada: el verbo auxiliar ha perdido su significado original de “poseer”. De la misma manera, en </text:span><text:span text:style-name="T11">Esto viene a costar unos mil euros</text:span><text:span text:style-name="T9">, “viene” ha perdido su significado de movimiento y aporta a la perífrasis un significado de aproximación; en cambio, en </text:span><text:span text:style-name="T11">Juan viene a estudiar a mi casa todos los días</text:span><text:span text:style-name="T9">, “viene” tiene efectivamente su significado de movimiento. Esta última oración es compuesta, ya que los dos verbos forman oraciones distintas.</text:span></text:p>
      <text:p text:style-name="P30"><text:span text:style-name="T14">El segundo verbo (</text:span><text:span text:style-name="T1">verbo principal</text:span><text:span text:style-name="T14">) aparece en forma no personal (distinguimos así </text:span><text:span text:style-name="T1">tres tipos de perífrasis:</text:span><text:span text:style-name="T14"> de </text:span><text:span text:style-name="T15">infinitivo</text:span><text:span text:style-name="T14">, de </text:span><text:span text:style-name="T15">gerundio</text:span><text:span text:style-name="T14"> y de </text:span><text:span text:style-name="T15">participio</text:span><text:span text:style-name="T14">) y aporta el significado léxico.</text:span></text:p>
      <text:p text:style-name="P30"><text:span text:style-name="T14">Entre los dos verbos puede haber un </text:span><text:span text:style-name="T1">elemento de unión</text:span><text:span text:style-name="T14">: una preposición (</text:span><text:span text:style-name="T15">de, en, a</text:span><text:span text:style-name="T14">…) o una conjunción (</text:span><text:span text:style-name="T15">que</text:span><text:span text:style-name="T14">).</text:span></text:p>
      <text:p text:style-name="P30"><text:span text:style-name="T7">Según su significado, distinguimos </text:span><text:span text:style-name="T4">dos tipos principales de perífrasis</text:span><text:span text:style-name="T7">:</text:span></text:p>
      <text:p text:style-name="P27"/>
      <text:list xml:id="list1018260604" text:style-name="WW8Num15">
        <text:list-item>
          <text:p text:style-name="P45"><text:span text:style-name="T6">MODALES: </text:span><text:span text:style-name="T8">Expresan la modalidad de una acción, la actitud del hablante ante lo que enuncia. Permiten expresar valores semánticos más precisos que los de los tres modos (ind., subj., imp.) de la conjugación: </text:span></text:p>
          <text:list>
            <text:list-item>
              <text:p text:style-name="P45"><text:span text:style-name="T6">Obligación o necesidad</text:span><text:span text:style-name="T8">: TENER QUE, HABER DE, HABER QUE, </text:span><text:span text:style-name="T5">DEBER</text:span><text:span text:style-name="T8"> + INFINITIVO. Ej.: Tenemos que marcharnos, hemos de ir a clase, habrá que marcharse, debemos marcharnos.</text:span></text:p>
            </text:list-item>
            <text:list-item>
              <text:p text:style-name="P45"><text:span text:style-name="T6">Posibilidad o probabilidad</text:span><text:span text:style-name="T8">: PODER, </text:span><text:span text:style-name="T5">DEBER DE</text:span><text:span text:style-name="T8">, TENER QUE, QUERER + INFINITIVO. Ej.: Puede llover, debe de ser el timbre, tienen que ser cerca de las tres.</text:span></text:p>
            </text:list-item>
            <text:list-item>
              <text:p text:style-name="P45"><text:span text:style-name="T1">Capacitación y permiso</text:span><text:span text:style-name="T14">: PODER + INFINITIVO. Ej.: Ya puedo trabajar. </text:span></text:p>
            </text:list-item>
            <text:list-item>
              <text:p text:style-name="P45"><text:span text:style-name="T1">Aproximación</text:span><text:span text:style-name="T14">: VENIR A + INFINITIVO, VENIR + GERUNDIO. Ej.: Esto viene a costar mil euros. Esto viene costando mil euros.</text:span></text:p>
            </text:list-item>
          </text:list>
        </text:list-item>
      </text:list>
      <text:p text:style-name="P28"/>
      <text:list xml:id="list184144010023484" text:continue-numbering="true" text:style-name="WW8Num15">
        <text:list-item>
          <text:p text:style-name="P45"><text:span text:style-name="T6">ASPECTUALES: </text:span><text:span text:style-name="T8">Expresan aspecto verbal, es decir, en qué momento de desarrollo se encuentra la acción verbal. Permiten expresar valores semánticos más precisos, más allá del aspecto perfectivo e imperfectivo de la conjugación: pueden expresar inicio (incoativas), transcurso (durativas), repetición (reiterativas), final (perfectivas).</text:span></text:p>
          <text:list>
            <text:list-item>
              <text:p text:style-name="P45"><text:span text:style-name="T6">Incoativas o ingresivas</text:span><text:span text:style-name="T8">: IR A, ESTAR PARA, ESTAR A PUNTO DE, PONERSE A, ECHARSE A, EMPEZAR A, ROMPER A + INFINITIVO. Ej.: Él va a hablar, está para comenzar, está a punto de llover, empezó a nevar, se puso a nevar, se echó a reír.</text:span></text:p>
            </text:list-item>
            <text:list-item>
              <text:p text:style-name="P45"><text:span text:style-name="T6">Durativas o progresivas</text:span><text:span text:style-name="T8">: IR, ESTAR, ANDAR, SEGUIR, LLEVAR, QUEDAR + GERUNDIO. Ej.: Está lloviendo, andan murmurando de tu novio, sigo cantando por las mañanas, llevo estudiando dos días.</text:span></text:p>
            </text:list-item>
            <text:list-item>
              <text:p text:style-name="P45"><text:span text:style-name="T6">Reiterativas o frecuentativas</text:span><text:span text:style-name="T8">: SOLER, VOLVER A + INFINITIVO. Ej.: Suele venir con frecuencia, volví a caerme en la nieve.</text:span></text:p>
            </text:list-item>
            <text:list-item>
              <text:p text:style-name="P45"><text:soft-page-break/><text:span text:style-name="T6">Perfectivas</text:span><text:span text:style-name="T8">: ACABAR DE, LLEGAR A, DEJAR DE + INFINITIVO; QUEDAR, DEJAR, LLEVAR, ESTAR, TENER + PARTICIPIO. Ej.: Acaban de llegar, dejé de fumar, llegó a tener tres casas...</text:span></text:p>
            </text:list-item>
          </text:list>
        </text:list-item>
      </text:list>
      <text:p text:style-name="P25"/>
      <text:p text:style-name="P38">ACLARACIONES SOBRE LAS PERÍFRASIS VERBALES:</text:p>
      <text:list xml:id="list3000751335" text:style-name="WW8Num31">
        <text:list-item>
          <text:p text:style-name="P62">Los verbos “soler” y “poder” siempre forman perífrasis verbal (por tanto, no hay que mirar si el verbo pierde o no su significado literal).</text:p>
        </text:list-item>
        <text:list-item>
          <text:p text:style-name="P62">Los verbos “querer”, “temer”, “prometer” y “necesitar” no forman perífrasis verbal.</text:p>
        </text:list-item>
        <text:list-item>
          <text:p text:style-name="P63"><text:span text:style-name="T26">Los tiempos compuestos de la conjugación (</text:span><text:span text:style-name="T27">has comido</text:span><text:span text:style-name="T26">, </text:span><text:span text:style-name="T27">hemos ido</text:span><text:span text:style-name="T26">, </text:span><text:span text:style-name="T27">habían llegado</text:span><text:span text:style-name="T26">…) están formados por un verbo auxiliar (el verbo “haber”) y un verbo principal, pero NO SE PUEDEN CONSIDERAR PERÍFRASIS VERBALES.</text:span></text:p>
        </text:list-item>
        <text:list-item>
          <text:p text:style-name="P63"><text:span text:style-name="T26">La estructura de voz pasiva </text:span><text:span text:style-name="T27">ser + participio</text:span><text:span text:style-name="T26"> está formada por un verbo auxiliar (el verbo “ser”) y un verbo principal, pero NO SE PUEDE CONSIDERAR UNA PERÍFRASIS VERBAL.</text:span></text:p>
        </text:list-item>
      </text:list>
      <text:p text:style-name="P39"><text:span text:style-name="T24">3</text:span><text:span text:style-name="T23"> VALORES DE <text:s/></text:span><text:span text:style-name="T25">SE</text:span></text:p>
      <text:list xml:id="list3974746640" text:style-name="WW8Num41">
        <text:list-item>
          <text:p text:style-name="P59"><text:span text:style-name="T14">“</text:span><text:span text:style-name="T15">Se</text:span><text:span text:style-name="T14">” puede ser un </text:span><text:span text:style-name="T1">pronombre personal</text:span><text:span text:style-name="T14">, como </text:span><text:span text:style-name="T15">me, te, os </text:span><text:span text:style-name="T14">y</text:span><text:span text:style-name="T15"> nos</text:span><text:span text:style-name="T14">. Puede funcionar como </text:span><text:span text:style-name="T1">complemento del verbo</text:span><text:span text:style-name="T14">:</text:span></text:p>
          <text:list>
            <text:list-item>
              <text:p text:style-name="P60"><text:span text:style-name="T1">“Se” pronombre personal variante de </text:span><text:span text:style-name="T16">le</text:span><text:span text:style-name="T1"> o </text:span><text:span text:style-name="T16">les</text:span><text:span text:style-name="T14">: sustituye a </text:span><text:span text:style-name="T15">le</text:span><text:span text:style-name="T14"> o </text:span><text:span text:style-name="T15">les</text:span><text:span text:style-name="T14"> cuando estos pronombres deberían ir delante del pronombre </text:span><text:span text:style-name="T15">lo</text:span><text:span text:style-name="T14"> (CD). Funciona, por tanto, de CI. Ej.: Di </text:span><text:span text:style-name="T19">el regalo</text:span><text:span text:style-name="T14"> (CD) </text:span><text:span text:style-name="T19">a Carlota</text:span><text:span text:style-name="T14"> (CI) </text:span><text:span text:style-name="T34"></text:span><text:span text:style-name="T21"> Le (CI) di </text:span><text:span text:style-name="T20">el regalo</text:span><text:span text:style-name="T21"> (CD). </text:span><text:span text:style-name="T34"></text:span><text:span text:style-name="T21"> </text:span><text:span text:style-name="T20">Se</text:span><text:span text:style-name="T21"> (CI) lo (CD) di. (No decimos *Le lo di).</text:span></text:p>
            </text:list-item>
            <text:list-item>
              <text:p text:style-name="P60"><text:span text:style-name="T2">“</text:span><text:span text:style-name="T3">Se” pronombre reflexivo</text:span><text:span text:style-name="T21">: aparece en oraciones en que el sujeto y el CD o el CI son la misma persona. Puede funcionar de CD o de CI. Ej.: Carlota </text:span><text:span text:style-name="T20">se</text:span><text:span text:style-name="T21"> (CD) peina. Carlota </text:span><text:span text:style-name="T20">se</text:span><text:span text:style-name="T21"> (CI) peina </text:span><text:span text:style-name="T20">el pelo</text:span><text:span text:style-name="T21"> (CD). Lo reconocemos fácilmente porque se puede añadir en la oración “a sí mismo”.</text:span></text:p>
            </text:list-item>
            <text:list-item>
              <text:p text:style-name="P60"><text:span text:style-name="T2">“</text:span><text:span text:style-name="T3">Se” pronombre recíproco</text:span><text:span text:style-name="T21">: aparece en oraciones recíprocas, con un sujeto múltiple; cada uno de los miembros del sujeto realiza la acción del verbo sobre el otro u otros, y viceversa. El verbo va siempre en plural. Puede funcionar de CD o de CI. Ej.: Carlota y Juan </text:span><text:span text:style-name="T20">se</text:span><text:span text:style-name="T21"> (CD) odian; Carlota y Juan </text:span><text:span text:style-name="T20">se</text:span><text:span text:style-name="T21"> (CI) pintan </text:span><text:span text:style-name="T20">la cara</text:span><text:span text:style-name="T21"> (CD). Lo reconocemos fácilmente porque podemos añadir en la oración “el uno al otro” o “mutuamente”.</text:span></text:p>
            </text:list-item>
            <text:list-item>
              <text:p text:style-name="P60"><text:span text:style-name="T2">“</text:span><text:span text:style-name="T3">Se” dativo ético o de interés</text:span><text:span text:style-name="T21">: es un pronombre que se refiere al sujeto de la oración y, generalmente, puede eliminarse sin que esta deje de ser gramatical y sin que cambie el significado lógico de la oración. Ej.: “Juan </text:span><text:span text:style-name="T3">se</text:span><text:span text:style-name="T21"> olvidó las llaves en casa” (=Juan olvidó las llaves en casa); “Los niños </text:span><text:span text:style-name="T3">se</text:span><text:span text:style-name="T21"> vieron dos películas en una sola tarde” (=Los niños vieron dos películas en una sola tarde); “Gertrudis </text:span><text:span text:style-name="T3">se</text:span><text:span text:style-name="T21"> bebió toda la botella” (=Gertrudis bebió toda la botella).</text:span></text:p>
            </text:list-item>
            <text:list-item>
              <text:p text:style-name="P60"><text:span text:style-name="T2"><text:s/>“</text:span><text:span text:style-name="T3">Se” formante de verbo pronominal o seudorreflexivo</text:span><text:span text:style-name="T21">: forma parte de un verbo pronominal o seudorreflexivo, </text:span><text:span text:style-name="T20">no desempeña ninguna función</text:span><text:span text:style-name="T21"> y no se puede analizar separadamente del verbo. </text:span><text:span text:style-name="T20">Es frecuente que estos verbos se construyan con un complemento de régimen</text:span><text:span text:style-name="T21">. Ej.: María </text:span><text:span text:style-name="T20">se alegró</text:span><text:span text:style-name="T21"> de la noticia. Juan </text:span><text:span text:style-name="T20">se jacta</text:span><text:span text:style-name="T21"> de ser muy inteligente.</text:span></text:p>
            </text:list-item>
          </text:list>
        </text:list-item>
      </text:list>
      <text:p text:style-name="P37"><text:span text:style-name="T14">Los verbos pronominales o seudorreflexivos son verbos que se construyen con el pronombre </text:span><text:span text:style-name="T16">se</text:span><text:span text:style-name="T14">. Para reconocerlos podemos tener en cuenta las siguientes pistas:</text:span></text:p>
      <text:list xml:id="list2271925636" text:style-name="WW8Num43">
        <text:list-item>
          <text:p text:style-name="P53"><text:span text:style-name="T14">Son verbos pronominales aquellos que existen </text:span><text:span text:style-name="T17">solo</text:span><text:span text:style-name="T14"> con el pronombre. Por ejemplo, </text:span><text:span text:style-name="T1">atreverse</text:span><text:span text:style-name="T14">. No existe *atrever.</text:span></text:p>
        </text:list-item>
        <text:list-item>
          <text:p text:style-name="P53"><text:span text:style-name="T14">Son verbos pronominales aquellos en que la presencia del pronombre supone un </text:span><text:span text:style-name="T19">cambio de significado con respecto al verbo sin pronombre</text:span><text:span text:style-name="T14">. Por ejemplo, </text:span><text:span text:style-name="T1">acordarse</text:span><text:span text:style-name="T14"> es un verbo pronominal; existe </text:span><text:span text:style-name="T15">acordar</text:span><text:span text:style-name="T14">, pero su significado es distinto (‘llegar a un acuerdo’).</text:span></text:p>
        </text:list-item>
        <text:list-item>
          <text:p text:style-name="P53"><text:span text:style-name="T14">Son verbos pronominales aquellos en que la presencia del pronombre no supone un cambio de significado con respecto al verbo sin pronombre, pero sí una </text:span><text:span text:style-name="T19">diferencia en la realización de la acción</text:span><text:span text:style-name="T14">. Por ejemplo, </text:span><text:span text:style-name="T1">levantarse</text:span><text:span text:style-name="T14"> es un verbo pronominal; </text:span><text:span text:style-name="T15">levantar</text:span><text:span text:style-name="T14"> tiene el mismo significado, pero la acción no se realiza de la misma manera si </text:span><text:span text:style-name="T15">yo me levanto</text:span><text:span text:style-name="T14"> o si </text:span><text:span text:style-name="T15">yo levanto un libro.</text:span></text:p>
        </text:list-item>
      </text:list>
      <text:list xml:id="list184144893443822" text:continue-list="list3974746640" text:style-name="WW8Num41">
        <text:list-item>
          <text:p text:style-name="P59"><text:span text:style-name="T22">“</text:span><text:span text:style-name="T21">Se” </text:span><text:span text:style-name="T3">indicador de pasiva refleja y de impersonalidad</text:span><text:span text:style-name="T21">:</text:span></text:p>
          <text:list>
            <text:list-item>
              <text:p text:style-name="P61"><text:span text:style-name="T22">“</text:span><text:span text:style-name="T3">Se” indicador de pasiva refleja</text:span><text:span text:style-name="T21">: aparece en oraciones pasivas reflejas, con verbo en voz activa en 3ª pers. </text:span><text:span text:style-name="T18">singular o plural</text:span><text:span text:style-name="T21"> y </text:span><text:span text:style-name="T20">sujeto paciente</text:span><text:span text:style-name="T21">. Ej.: </text:span><text:span text:style-name="T20">Se</text:span><text:span text:style-name="T21"> venden coches.</text:span></text:p>
            </text:list-item>
            <text:list-item>
              <text:p text:style-name="P61"><text:span text:style-name="T22">“</text:span><text:span text:style-name="T3">Se” indicador de impersonalidad</text:span><text:span text:style-name="T21">: aparece en oraciones impersonales (es decir, </text:span><text:span text:style-name="T20">sin sujeto</text:span><text:span text:style-name="T21">), con verbo únicamente en </text:span><text:span text:style-name="T18">3ª pers. singular</text:span><text:span text:style-name="T21">. Ej.: </text:span><text:span text:style-name="T20">Se</text:span><text:span text:style-name="T21"> vive bien aquí; </text:span><text:span text:style-name="T20">Se</text:span><text:span text:style-name="T21"> ayudó a los necesitados.</text:span></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inherit" svg:font-family="inherit, 'Times New Roman'" style:font-family-generic="roman"/>
    <style:font-face style:name="Courier New1" svg:font-family="'Courier New'" style:font-family-generic="modern" style:font-pitch="fixed"/>
    <style:font-face style:name="Droid Sans" svg:font-family="'Droid Sans'" style:font-pitch="variable"/>
    <style:font-face style:name="FreeSans" svg:font-family="FreeSans, '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roid Sans" style:font-family-asian="'Droid Sans'" style:font-pitch-asian="variable" style:font-size-asian="14pt" style:font-name-complex="FreeSans" style:font-family-complex="FreeSans, 'Times New 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FreeSans" style:font-family-complex="FreeSans, 'Times New Roman'" style:font-pitch-complex="variable"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sin_20_formato1" style:display-name="Texto sin formato1"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Normal_20__28_Web_29_" style:display-name="Normal (Web)" style:family="paragraph" style:parent-style-name="Standard">
      <style:paragraph-properties fo:margin-top="0.494cm" fo:margin-bottom="0.494cm" style:contextual-spacing="false" fo:hyphenation-ladder-count="no-limit"/>
      <style:text-properties fo:language="es" fo:country="ES"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Default" style:family="paragraph">
      <style:paragraph-properties fo:orphans="2" fo:widows="2" style:text-autospace="none"/>
      <style:text-properties fo:color="#000000" loext:opacity="100%" style:font-name="Arial" fo:font-family="Arial" style:font-family-generic="swiss" style:font-pitch="variable" fo:font-size="12pt" fo:language="es" fo:country="E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text-properties fo:language="es" fo:country="ES"/>
    </style:style>
    <style:style style:name="WW8Num2z0" style:family="text">
      <style:text-properties fo:language="es" fo:country="ES"/>
    </style:style>
    <style:style style:name="WW8Num3z0" style:family="text">
      <style:text-properties fo:language="es" fo:country="ES"/>
    </style:style>
    <style:style style:name="WW8Num4z0" style:family="text">
      <style:text-properties fo:language="es" fo:country="E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text-properties fo:font-size="11pt" fo:language="es" fo:country="ES" fo:font-weight="normal" style:font-size-asian="11pt" style:font-weight-asian="normal" style:font-size-complex="11pt"/>
    </style:style>
    <style:style style:name="WW8Num6z2" style:family="text"/>
    <style:style style:name="WW8Num6z3" style:family="text">
      <style:text-properties fo:font-size="11pt" style:font-size-asian="11pt" style:font-size-complex="11pt"/>
    </style:style>
    <style:style style:name="WW8Num6z4" style:family="text">
      <style:text-properties fo:font-size="11pt" style:font-size-asian="11pt" style:font-size-complex="11pt"/>
    </style:style>
    <style:style style:name="WW8Num6z5" style:family="text"/>
    <style:style style:name="WW8Num6z6" style:family="text"/>
    <style:style style:name="WW8Num6z7" style:family="text">
      <style:text-properties fo:font-size="11pt" style:font-size-asian="11pt" style:font-size-complex="11pt"/>
    </style:style>
    <style:style style:name="WW8Num6z8" style:family="text"/>
    <style:style style:name="WW8Num7z0" style:family="text">
      <style:text-properties fo:language="es" fo:country="ES"/>
    </style:style>
    <style:style style:name="WW8Num8z0" style:family="text">
      <style:text-properties style:font-name="Times New Roman" fo:font-family="'Times New Roman'"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WW8Num8z1" style:family="text">
      <style:text-properties style:font-name="Courier New" fo:font-family="'Courier New'" style:font-family-generic="modern" fo:font-size="12pt" fo:language="es" fo:country="ES" style:font-size-asian="12pt" style:font-name-complex="Courier New" style:font-family-complex="'Courier New'" style:font-family-generic-complex="modern" style:font-size-complex="12pt"/>
    </style:style>
    <style:style style:name="WW8Num8z2" style:family="text">
      <style:text-properties style:font-name="Wingdings" fo:font-family="Wingdings" style:font-pitch="variable" style:font-charset="x-symbol" fo:font-size="12pt" fo:language="es" fo:country="ES" style:font-size-asian="12pt" style:font-name-complex="Wingdings" style:font-family-complex="Wingdings" style:font-pitch-complex="variable" style:font-charset-complex="x-symbol" style:font-size-complex="12pt"/>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language="es" fo:country="ES"/>
    </style:style>
    <style:style style:name="WW8Num10z0" style:family="text">
      <style:text-properties fo:font-size="11pt" fo:language="es" fo:country="ES" fo:font-style="italic" fo:font-weight="bold" style:font-size-asian="11pt" style:font-style-asian="italic" style:font-weight-asian="bold" style:font-size-complex="11pt"/>
    </style:style>
    <style:style style:name="WW8Num10z1" style:family="text">
      <style:text-properties style:text-line-through-style="solid" style:text-line-through-type="single" fo:font-size="11pt" fo:language="es" fo:country="ES" fo:font-style="italic" fo:font-weight="normal" style:font-name-asian="Wingdings" style:font-family-asian="Wingdings" style:font-pitch-asian="variable" style:font-charset-asian="x-symbol" style:font-size-asian="11pt" style:font-style-asian="italic" style:font-weight-asian="normal" style:font-name-complex="Wingdings" style:font-family-complex="Wingdings" style:font-pitch-complex="variable" style:font-charset-complex="x-symbol" style:font-size-complex="11pt"/>
    </style:style>
    <style:style style:name="WW8Num10z2"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s" fo:country="ES"/>
    </style:style>
    <style:style style:name="WW8Num12z0" style:family="text">
      <style:text-properties fo:language="es" fo:country="ES"/>
    </style:style>
    <style:style style:name="WW8Num13z0" style:family="text"/>
    <style:style style:name="WW8Num14z0" style:family="text">
      <style:text-properties style:font-name="Times New Roman" fo:font-family="'Times New Roman'" style:font-family-generic="roman" style:font-pitch="variable" fo:font-size="12pt" fo:language="es" fo:country="ES" fo:font-weight="normal" style:font-size-asian="12pt" style:language-asian="es" style:country-asian="ES" style:font-weight-asian="normal" style:font-name-complex="Times New Roman" style:font-family-complex="'Times New Roman'" style:font-family-generic-complex="roman" style:font-pitch-complex="variable" style:font-size-complex="12pt"/>
    </style:style>
    <style:style style:name="WW8Num15z0" style:family="text">
      <style:text-properties style:font-name="Wingdings" fo:font-family="Wingdings" style:font-pitch="variable" style:font-charset="x-symbol" fo:font-size="11pt" fo:language="es" fo:country="ES" style:font-size-asian="11pt" style:language-asian="en" style:country-asian="US" style:font-name-complex="Wingdings" style:font-family-complex="Wingdings" style:font-pitch-complex="variable" style:font-charset-complex="x-symbol" style:font-size-complex="11pt"/>
    </style:style>
    <style:style style:name="WW8Num15z1" style:family="text">
      <style:text-properties style:font-name="Courier New" fo:font-family="'Courier New'" style:font-family-generic="modern" fo:font-size="11pt" fo:language="es" fo:country="ES" style:font-size-asian="11pt" style:language-asian="en" style:country-asian="US" style:font-name-complex="Courier New" style:font-family-complex="'Courier New'" style:font-family-generic-complex="modern" style:font-size-complex="11pt"/>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language="es" fo:country="ES" style:language-asian="es" style:country-asian="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fo:font-size="11pt" fo:language="es" fo:country="ES" style:font-size-asian="11pt" style:language-asian="es" style:country-asian="ES" style:font-name-complex="Symbol" style:font-family-complex="Symbol" style:font-family-generic-complex="roman" style:font-pitch-complex="variable" style:font-size-complex="11pt"/>
    </style:style>
    <style:style style:name="WW8Num19z0" style:family="text"/>
    <style:style style:name="WW8Num19z1" style:family="text"/>
    <style:style style:name="WW8Num19z2" style:family="text">
      <style:text-properties style:text-position="super 58%" style:font-name="Symbol" fo:font-family="Symbol" style:font-family-generic="roman" style:font-pitch="variable" fo:font-size="11pt" fo:language="es" fo:country="ES" fo:font-style="normal" fo:font-weight="normal" style:font-size-asian="11pt" style:language-asian="es" style:country-asian="ES" style:font-style-asian="normal" style:font-weight-asian="normal" style:font-name-complex="Symbol" style:font-family-complex="Symbol" style:font-family-generic-complex="roman" style:font-pitch-complex="variable" style:font-size-complex="11pt" text:display="non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1z0" style:family="text">
      <style:text-properties style:font-name="Symbol" fo:font-family="Symbol" style:font-family-generic="roman" style:font-pitch="variable" fo:font-size="11pt" fo:language="es" fo:country="ES" style:font-size-asian="11pt" style:language-asian="es" style:country-asian="ES" style:font-name-complex="Symbol" style:font-family-complex="Symbol" style:font-family-generic-complex="roman" style:font-pitch-complex="variable" style:font-size-complex="11pt"/>
    </style:style>
    <style:style style:name="WW8Num2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tyle="normal" fo:font-weight="normal" style:language-asian="en" style:country-asian="US" style:font-style-asian="normal" style:font-weight-asian="normal"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text-properties fo:font-weight="bold" style:font-weight-asian="bold"/>
    </style:style>
    <style:style style:name="WW8Num30z2" style:family="text"/>
    <style:style style:name="WW8Num30z3" style:family="text"/>
    <style:style style:name="WW8Num30z4"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Times New Roman" fo:font-family="'Times New Roman'" style:font-family-generic="roman" style:font-pitch="variable" fo:font-style="normal" style:language-asian="en" style:country-asian="US" style:font-style-asian="normal" style:font-name-complex="Times New Roman" style:font-family-complex="'Times New Roman'" style:font-family-generic-complex="roman" style:font-pitch-complex="variable"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fo:font-size="11pt" fo:language="es" fo:country="ES" style:font-size-asian="11pt" style:font-name-complex="Symbol" style:font-family-complex="Symbol" style:font-family-generic-complex="roman" style:font-pitch-complex="variable"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1pt" fo:language="es" fo:country="ES" fo:font-weight="bold" style:font-size-asian="11pt" style:font-weight-asian="bold" style:font-size-complex="11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1pt"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WW8Num41z1" style:family="text">
      <style:text-properties fo:font-size="11pt"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tyle="normal" fo:font-weight="normal" style:language-asian="en" style:country-asian="US" style:font-style-asian="normal" style:font-weight-asian="normal"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1pt" fo:font-style="italic" style:font-size-asian="11pt" style:font-style-asian="italic"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Fuente_20_de_20_párrafo_20_predeter." style:display-name="Fuente de párrafo predeter." style:family="text"/>
    <style:style style:name="WW8Num4z1" style:family="text">
      <style:text-properties fo:language="es" fo:country="ES"/>
    </style:style>
    <style:style style:name="WW8Num10z3" style:family="text">
      <style:text-properties fo:language="es" fo:country="ES"/>
    </style:style>
    <style:style style:name="WW8Num10z4" style:family="text">
      <style:text-properties fo:language="es" fo:country="E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1" style:family="text"/>
    <style:style style:name="WW8Num25z2" style:family="text">
      <style:text-properties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text-properties fo:font-style="normal" style:font-style-asian="normal"/>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2" style:display-name="Fuente de párrafo predeter.2"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Símbolo_20_de_20_nota_20_al_20_pie" style:display-name="Símbolo de nota al pie" style:family="text" style:parent-style-name="Fuente_20_de_20_párrafo_20_predeter.1">
      <style:text-properties style:text-position="super 58%"/>
    </style:style>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ímbolo_20_de_20_nota_20_final" style:display-name="Símbolo de nota final" style:family="text"/>
    <style:style style:name="Internet_20_link" style:display-name="Internet link" style:family="text" style:parent-style-name="Fuente_20_de_20_párrafo_20_predeter.2">
      <style:text-properties fo:color="#0000ff" loext:opacity="100%" style:text-underline-style="solid" style:text-underline-width="auto" style:text-underline-color="font-color"/>
    </style:style>
    <style:style style:name="texto1" style:family="text" style:parent-style-name="Fuente_20_de_20_párrafo_20_predeter.2">
      <style:text-properties fo:font-variant="normal" fo:text-transform="none" fo:color="#000000" loext:opacity="100%"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Texto_20_sin_20_formato_20_Car" style:display-name="Texto sin formato Car" style:family="text" style:parent-style-name="Fuente_20_de_20_párrafo_20_predeter.2">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Encabezado_20_Car" style:display-name="Encabezado Car" style:family="text" style:parent-style-name="Fuente_20_de_20_párrafo_20_predeter.2">
      <style:text-properties fo:font-size="12pt" fo:language="es" fo:country="ES" style:font-size-asian="12pt" style:font-size-complex="12pt"/>
    </style:style>
    <style:style style:name="Pie_20_de_20_página_20_Car" style:display-name="Pie de página Car" style:family="text" style:parent-style-name="Fuente_20_de_20_párrafo_20_predeter.2">
      <style:text-properties fo:font-size="12pt" fo:language="es" fo:country="ES" style:font-size-asian="12pt" style:font-size-complex="12pt"/>
    </style:style>
    <style:style style:name="Visited_20_Internet_20_Link" style:display-name="Visited Internet Link" style:family="text" style:parent-style-name="Fuente_20_de_20_párrafo_20_predeter.2">
      <style:text-properties fo:color="#800080" loext:opacity="100%" style:text-underline-style="solid" style:text-underline-width="auto" style:text-underline-color="font-color"/>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nota_20_pie_20_Car" style:display-name="Texto nota pie Car" style:family="text" style:parent-style-name="Fuente_20_de_20_párrafo_20_predeter.">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Pie_20_de_20_página_20_Car1" style:display-name="Pie de página Car1"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ncabezado_20_Car1" style:display-name="Encabezado Car1" style:family="text" style:parent-style-name="Fuente_20_de_20_párrafo_20_predeter.">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667cm" fo:text-indent="-1.032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1.249cm"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1.249cm" fo:text-indent="-0.635cm" fo:margin-left="6.35cm"/>
        </style:list-level-properties>
      </text:list-level-style-number>
      <text:list-level-style-number text:level="6" text:style-name="WW8Num10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number text:level="4" text:style-name="WW8Num19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Angel</meta:initial-creator>
    <meta:creation-date>2016-09-11T15:53:00</meta:creation-date>
    <dc:date>2022-09-11T19:45:33.636000000</dc:date>
    <meta:editing-cycles>49</meta:editing-cycles>
    <meta:editing-duration>PT5H43M46S</meta:editing-duration>
    <meta:generator>LibreOffice/7.0.4.2$Linux_X86_64 LibreOffice_project/00$Build-2</meta:generator>
    <meta:document-statistic meta:table-count="8" meta:image-count="0" meta:object-count="0" meta:page-count="8" meta:paragraph-count="567" meta:word-count="2804" meta:character-count="18057" meta:non-whitespace-character-count="15859"/>
  </office:meta>
</office:document-meta>
</file>