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526cm" fo:margin-left="-1.18cm" fo:margin-right="-1.346cm" table:align="margins"/>
    </style:style>
    <style:style style:name="Tabla1.A" style:family="table-column">
      <style:table-column-properties style:column-width="5.741cm" style:rel-column-width="19269*"/>
    </style:style>
    <style:style style:name="Tabla1.B" style:family="table-column">
      <style:table-column-properties style:column-width="6.773cm" style:rel-column-width="22733*"/>
    </style:style>
    <style:style style:name="Tabla1.C" style:family="table-column">
      <style:table-column-properties style:column-width="7.011cm" style:rel-column-width="2353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5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4">
      <style:paragraph-properties fo:line-height="200%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20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Production orale sur les métiers</text:p>
      <text:list xml:id="list1156575193598160659" text:style-name="L1">
        <text:list-item>
          <text:p text:style-name="P7">Indique-moi trois métiers de la liste que tu aimerais faire:</text:p>
        </text:list-item>
      </text:list>
      <text:p text:style-name="P2">________________________________________________________</text:p>
      <text:p text:style-name="P2"/>
      <text:list xml:id="list8645546219301935603" text:style-name="L2">
        <text:list-item>
          <text:p text:style-name="P8">Indique-moi trois métiers de la liste que tu <text:span text:style-name="T1">n</text:span>'aimerais <text:span text:style-name="T2">pas</text:span> faire:</text:p>
        </text:list-item>
      </text:list>
      <text:p text:style-name="P2">_________________________________________________________</text:p>
      <text:p text:style-name="P2"/>
      <text:list xml:id="list6276793446212996528" text:style-name="L3">
        <text:list-item>
          <text:p text:style-name="P9">Quels métiers tu penses que ton meilleur ami aimerait faire:</text:p>
          <text:p text:style-name="P9">____________________________________________________</text:p>
        </text:list-item>
        <text:list-item>
          <text:p text:style-name="P9">Quelles qualités il faut avoir pour être un bon médecin? Choisis 3 adjectifs</text:p>
        </text:list-item>
      </text:list>
      <text:p text:style-name="P4">Pour être un bon médecin <text:span text:style-name="T1">il faut </text:span><text:span text:style-name="T3">être …</text:span></text:p>
      <text:list xml:id="list2001347657095148069" text:style-name="L4">
        <text:list-item>
          <text:p text:style-name="P11">Quelles qualités il faut avoir pour être un bon chirurgien?</text:p>
        </text:list-item>
      </text:list>
      <text:p text:style-name="P12">Pour être un bon chirurgien il faut être ...</text:p>
      <text:list xml:id="list1540617169480533174" text:style-name="L5">
        <text:list-item>
          <text:p text:style-name="P10">Quelles qualités il faut avoir pour être un bon maçon?</text:p>
        </text:list-item>
      </text:list>
      <text:p text:style-name="P1">_______________________________________________________________</text:p>
      <text:p text:style-name="P1">7. Choisis deux métiers pour chaque adjectif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Adjectifs</text:p>
          </table:table-cell>
          <table:table-cell table:style-name="Tabla1.A1" office:value-type="string">
            <text:p text:style-name="P6"/>
          </table:table-cell>
          <table:table-cell table:style-name="Tabla1.C1" office:value-type="string">
            <text:p text:style-name="P6"/>
          </table:table-cell>
        </table:table-row>
        <table:table-row>
          <table:table-cell table:style-name="Tabla1.A2" office:value-type="string">
            <text:p text:style-name="P3">Attentif</text:p>
            <text:p text:style-name="P3">Autonome</text:p>
            <text:p text:style-name="P3">Compréhensif</text:p>
            <text:p text:style-name="P3">Conciliant</text:p>
            <text:p text:style-name="P3">Consciencieux</text:p>
            <text:p text:style-name="P3">Courtois</text:p>
            <text:p text:style-name="P3">Créatif</text:p>
            <text:p text:style-name="P3">Curieux</text:p>
            <text:p text:style-name="P3">Discret</text:p>
            <text:p text:style-name="P3">Dynamique</text:p>
            <text:p text:style-name="P3">Efficace</text:p>
            <text:p text:style-name="P3">Empathique</text:p>
            <text:p text:style-name="P3"/>
          </table:table-cell>
          <table:table-cell table:style-name="Tabla1.A2" office:value-type="string">
            <text:p text:style-name="P3">Fiable</text:p>
            <text:p text:style-name="P3">Flexible</text:p>
            <text:p text:style-name="P3">Honnête</text:p>
            <text:p text:style-name="P3">Intègre</text:p>
            <text:p text:style-name="P3">Méthodique</text:p>
            <text:p text:style-name="P3">Méticuleux</text:p>
            <text:p text:style-name="P3">Minutieux</text:p>
            <text:p text:style-name="P3">Motivé</text:p>
            <text:p text:style-name="P3">Organisé</text:p>
            <text:p text:style-name="P3">Ouvert</text:p>
            <text:p text:style-name="P3">Endurant</text:p>
          </table:table-cell>
          <table:table-cell table:style-name="Tabla1.C2" office:value-type="string">
            <text:p text:style-name="P3">Rigoureux</text:p>
            <text:p text:style-name="P3">Sensible</text:p>
            <text:p text:style-name="P3">Sociable</text:p>
            <text:p text:style-name="P3">Soigné</text:p>
            <text:p text:style-name="P3">Tenace</text:p>
            <text:p text:style-name="P3">Tolérant</text:p>
            <text:p text:style-name="P3">Travaillant</text:p>
            <text:p text:style-name="P3">Vigilant</text:p>
            <text:p text:style-name="P3">Patient</text:p>
            <text:p text:style-name="P3">Persévérant</text:p>
            <text:p text:style-name="P3">Polyvalent</text:p>
            <text:p text:style-name="P3">Responsable</text:p>
          </table:table-cell>
        </table:table-row>
      </table:table>
      <text:p text:style-name="P1">8. Écris à côté de chaque métier le nom d'une personne qui exerce ce métier, une personne que tu connais ou un personnage (film, série, BD..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0T19:50:01.85</meta:creation-date>
    <dc:date>2025-02-10T20:15:57.59</dc:date>
    <meta:editing-duration>PT25M56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1" meta:paragraph-count="51" meta:word-count="166" meta:character-count="1224"/>
  </office:meta>
</office:document-meta>
</file>