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A000002BAF61543E8C444C611.png" manifest:media-type="image/png"/>
  <manifest:file-entry manifest:full-path="Pictures/100000000000038E000001D33E8EDDFD1108A90E.png" manifest:media-type="image/png"/>
  <manifest:file-entry manifest:full-path="Pictures/10000000000003760000021E2D013A3F1A0D2F99.png" manifest:media-type="image/png"/>
  <manifest:file-entry manifest:full-path="Pictures/100000000000036C000001839C6E98F1A3523EFA.png" manifest:media-type="image/png"/>
  <manifest:file-entry manifest:full-path="Pictures/100000000000037500000316A499BFB8A0167C0E.png" manifest:media-type="image/png"/>
  <manifest:file-entry manifest:full-path="Pictures/10000000000003700000023C743A467D6197E5D6.png" manifest:media-type="image/png"/>
  <manifest:file-entry manifest:full-path="Pictures/100000000000023000000190856980DA364003ED.png" manifest:media-type="image/png"/>
  <manifest:file-entry manifest:full-path="Pictures/100000000000034E000002FFDBDBF5AFF0C467B5.png" manifest:media-type="image/png"/>
  <manifest:file-entry manifest:full-path="Pictures/10000000000003700000029FC553849D370C1431.png" manifest:media-type="image/png"/>
  <manifest:file-entry manifest:full-path="Pictures/1000000000000251000002C1E701B14B09B2A47F.png" manifest:media-type="image/png"/>
  <manifest:file-entry manifest:full-path="Pictures/100000000000022800000227C92022EC870AE721.png" manifest:media-type="image/png"/>
  <manifest:file-entry manifest:full-path="Pictures/10000000000003700000022F09AD626CC01339FC.png" manifest:media-type="image/png"/>
  <manifest:file-entry manifest:full-path="Pictures/1000000000000368000002969C915126F781EEE6.png" manifest:media-type="image/png"/>
  <manifest:file-entry manifest:full-path="Pictures/10000000000003770000021544454CB3B2DE78F5.png" manifest:media-type="image/png"/>
  <manifest:file-entry manifest:full-path="Pictures/100000000000038700000292ECE2D7281B436F86.png" manifest:media-type="image/png"/>
  <manifest:file-entry manifest:full-path="Pictures/1000000000000376000002D6AE0EB3999319EF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c739f" officeooo:paragraph-rsid="000c739f" style:font-size-asian="18pt" style:font-weight-asian="bold" style:font-size-complex="18pt" style:font-weight-complex="bold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205cm" svg:y="1.134cm" svg:width="17cm" svg:height="13.331cm" draw:z-index="0"><draw:image xlink:href="Pictures/100000000000037A000002BAF61543E8C444C611.png" xlink:type="simple" xlink:show="embed" xlink:actuate="onLoad" draw:mime-type="image/png"/></draw:frame><draw:frame draw:style-name="fr1" draw:name="Imagen2" text:anchor-type="char" svg:x="0.032cm" svg:y="14.709cm" svg:width="17cm" svg:height="10.398cm" draw:z-index="1"><draw:image xlink:href="Pictures/10000000000003760000021E2D013A3F1A0D2F99.png" xlink:type="simple" xlink:show="embed" xlink:actuate="onLoad" draw:mime-type="image/png"/></draw:frame>FORMACIÓN PARA LA VIDA ADULTA</text:p>
      <text:p text:style-name="P2"><draw:frame draw:style-name="fr2" draw:name="Imagen3" text:anchor-type="char" svg:width="17cm" svg:height="11.049cm" draw:z-index="2"><draw:image xlink:href="Pictures/10000000000003700000023C743A467D6197E5D6.png" xlink:type="simple" xlink:show="embed" xlink:actuate="onLoad" draw:mime-type="image/png"/></draw:frame></text:p>
      <text:p text:style-name="P2"/>
      <text:p text:style-name="Standard"><draw:frame draw:style-name="fr1" draw:name="Imagen4" text:anchor-type="char" svg:x="0.088cm" svg:y="0.014cm" svg:width="17cm" svg:height="15.411cm" draw:z-index="3"><draw:image xlink:href="Pictures/100000000000034E000002FFDBDBF5AFF0C467B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n5" text:anchor-type="char" svg:x="0cm" svg:y="0.28cm" svg:width="17cm" svg:height="12.961cm" draw:z-index="4"><draw:image xlink:href="Pictures/10000000000003700000029FC553849D370C1431.png" xlink:type="simple" xlink:show="embed" xlink:actuate="onLoad" draw:mime-type="image/png"/></draw:frame></text:p>
      <text:p text:style-name="Standard"><draw:frame draw:style-name="fr3" draw:name="Imagen6" text:anchor-type="char" svg:width="14.817cm" svg:height="10.583cm" draw:z-index="5"><draw:image xlink:href="Pictures/100000000000023000000190856980DA364003ED.png" xlink:type="simple" xlink:show="embed" xlink:actuate="onLoad" draw:mime-type="image/png"/></draw:frame></text:p>
      <text:p text:style-name="P2"/>
      <text:p text:style-name="Standard"><draw:frame draw:style-name="fr3" draw:name="Imagen7" text:anchor-type="char" svg:width="15.69cm" svg:height="18.653cm" draw:z-index="6"><draw:image xlink:href="Pictures/1000000000000251000002C1E701B14B09B2A47F.png" xlink:type="simple" xlink:show="embed" xlink:actuate="onLoad" draw:mime-type="image/png"/></draw:frame></text:p>
      <text:p text:style-name="Standard"/>
      <text:p text:style-name="P2"><draw:frame draw:style-name="fr2" draw:name="Imagen8" text:anchor-type="char" svg:width="17cm" svg:height="15.175cm" draw:z-index="7"><draw:image xlink:href="Pictures/100000000000037500000316A499BFB8A0167C0E.png" xlink:type="simple" xlink:show="embed" xlink:actuate="onLoad" draw:mime-type="image/png"/></draw:frame></text:p>
      <text:p text:style-name="P2"/>
      <text:p text:style-name="Standard"/>
      <text:p text:style-name="Standard"/>
      <text:p text:style-name="Standard"/>
      <text:p text:style-name="Standard"><draw:frame draw:style-name="fr3" draw:name="Imagen9" text:anchor-type="char" svg:width="14.605cm" svg:height="14.579cm" draw:z-index="8"><draw:image xlink:href="Pictures/100000000000022800000227C92022EC870AE721.png" xlink:type="simple" xlink:show="embed" xlink:actuate="onLoad" draw:mime-type="image/png"/></draw:frame></text:p>
      <text:p text:style-name="P2"><draw:frame draw:style-name="fr2" draw:name="Imagen10" text:anchor-type="char" svg:width="17cm" svg:height="10.799cm" draw:z-index="9"><draw:image xlink:href="Pictures/10000000000003700000022F09AD626CC01339FC.png" xlink:type="simple" xlink:show="embed" xlink:actuate="onLoad" draw:mime-type="image/png"/></draw:frame><draw:frame draw:style-name="fr1" draw:name="Imagen11" text:anchor-type="char" svg:x="0.235cm" svg:y="12.585cm" svg:width="17cm" svg:height="12.905cm" draw:z-index="10"><draw:image xlink:href="Pictures/1000000000000368000002969C915126F781EEE6.png" xlink:type="simple" xlink:show="embed" xlink:actuate="onLoad" draw:mime-type="image/png"/></draw:frame></text:p>
      <text:p text:style-name="P2"><draw:frame draw:style-name="fr2" draw:name="Imagen12" text:anchor-type="char" svg:width="17cm" svg:height="10.215cm" draw:z-index="11"><draw:image xlink:href="Pictures/10000000000003770000021544454CB3B2DE78F5.png" xlink:type="simple" xlink:show="embed" xlink:actuate="onLoad" draw:mime-type="image/png"/></draw:frame><draw:frame draw:style-name="fr1" draw:name="Imagen13" text:anchor-type="char" svg:x="0.265cm" svg:y="10.76cm" svg:width="17cm" svg:height="12.388cm" draw:z-index="12"><draw:image xlink:href="Pictures/100000000000038700000292ECE2D7281B436F86.png" xlink:type="simple" xlink:show="embed" xlink:actuate="onLoad" draw:mime-type="image/png"/></draw:frame></text:p>
      <text:p text:style-name="P2"/>
      <text:p text:style-name="Standard"><draw:frame draw:style-name="fr2" draw:name="Imagen14" text:anchor-type="char" svg:width="17cm" svg:height="8.724cm" draw:z-index="13"><draw:image xlink:href="Pictures/100000000000038E000001D33E8EDDFD1108A90E.png" xlink:type="simple" xlink:show="embed" xlink:actuate="onLoad" draw:mime-type="image/png"/></draw:frame></text:p>
      <text:p text:style-name="Standard"><draw:frame draw:style-name="fr1" draw:name="Imagen15" text:anchor-type="char" svg:x="0.088cm" svg:y="0.228cm" svg:width="17cm" svg:height="13.929cm" draw:z-index="14"><draw:image xlink:href="Pictures/1000000000000376000002D6AE0EB3999319EF80.png" xlink:type="simple" xlink:show="embed" xlink:actuate="onLoad" draw:mime-type="image/png"/></draw:frame></text:p>
      <text:p text:style-name="Standard"/>
      <text:p text:style-name="Standard"/>
      <text:p text:style-name="Standard"><text:soft-page-break/></text:p>
      <text:p text:style-name="Standard"><draw:frame draw:style-name="fr1" draw:name="Imagen16" text:anchor-type="char" svg:x="0cm" svg:y="0.113cm" svg:width="17cm" svg:height="7.509cm" draw:z-index="15"><draw:image xlink:href="Pictures/100000000000036C000001839C6E98F1A3523EF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09:08:03.179000000</meta:creation-date>
    <dc:date>2024-02-22T09:28:51.651000000</dc:date>
    <meta:editing-duration>PT10M38S</meta:editing-duration>
    <meta:editing-cycles>2</meta:editing-cycles>
    <meta:generator>LibreOffice/7.0.1.2$Windows_X86_64 LibreOffice_project/7cbcfc562f6eb6708b5ff7d7397325de9e764452</meta:generator>
    <meta:document-statistic meta:table-count="0" meta:image-count="16" meta:object-count="0" meta:page-count="11" meta:paragraph-count="1" meta:word-count="5" meta:character-count="29" meta:non-whitespace-character-count="25"/>
  </office:meta>
</office:document-meta>
</file>