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3021in" fo:margin-left="0in" fo:margin-top="0in" fo:margin-bottom="0in" table:align="left"/>
    </style:style>
    <style:style style:name="Table1.A" style:family="table-column">
      <style:table-column-properties style:column-width="7.3021in"/>
    </style:style>
    <style:style style:name="Table1.1" style:family="table-row">
      <style:table-row-properties style:min-row-height="0.2639in" fo:keep-together="auto"/>
    </style:style>
    <style:style style:name="Table1.A1" style:family="table-cell">
      <style:table-cell-properties style:vertical-align="" fo:padding="0.0694in" fo:border-left="1pt solid #ffffff" fo:border-right="1pt solid #9fc5e8" fo:border-top="1pt solid #ffffff" fo:border-bottom="1pt solid #9fc5e8"/>
    </style:style>
    <style:style style:name="Table2" style:family="table">
      <style:table-properties style:width="7.3542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9896in"/>
    </style:style>
    <style:style style:name="Table2.B" style:family="table-column">
      <style:table-column-properties style:column-width="5.3639in"/>
    </style:style>
    <style:style style:name="Table2.1" style:family="table-row">
      <style:table-row-properties style:min-row-height="7.4375in" fo:keep-together="auto"/>
    </style:style>
    <style:style style:name="Table2.A1" style:family="table-cell">
      <style:table-cell-properties style:vertical-align="" fo:padding="0.0694in" fo:border-left="3pt solid #9fc5e8" fo:border-right="1pt solid #9fc5e8" fo:border-top="3pt solid #9fc5e8" fo:border-bottom="3pt solid #9fc5e8"/>
    </style:style>
    <style:style style:name="Table2.B1" style:family="table-cell">
      <style:table-cell-properties style:vertical-align="" fo:padding="0.0694in" fo:border-left="1pt solid #9fc5e8" fo:border-right="3pt solid #9fc5e8" fo:border-top="3pt solid #9fc5e8" fo:border-bottom="3pt solid #9fc5e8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 fo:orphans="0" fo:widows="0"/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paragraph-properties fo:line-height="100%" fo:text-align="start" style:justify-single-word="false"/>
    </style:style>
    <style:style style:name="P9" style:family="paragraph" style:parent-style-name="Standard">
      <style:paragraph-properties fo:line-height="100%"/>
      <style:text-properties fo:color="#cccccc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line-height="100%" fo:text-align="justify" style:justify-single-word="false" fo:orphans="0" fo:widows="0"/>
      <style:text-properties fo:color="#cccccc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15%" fo:text-align="start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keep-together="auto" fo:orphans="0" fo:widows="0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cccccc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top="0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in" fo:margin-bottom="0.0835in" loext:contextual-spacing="false" fo:line-height="100%" fo:text-align="end" style:justify-single-word="false"/>
    </style:style>
    <style:style style:name="P21" style:family="paragraph" style:parent-style-name="Standard">
      <style:paragraph-properties fo:margin-left="0in" fo:margin-right="0in" fo:line-height="100%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keep-together="auto" fo:orphans="0" fo:widows="0" style:page-number="1" fo:break-before="auto" fo:break-after="auto" fo:padding="0in" fo:border="none" fo:keep-with-next="auto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fo:color="#cccccc" fo:font-weight="bold" style:font-weight-asian="bold"/>
    </style:style>
    <style:style style:name="T2" style:family="text">
      <style:text-properties fo:color="#cccccc"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weight="bold" style:font-weight-asian="bol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1">MUNDO ACTUAL E GLOBALIZACIÓN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6"/>
            <text:p text:style-name="P17"><text:span text:style-name="T2">IDEAS CLAVE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7"><text:span text:style-name="T2">IDEAS CLAVE</text:span></text:p>
            <text:p text:style-name="P16"/>
          </table:table-cell>
          <table:table-cell table:style-name="Table2.B1" office:value-type="string">
            <text:p text:style-name="P3"><text:span text:style-name="T2">DOC. 1</text:span></text:p>
            <text:p text:style-name="P19"><text:span text:style-name="T3">A </text:span><text:span text:style-name="T4">perestroika</text:span><text:span text:style-name="T3"> viuse considerablemente estimulada pola nosa insatisfacción co xeito no que foron as cousas no noso país en épocas recentes. Pero o mais importante dos elementos que a inspiran foi a comprensión de que non se estaba a utilizar plenamente todo o potencial do socialismo (...).</text:span></text:p>
            <text:p text:style-name="P19"><text:span text:style-name="T3">Quero advertir desde o primeiro momento que a </text:span><text:span text:style-name="T4">perestroika</text:span><text:span text:style-name="T3"> resultou máis difícil do que imaxinabamos nun principio. Tivemos que modificar moitas das nosas avaliacións. Aínda asi, con cada paso adiante estamos máis convencidos de que estamos no bo camiño e facemos as cousas correctamente.</text:span></text:p>
            <text:p text:style-name="P1"><text:span text:style-name="T5">M. Gorbachov: </text:span><text:span text:style-name="T4">A perestoika e a nova mentalidade</text:span><text:span text:style-name="T5"> </text:span><text:span text:style-name="T3">(1988)</text:span></text:p>
            <text:p text:style-name="P9"/>
            <text:p text:style-name="P9"/>
            <text:p text:style-name="P9"/>
            <text:p text:style-name="P3"><draw:rect text:anchor-type="as-char" style:rel-width="100%" draw:z-index="0" draw:style-name="gr1" draw:text-style-name="P23" svg:width="0.0012in" svg:height="0.0213in"><text:p/></draw:rect></text:p>
            <text:p text:style-name="P3"><text:span text:style-name="T2">DOC 2</text:span></text:p>
            <text:p text:style-name="P2"><text:span text:style-name="T3">A República Federal de Alemaña, a República Democrática de Alemaña, a República Francesa, a Unión de Repúblicas Socialistas Soviéticas, o Reino Unido de Gran Bretaña e Irlanda do Norte, e os Estados Unidos de América.</text:span></text:p>
            <text:p text:style-name="P2"><text:span text:style-name="T3">Conscientes do feito de que os seus pobos viviron en paz desde 1945.</text:span></text:p>
            <text:p text:style-name="P2"><text:span text:style-name="T3">Atentos aos cambios históricos ocorridos recentemente en Europa que fixeron posible superar a división do continente. (...)</text:span></text:p>
            <text:p text:style-name="P2"><text:span text:style-name="T3">Acordamos</text:span></text:p>
            <text:p text:style-name="P2"><text:span text:style-name="T3">Art. 1. A Alemaña unida comprenderá o territorio da República Federal de Alemaña, da República Democrática Alemana e a totalidade da superficie de Berlín (...).</text:span></text:p>
            <text:p text:style-name="P2"><text:span text:style-name="T3">Art. 2. A Alemaña unida e a república de Polonia terán que confirmar as fronteiras existentes entre ambos países mediante un Tratado que terá carácter obrigatorio, conforme ao Dereito internacional.</text:span></text:p>
            <text:p text:style-name="P2"><text:span text:style-name="T3">Art. 3. A Alemaña unida non ten ningunha reclamación territorial que formular a outros <text:s/>Estados nin a formulará no futuro (...).</text:span></text:p>
            <text:p text:style-name="P11"/>
            <text:p text:style-name="P1"><text:span text:style-name="T3">En Moscova, 12 de setembro de 1990 </text:span></text:p>
            <text:p text:style-name="P1"><text:span text:style-name="T5">Tratado “2+4” para un arreglo definitivo da cuestión alemá</text:span><text:span text:style-name="T3"> (1990)</text:span></text:p>
            <text:p text:style-name="P9"/>
            <text:p text:style-name="P9"/>
            <text:p text:style-name="P9"/>
            <text:p text:style-name="P3"><draw:rect text:anchor-type="as-char" style:rel-width="100%" draw:z-index="1" draw:style-name="gr1" draw:text-style-name="P23" svg:width="0.0012in" svg:height="0.0213in"><text:p/></draw:rect></text:p>
            <text:p text:style-name="P3"><text:span text:style-name="T2">DOC. 3</text:span></text:p>
            <text:p text:style-name="P2"><text:span text:style-name="T3">Despois do final dos anos oitenta, os Estados Unidos elaboraron unha doutrina sistemática do que se denomina “conflito de baixa intensidade”, axeitado para a era posterior á Guerra Fría. Xa non se basea na preparación dunha gran guerra, pero si supón a intervención directa e, de ser necesario, a intervención armada dos aliados de Washington ous dos mesmos Estados Unidos. Aínda máis: o final da Guerra Fría, é dicir, do perigo dunha guerra mundial, quitou o freo á máquina guerreira. A guerra do Golfo non sería posible antes.</text:span></text:p>
            <text:p text:style-name="P11"/>
            <text:p text:style-name="P1"><text:span text:style-name="T5">E. Hobsbawm: </text:span><text:span text:style-name="T3">“Primeiro Mundo e Terceiro Mundo despois da Guerra Fría” (conferencia de 1999)</text:span></text:p>
            <text:p text:style-name="P21"/>
            <text:p text:style-name="P16"/>
            <text:p text:style-name="P17"><draw:rect text:anchor-type="as-char" style:rel-width="100%" draw:z-index="2" draw:style-name="gr1" draw:text-style-name="P23" svg:width="0.0012in" svg:height="0.0213in"><text:p/></draw:rect></text:p>
            <text:p text:style-name="P17"><text:span text:style-name="T2">DOC. 4</text:span></text:p>
            <text:p text:style-name="P2"><text:span text:style-name="T3">Foron os políticos directamente ligados aos intereses financeiros os que conseguiron, durante a presidencia de Clinton, que foran derrogadas en Estados Unidos as leis que poñían freo á especulación financeira, e levaron deste xeito a economía á crise de 2007-2008. Unha crise que non foi un accidente, senón a lóxica e natural consecuencia dunha política adicada a favorecer exclusivamente os intereses dos máis ricos e das grandes empresas, incluíndo a permisividade ante a especulación financeira, que chegou en moitas ocasións a niveis delituosos, en condicións nas que, como di Robert Scheer, se lles garantira aos especuladores a impunidade, dada a súa capacidade de “modificar as leis antes de cometer o crime”.</text:span></text:p>
            <text:p text:style-name="P11"/>
            <text:p text:style-name="P1"><text:span text:style-name="T5">J. Fontana: </text:span><text:span text:style-name="T4">O futuro é un país extraño</text:span><text:span text:style-name="T3">(2013)</text:span></text:p>
            <text:p text:style-name="P5"/>
            <text:p text:style-name="P16"/>
            <text:p text:style-name="P16"/>
            <text:p text:style-name="P17"><draw:rect text:anchor-type="as-char" style:rel-width="100%" draw:z-index="3" draw:style-name="gr1" draw:text-style-name="P23" svg:width="0.0012in" svg:height="0.0213in"><text:p/></draw:rect></text:p>
            <text:p text:style-name="P17"><text:span text:style-name="T2">DOC. 5</text:span></text:p>
            <text:p text:style-name="P2"><text:span text:style-name="T3">Quen sexa europeo é lóxico que pense como tal. Pero se o europeo que observa o fai coma se o Vello Continente fora o eixo do mundo, estaría caendo nun erro coñecido como eurocentrismo. Este fenómeno tende a considerar a Europa (e máis tarde tamén a Estados Unidos) coma o centro político, cultural e económico das Relacións Internacionais. Pártese da idea errónea, máis ou menos implícita, que cre que hai unha substancial superioridade do pensamento europeo fronte ao resto de culturas, e por iso estas deben ser comparadas segundo os principios, os estándares, os valores e os fitos da Historia europea.</text:span></text:p>
            <text:p text:style-name="P2"><text:span text:style-name="T3">Tralo final da Segunda Guerra Mundial e coa chegada da globalización, os Estados Unidos toman o liderado definitivo, polo menos, dunha metade do mundo. Así, o eurocentrismo mutará en etnocentrismo occidental: Occidente é o centro do mundo (...)</text:span></text:p>
            <text:p text:style-name="P11"/>
            <text:p text:style-name="P1"><text:span text:style-name="T5">M. Tori: </text:span><text:span text:style-name="T3">“Europa non é o centro do mundo”</text:span><text:span text:style-name="T5"> </text:span><text:span text:style-name="T3">(conferencia de 2019)</text:span></text:p>
            <text:p text:style-name="P7"/>
            <text:p text:style-name="P5"/>
            <text:p text:style-name="P5"/>
            <text:p text:style-name="P5"><draw:rect text:anchor-type="as-char" style:rel-width="100%" draw:z-index="4" draw:style-name="gr1" draw:text-style-name="P23" svg:width="0.0012in" svg:height="0.0213in"><text:p/></draw:rect></text:p>
            <text:p text:style-name="P18"><text:span text:style-name="T2">DOC. 6</text:span></text:p>
            <text:p text:style-name="P2"><text:span text:style-name="T3">Escaseza de auga doce para moitos; exceso de auga salgada para moitos máis. Unha das bombas de reloxería que nos ameaza son as placas de xeo do Antártico occidental, que poderían derreter e crebar, deslizándose no océano e elevando o nivel do mar en todo o mundo. A subida das augas será enorme, pero terá lugar por vagas, impulsadas por furacáns e tifóns como o Sandy, que asolagou Nova York en 2012. Grandes poboacións, particularmente nos deltas do Nilo, o Ganxes, o río Amarelo ou o Yangtsé, están desprotexidas.</text:span></text:p>
            <text:p text:style-name="P11"/>
            <text:p text:style-name="P1"><text:span text:style-name="T5">J. L. Brooke: </text:span><text:span text:style-name="T3">“Clima, historia e futuro” (artigo de 2016)</text:span></text:p>
            <text:p text:style-name="P7"/>
            <text:p text:style-name="P7"/>
            <text:p text:style-name="P7"/>
            <text:p text:style-name="P7"/>
            <text:p text:style-name="P7"/>
            <text:p text:style-name="P7"><draw:rect text:anchor-type="as-char" style:rel-width="100%" draw:z-index="5" draw:style-name="gr1" draw:text-style-name="P23" svg:width="0.0012in" svg:height="0.0213in"><text:p/></draw:rect></text:p>
            <text:p text:style-name="P8"/>
            <text:p text:style-name="P10"/>
            <text:p text:style-name="P10"/>
            <text:p text:style-name="P6"><text:span text:style-name="T2">DOC 7</text:span></text:p>
            <text:p text:style-name="P2"><text:span text:style-name="T3">Nas análises máis recentes advírtese que este ano (2020) a COVID-19 levou a 88 millóns de persoas máis á probreza extrema, e que esa cifra non é máis ca un punto de partida. No peor dos casos, podería chegar a 115 millóns (...).</text:span></text:p>
            <text:p text:style-name="P2"><text:span text:style-name="T3">Como se sinalou caramente na edición de xuño do informe </text:span><text:span text:style-name="T4">Perspectivas económicas mundiais</text:span><text:span text:style-name="T3">: “A COVID-19 desatou unha crise mundial sen precedentes, unha crise sanitaria mundial que, ademais de xerar un enorme custo humano, está levando á recesión mundial máis profunda desde a Segunda Guerra Mundial.”</text:span></text:p>
            <text:p text:style-name="P11"/>
            <text:p text:style-name="P1"><text:span text:style-name="T5">Banco Mundial</text:span><text:span text:style-name="T3"> </text:span><text:span text:style-name="T4">Resumo anual 2020.</text:span></text:p>
            <text:p text:style-name="P12"/>
            <text:p text:style-name="P7"><draw:rect text:anchor-type="as-char" style:rel-width="100%" draw:z-index="6" draw:style-name="gr1" draw:text-style-name="P23" svg:width="0.0012in" svg:height="0.0213in"><text:p/></draw:rect></text:p>
            <text:p text:style-name="P20"/>
          </table:table-cell>
        </table:table-row>
      </table:table>
      <text:p text:style-name="P15"/>
      <text:p text:style-name="P13"><text:span text:style-name="T6">TRABALLAMOS COS DOCUMENTOS</text:span></text:p>
      <text:p text:style-name="P13"/>
      <text:p text:style-name="P13">1.- Le os textos e subliña os aspectos máis relevantes.</text:p>
      <text:p text:style-name="P13">2.- Usa a columna da esquerda para anotar as ideas clave: IDEA PRINCIPAL e IDEAS SECUNDARIAS </text:p>
      <text:p text:style-name="P13">3.- Con que elementos traballados na aula se relaciona cada un dos documentos?</text:p>
      <text:p text:style-name="P13">4.- Anota o contexto histórico no que se encadra cada un dos document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3146in" fo:margin-bottom="0.5in" fo:margin-left="0.6256in" fo:margin-right="0.5in" style:writing-mode="lr-tb" style:layout-grid-color="#c0c0c0" style:layout-grid-lines="266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1" meta:paragraph-count="47" meta:word-count="901" meta:character-count="5472" meta:non-whitespace-character-count="4608"/>
    <meta:generator>LibreOfficeDev/6.0.5.2$Linux_X86_64 LibreOffice_project/</meta:generator>
  </office:meta>
</office:document-meta>
</file>