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7.3021in" fo:margin-left="0in" fo:margin-top="0in" fo:margin-bottom="0in" table:align="left"/>
    </style:style>
    <style:style style:name="Table1.A" style:family="table-column">
      <style:table-column-properties style:column-width="7.3021in"/>
    </style:style>
    <style:style style:name="Table1.1" style:family="table-row">
      <style:table-row-properties style:min-row-height="0.2639in" fo:keep-together="auto"/>
    </style:style>
    <style:style style:name="Table1.A1" style:family="table-cell">
      <style:table-cell-properties style:vertical-align="" fo:padding="0.0694in" fo:border-left="1pt solid #ffffff" fo:border-right="1pt solid #9fc5e8" fo:border-top="1pt solid #ffffff" fo:border-bottom="1pt solid #9fc5e8"/>
    </style:style>
    <style:style style:name="Table2" style:family="table">
      <style:table-properties style:width="7.3542in" fo:margin-left="0in" fo:margin-top="0in" fo:margin-bottom="0in" fo:break-before="auto" fo:break-after="auto" table:align="left"/>
    </style:style>
    <style:style style:name="Table2.A" style:family="table-column">
      <style:table-column-properties style:column-width="1.9896in"/>
    </style:style>
    <style:style style:name="Table2.B" style:family="table-column">
      <style:table-column-properties style:column-width="5.3639in"/>
    </style:style>
    <style:style style:name="Table2.1" style:family="table-row">
      <style:table-row-properties style:min-row-height="7.4375in" fo:keep-together="auto"/>
    </style:style>
    <style:style style:name="Table2.A1" style:family="table-cell">
      <style:table-cell-properties style:vertical-align="" fo:padding="0.0694in" fo:border-left="3pt solid #9fc5e8" fo:border-right="1pt solid #9fc5e8" fo:border-top="3pt solid #9fc5e8" fo:border-bottom="3pt solid #9fc5e8"/>
    </style:style>
    <style:style style:name="Table2.B1" style:family="table-cell">
      <style:table-cell-properties style:vertical-align="" fo:padding="0.0694in" fo:border-left="1pt solid #9fc5e8" fo:border-right="3pt solid #9fc5e8" fo:border-top="3pt solid #9fc5e8" fo:border-bottom="3pt solid #9fc5e8"/>
    </style:style>
    <style:style style:name="P1" style:family="paragraph" style:parent-style-name="Standard">
      <style:paragraph-properties fo:line-height="115%"/>
    </style:style>
    <style:style style:name="P2" style:family="paragraph" style:parent-style-name="Standard">
      <style:paragraph-properties fo:line-height="115%" fo:orphans="0" fo:widows="0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line-height="115%" fo:text-align="justify" style:justify-single-word="false" fo:orphans="0" fo:widows="0"/>
    </style:style>
    <style:style style:name="P5" style:family="paragraph" style:parent-style-name="Standard">
      <style:paragraph-properties fo:line-height="115%" fo:text-align="end" style:justify-single-word="false"/>
    </style:style>
    <style:style style:name="P6" style:family="paragraph" style:parent-style-name="Standard">
      <style:paragraph-properties fo:line-height="115%" fo:text-align="start" style:justify-single-word="false"/>
    </style:style>
    <style:style style:name="P7" style:family="paragraph" style:parent-style-name="Standard">
      <style:paragraph-properties fo:line-height="115%"/>
      <style:text-properties fo:color="#cccccc" fo:font-size="10pt" fo:font-weight="bold" style:font-size-asian="10pt" style:font-weight-asian="bold" style:font-size-complex="10pt"/>
    </style:style>
    <style:style style:name="P8" style:family="paragraph" style:parent-style-name="Standard">
      <style:paragraph-properties fo:line-height="115%" fo:text-align="justify" style:justify-single-word="false"/>
      <style:text-properties fo:font-size="10pt" style:font-size-asian="10pt" style:font-size-complex="10pt"/>
    </style:style>
    <style:style style:name="P9" style:family="paragraph" style:parent-style-name="Standard">
      <style:paragraph-properties fo:line-height="115%" fo:text-align="start" style:justify-single-word="false"/>
      <style:text-properties fo:font-size="10pt" style:font-size-asian="10pt" style:font-size-complex="10pt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fo:line-height="115%" fo:keep-together="auto" fo:orphans="0" fo:widows="0" fo:break-before="auto" fo:break-after="auto" fo:padding="0in" fo:border="none" fo:keep-with-next="auto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color="#cccccc" fo:font-size="10pt" fo:font-weight="bold" style:font-size-asian="10pt" style:font-weight-asian="bold" style:font-size-complex="10pt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15%" fo:text-align="justify" style:justify-single-word="false" fo:keep-together="auto" fo:orphans="0" fo:widows="0" fo:text-indent="0in" style:auto-text-indent="false" fo:padding="0in" fo:border="none" fo:keep-with-next="auto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keep-together="auto" fo:orphans="0" fo:widows="0" fo:text-indent="0in" style:auto-text-indent="false" fo:padding="0in" fo:border="none" fo:keep-with-next="auto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15%" fo:text-align="justify" style:justify-single-word="false" fo:keep-together="auto" fo:orphans="0" fo:widows="0" fo:text-indent="0in" style:auto-text-indent="false" fo:padding="0in" fo:border="none" fo:keep-with-next="auto"/>
      <style:text-properties fo:font-size="10pt" style:font-size-asian="10pt" style:font-size-complex="10pt"/>
    </style:style>
    <style:style style:name="P17" style:family="paragraph" style:parent-style-name="Standard">
      <style:paragraph-properties fo:margin-top="0in" fo:margin-bottom="0.0835in" loext:contextual-spacing="false" fo:line-height="115%" fo:text-align="justify" style:justify-single-word="false"/>
    </style:style>
    <style:style style:name="P18" style:family="paragraph" style:parent-style-name="Standard">
      <style:paragraph-properties fo:margin-top="0in" fo:margin-bottom="0.0835in" loext:contextual-spacing="false" fo:line-height="115%" fo:text-align="end" style:justify-single-word="false"/>
    </style:style>
    <style:style style:name="P19" style:family="paragraph" style:parent-style-name="Standard">
      <style:paragraph-properties fo:margin-top="0in" fo:margin-bottom="0.0835in" loext:contextual-spacing="false" fo:line-height="115%" fo:text-align="justify" style:justify-single-word="false"/>
      <style:text-properties fo:font-size="10pt" style:font-size-asian="10pt" style:font-size-complex="10pt"/>
    </style:style>
    <style:style style:name="P20" style:family="paragraph" style:parent-style-name="Standard" style:master-page-name="Standard">
      <style:paragraph-properties fo:line-height="115%" fo:keep-together="auto" fo:orphans="0" fo:widows="0" style:page-number="1" fo:break-before="auto" fo:break-after="auto" fo:padding="0in" fo:border="none" fo:keep-with-next="auto"/>
    </style:style>
    <style:style style:name="P21" style:family="paragraph">
      <loext:graphic-properties draw:fill="solid" draw:fill-color="#a0a0a0"/>
      <style:paragraph-properties fo:text-align="center"/>
    </style:style>
    <style:style style:name="T1" style:family="text">
      <style:text-properties fo:color="#cccccc" fo:font-weight="bold" style:font-weight-asian="bold"/>
    </style:style>
    <style:style style:name="T2" style:family="text">
      <style:text-properties fo:color="#cccccc" fo:font-size="10pt" fo:font-weight="bold" style:font-size-asian="10pt" style:font-weight-asian="bold" style:font-size-complex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font-weight="bold" style:font-size-asian="10pt" style:font-weight-asian="bold" style:font-size-complex="10pt"/>
    </style:style>
    <style:style style:name="T5" style:family="text">
      <style:text-properties fo:font-weight="bold" style:font-weight-asian="bol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style style:name="gr2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.0835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"><text:span text:style-name="T1">A GUERRA FRÍA. A DESCOLONIZACIÓN</text:span></text:p>
          </table:table-cell>
        </table:table-row>
      </table:table>
      <text:p text:style-name="P11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2"/>
            <text:p text:style-name="P13"><text:span text:style-name="T2">IDEAS CLAVE</text:span>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3"><text:span text:style-name="T2">IDEAS CLAVE</text:span></text:p>
            <text:p text:style-name="P12"/>
          </table:table-cell>
          <table:table-cell table:style-name="Table2.B1" office:value-type="string">
            <text:p text:style-name="P1"><text:span text:style-name="T2">DOC. 1</text:span></text:p>
            <text:p text:style-name="P3"><text:span text:style-name="T3">Desde Stettin, no Báltico, ata Trieste, no Adriático, caeu sobre o continente un pano de aceiro. Tras el atópanse todas as capitais dos antigos Estados da Europa Central e Oriental. Varsovia, Berlín, Praga, Viena, Budapest, Belgrado, Bucarest e Sofía, todas estas famosas cidades e as súas poboacións e os países arredor delas atópanse no que debo chamar a esfera soviética, e todos están sometidos, dun ou doutro xeito, non soamente á influenza soviética, senón a unha altísima e crecente medida de control por parte de Moscova (...). Unicamente Atenas é libre de elixir o seu futuro nunhas eleccións baixo a supervisión de ingleses, americanos e franceses.</text:span></text:p>
            <text:p text:style-name="P8"/>
            <text:p text:style-name="P5"><text:span text:style-name="T4">W. Churchill </text:span><text:span text:style-name="T3">(1946)</text:span></text:p>
            <text:p text:style-name="P7"/>
            <text:p text:style-name="P7"/>
            <text:p text:style-name="P7"/>
            <text:p text:style-name="P7"/>
            <text:p text:style-name="P7"/>
            <text:p text:style-name="P1"><draw:rect text:anchor-type="as-char" style:rel-width="100%" draw:z-index="0" draw:style-name="gr1" draw:text-style-name="P21" svg:width="0.0012in" svg:height="0.0213in"><text:p/></draw:rect></text:p>
            <text:p text:style-name="P1"><text:span text:style-name="T2">DOC. 2</text:span></text:p>
            <text:p text:style-name="P3"><text:span text:style-name="T3">A vitoria significa, ante todo, que o noso sistema social soviético gañou; que o sistema social superou a proba da guerra e probou a súa completa vitalidade (...). O sistema social soviético demostrou ser máis capaz de vivir e ser máis estable que un sistema non soviético (...). O sistema social soviético é unha forma mellor de organización da sociedade ca ningún sistema social non soviético.</text:span></text:p>
            <text:p text:style-name="P8"/>
            <text:p text:style-name="P5"><text:span text:style-name="T3"><text:s/></text:span><text:span text:style-name="T4">J. Stalin </text:span><text:span text:style-name="T3">(1946)</text:span></text:p>
            <text:p text:style-name="P1"/>
            <text:p text:style-name="P12"/>
            <text:p text:style-name="P12"/>
            <text:p text:style-name="P12"/>
            <text:p text:style-name="P12"/>
            <text:p text:style-name="P12"/>
            <text:p text:style-name="P13"><draw:rect text:anchor-type="as-char" style:rel-width="100%" draw:z-index="1" draw:style-name="gr1" draw:text-style-name="P21" svg:width="0.0012in" svg:height="0.0213in"><text:p/></draw:rect></text:p>
            <text:p text:style-name="P13"><text:span text:style-name="T2">DOC. 3</text:span></text:p>
            <text:p text:style-name="P3"><text:span text:style-name="T3">A vida mesma esixe que os países que teñen sistemas sociais diferentes deban aprender a vivir xuntos no noso planeta, a coexistir pacificamente (...). O recoñecemento da existencia de dous sistemas diferentes, o recoñecemento a cada pobo do dereito a solucionar el mesmo todos os problemas políticos e sociais do seu país, o respecto da soberanía e a aplicación do principio de non inxerencia nos asuntos internos, o amaño de todos os problemas internacionais por medio das negociacións, isto é o que implica a coexistencia pacífica.</text:span></text:p>
            <text:p text:style-name="P8"/>
            <text:p text:style-name="P5"><text:span text:style-name="T4">N. Kruchev </text:span><text:span text:style-name="T3">(1959)</text:span></text:p>
            <text:p text:style-name="P3"/>
            <text:p text:style-name="P12"/>
            <text:p text:style-name="P12"/>
            <text:p text:style-name="P12"/>
            <text:p text:style-name="P12"/>
            <text:p text:style-name="P13"><draw:rect text:anchor-type="as-char" style:rel-width="100%" draw:z-index="2" draw:style-name="gr1" draw:text-style-name="P21" svg:width="0.0012in" svg:height="0.0213in"><text:p/></draw:rect></text:p>
            <text:p text:style-name="P13"><text:span text:style-name="T2">DOC. 4</text:span></text:p>
            <text:p text:style-name="P3"><text:span text:style-name="T3">Na mañá do 30 de outubro de 1961, un bombardeiro soviético Tu-95 despegou do campo de Olenya na península de Kola, no extremo norte de Rusia, para unha misión que non tiña precedentes na historia (...).</text:span></text:p>
            <text:p text:style-name="P3"><text:span text:style-name="T3">O 29 de agosto de 1949, os soviéticos probaran o seu primeiro dispositivo nuclear (coñecido como Joe I en Occidente) nas estepas remotas do que hoxe é Kazakhstán. Nos anos transcorridos ata 1961, o seu programa de probas detonara máis de 80 dispositivos.</text:span></text:p>
            <text:p text:style-name="P3"><text:span text:style-name="T3">O Tu-95 levaba unha enorme bomba debaixo, demasiado grande para a área de carga, onde estas municións eran transportadas usualmente. Tila 8 metros de longo, un diámetro de case 2,6 meros e pesaba máis de 27 toneladas (...).</text:span></text:p>
            <text:p text:style-name="P3"><text:span text:style-name="T3">A Bomba do Tsar foi detonada ás 11:32, hora de Moscova. Nun intre creou unha bola de lume de oito kilómetros (...). A nube en forma de fungo acadou os 64 kilómetros de altura, e estendeuse case 100 km, de extremo a extremo.</text:span></text:p>
            <text:p text:style-name="P3"><text:span text:style-name="T3">(...) Desatou unha enerxía que hoxe se estima nuns 57 megatóns ou 57 millóns de toneladas de TNT. Iso é máis de 1500 veces a enerxía desatada polas bombas de Hiroshima e Nagasaki combinadas, e 10 veces máis que todas as municións gastadas durante a Segunda Guerra Mundial.</text:span></text:p>
            <text:p text:style-name="P8"/>
            <text:p text:style-name="P5"><text:span text:style-name="T4">S. Dowling</text:span><text:span text:style-name="T3"> “A bomba atómica soviética demasiado</text:span></text:p>
            <text:p text:style-name="P5"><text:span text:style-name="T3">grande para ser usada de novo” (2017)</text:span></text:p>
            <text:p text:style-name="P3"/>
            <text:p text:style-name="P3"/>
            <text:p text:style-name="P3"/>
            <text:p text:style-name="P3"><draw:rect text:anchor-type="as-char" style:rel-width="100%" draw:z-index="3" draw:style-name="gr1" draw:text-style-name="P21" svg:width="0.0012in" svg:height="0.0213in"><text:p/></draw:rect></text:p>
            <text:p text:style-name="P14"><text:span text:style-name="T2">DOC. 5</text:span></text:p>
            <text:p text:style-name="P3"><text:span text:style-name="T3">Pode afirmarse que unha acción como a axuda militar a un país irmán para poñer fin á ameaza ao sistema socialista é extraordinaria, unha inevitable medida, que soamente pode estar provocada por accións directas por parte dos inimigos do socialismo no interior dos países e detrás das súas fronteiras, accións que crean una ameaza aos intereses comúns do campo socialista.</text:span></text:p>
            <text:p text:style-name="P8"/>
            <text:p text:style-name="P5"><text:span text:style-name="T4">L. Breznev</text:span><text:span text:style-name="T3"> (1968)</text:span></text:p>
            <text:p text:style-name="P16"/>
            <text:p text:style-name="P16"/>
            <text:p text:style-name="P16"/>
            <text:p text:style-name="P16"/>
            <text:p text:style-name="P14"><draw:rect text:anchor-type="as-char" style:rel-width="100%" draw:z-index="4" draw:style-name="gr1" draw:text-style-name="P21" svg:width="0.0012in" svg:height="0.0213in"><text:p/></draw:rect></text:p>
            <text:p text:style-name="P4"><text:span text:style-name="T2">DOC 6</text:span></text:p>
            <text:p text:style-name="P3"><text:span text:style-name="T3">[OS EUA e a URSS] Desexosos de contribuír á redución da tensión internacional e ao reforzo da confianza entre Estados, acordan o seguinte:</text:span></text:p>
            <text:p text:style-name="P8"/>
            <text:p text:style-name="P3"><text:span text:style-name="T3">Art. 1. 1. Cada parte comprométese a limitar os sistemas de mísiles antibalísticos (ABM) e a adoptar outras medidas de acordo coas disposicións deste Tratado.</text:span></text:p>
            <text:p text:style-name="P8"/>
            <text:p text:style-name="P15"><text:span text:style-name="T3">Acordos </text:span><text:span text:style-name="T4">SALT I </text:span><text:span text:style-name="T3">(1972)</text:span></text:p>
            <text:p text:style-name="P5"/>
            <text:p text:style-name="P5"/>
            <text:p text:style-name="P5"/>
            <text:p text:style-name="P5"/>
            <text:p text:style-name="P5"/>
            <text:p text:style-name="P5"><draw:rect text:anchor-type="as-char" style:rel-width="100%" draw:z-index="5" draw:style-name="gr1" draw:text-style-name="P21" svg:width="0.0012in" svg:height="0.0213in"><text:p/></draw:rect></text:p>
            <text:p text:style-name="P4"><text:span text:style-name="T2">DOC 7</text:span></text:p>
            <text:p text:style-name="P3"><text:span text:style-name="T3">Durante vinte anos, a Unión Soviética acumulou unha enorme forza militar. Non pararon cando as súas forzas excedían todos os límites dunha capacidade defensiva lexítima (...). </text:span></text:p>
            <text:p text:style-name="P3"><text:span text:style-name="T3">América posúe agora a tecnoloxía para obter moi significativos progresos na efectividade das nosas forzas convencionais e forzas nucleares. Actuando sobre as dúas, poderemos reducir significativamente calquera estímulo para que a Unión Soviética poida ter a intención de ameazarnos cun ataque contra EUA ou os seus aliados. (...)</text:span></text:p>
            <text:p text:style-name="P3"><text:span text:style-name="T3">Claramente recoñezo que os sistemas defensivos teñen limitacións e provocan ambigüidades. Se se complementan con sistemas ofensivos, poden ser vistos como favorecedores dunha politica agresiva, e non queremos iso. Pero con estas consideracións firmes na miña mente, fago un chamamento á comunidade científica do noso país, que nos deu as armas nucleares, para que dirixan os seus talentos á causa da humanidade e da paz mundial, para que nos dean os medios de render as armas nucleares impotentes e obsoletas.</text:span></text:p>
            <text:p text:style-name="P8"/>
            <text:p text:style-name="P5"><text:span text:style-name="T4">R. Reagan </text:span><text:span text:style-name="T3">Discurso televisado (1983)</text:span></text:p>
            <text:p text:style-name="P6"/>
            <text:p text:style-name="P5"><draw:rect text:anchor-type="as-char" style:rel-width="100%" draw:z-index="6" draw:style-name="gr1" draw:text-style-name="P21" svg:width="0.0012in" svg:height="0.0213in"><text:p/></draw:rect></text:p>
            <text:p text:style-name="P3"><text:span text:style-name="T2">DOC 8</text:span></text:p>
            <text:p text:style-name="P3"><text:span text:style-name="T3">Libre de sospeitas e de medos e animadas pola fe e a boa vontade, as nacións deberían practicar a tolerancia e vivir xuntas en paz e boa veciñanza, e desenvolver unha cooperación amistosa sobre a base dos seguintes puntos:</text:span></text:p>
            <text:p text:style-name="P3"><text:span text:style-name="T3">1.- Respecto polos dereitos fundamentais do Home e polos fins e principios da Carta das Nacións Unidas.</text:span></text:p>
            <text:p text:style-name="P3"><text:span text:style-name="T3">2.- Respecto pola soberanía e integridade territorial de todas as nacións.</text:span></text:p>
            <text:p text:style-name="P3"><text:span text:style-name="T3">4.- Abstención de intervencións e interferencias nos asuntos internos outros países. (...)</text:span></text:p>
            <text:p text:style-name="P3"><text:span text:style-name="T3">6.- a) Abstención de participar en acordos de defensa colectiva con vistas a favorecer os intereses particulares dunha das grandes potencias.</text:span></text:p>
            <text:p text:style-name="P3"><text:span text:style-name="T3"><text:s text:c="3"/>b) Abstención por parte de todo país a exercer presión sobre outros países.</text:span></text:p>
            <text:p text:style-name="P8"/>
            <text:p text:style-name="P5"><text:span text:style-name="T4">Conferencia de Bandung </text:span><text:span text:style-name="T3">(1955)</text:span></text:p>
            <text:p text:style-name="P9"/>
            <text:p text:style-name="P5"><draw:rect text:anchor-type="as-char" style:rel-width="100%" draw:z-index="7" draw:style-name="gr1" draw:text-style-name="P21" svg:width="0.0012in" svg:height="0.0213in"><text:p/></draw:rect></text:p>
            <text:p text:style-name="P3"><text:span text:style-name="T2">DOC 9</text:span></text:p>
            <text:p text:style-name="P3"><text:span text:style-name="T3">4.- Os Xefes de Estado ou de Goberno subliñaron solemnemente unha vez máis a importancia suprema que tiña consolidar a independencia política mediante a emancipación económica. Polo tanto, reiteraron que o sistema económico internacional existente ía contra os intereses básicos dos países en desenvolvemento (...) e non contribuía á eliminación dos seus males económicos e sociais.</text:span></text:p>
            <text:p text:style-name="P17"><text:span text:style-name="T3">10. (...) A partir da súa fundación, o Movemento de Países Non Aliñados librou unha batalla constante para garantir que os pobos oprimidos pola ocupación e dominación estranxeiras poidan exercer o seu dereito inalienable á libre determinación e á independencia. </text:span></text:p>
            <text:p text:style-name="P19"/>
            <text:p text:style-name="P18"><text:span text:style-name="T4">Conferencia da Habana</text:span><text:span text:style-name="T3"> (1979)</text:span></text:p>
            <text:p text:style-name="P18"/>
            <text:p text:style-name="P18"><draw:rect text:anchor-type="as-char" style:rel-width="100%" draw:z-index="8" draw:style-name="gr2" draw:text-style-name="P21" svg:width="0.0012in" svg:height="0.0213in"><text:p/></draw:rect></text:p>
          </table:table-cell>
        </table:table-row>
      </table:table>
      <text:p text:style-name="P11"/>
      <text:p text:style-name="P11"/>
      <text:p text:style-name="P2"><text:span text:style-name="T5">TRABALLAMOS COS DOCUMENTOS</text:span></text:p>
      <text:p text:style-name="P2"/>
      <text:p text:style-name="P2">1.- Le os textos e subliña os aspectos máis relevantes.</text:p>
      <text:p text:style-name="P2">2.- Usa a columna da esquerda para anotar as ideas clave: IDEA PRINCIPAL e IDEAS SECUNDARIAS. </text:p>
      <text:p text:style-name="P2">3.- Con que elementos traballados na aula se relaciona cada un dos documentos?</text:p>
      <text:p text:style-name="P2">4.- Anota o contexto histórico no que se encadra cada un dos documento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ot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page-layout style:name="Mpm1">
      <style:page-layout-properties fo:page-width="8.5in" fo:page-height="11in" style:num-format="1" style:print-orientation="portrait" fo:margin-top="0.3146in" fo:margin-bottom="0.5in" fo:margin-left="0.6256in" fo:margin-right="0.5in" style:writing-mode="lr-tb" style:layout-grid-color="#c0c0c0" style:layout-grid-lines="2664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0" meta:object-count="0" meta:page-count="1" meta:paragraph-count="59" meta:word-count="1063" meta:character-count="6491" meta:non-whitespace-character-count="5471"/>
    <meta:generator>LibreOfficeDev/6.0.5.2$Linux_X86_64 LibreOffice_project/</meta:generator>
  </office:meta>
</office:document-meta>
</file>