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547cm" fo:margin-left="0cm" fo:margin-top="0cm" fo:margin-bottom="0cm" table:align="left"/>
    </style:style>
    <style:style style:name="Table1.A" style:family="table-column">
      <style:table-column-properties style:column-width="18.547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style:vertical-align="" fo:padding="0.176cm" fo:border-left="1pt solid #ffffff" fo:border-right="1pt solid #9fc5e8" fo:border-top="1pt solid #ffffff" fo:border-bottom="1pt solid #9fc5e8"/>
    </style:style>
    <style:style style:name="Table2" style:family="table">
      <style:table-properties style:width="18.68cm" fo:margin-left="0cm" fo:margin-top="0cm" fo:margin-bottom="0cm" fo:break-before="auto" fo:break-after="auto" table:align="left"/>
    </style:style>
    <style:style style:name="Table2.A" style:family="table-column">
      <style:table-column-properties style:column-width="5.054cm"/>
    </style:style>
    <style:style style:name="Table2.B" style:family="table-column">
      <style:table-column-properties style:column-width="13.626cm"/>
    </style:style>
    <style:style style:name="Table2.1" style:family="table-row">
      <style:table-row-properties style:min-row-height="18.891cm" fo:keep-together="auto"/>
    </style:style>
    <style:style style:name="Table2.A1" style:family="table-cell">
      <style:table-cell-properties style:vertical-align="" fo:padding="0.176cm" fo:border-left="3pt solid #9fc5e8" fo:border-right="1pt solid #9fc5e8" fo:border-top="3pt solid #9fc5e8" fo:border-bottom="3pt solid #9fc5e8"/>
    </style:style>
    <style:style style:name="Table2.B1" style:family="table-cell">
      <style:table-cell-properties style:vertical-align="" fo:padding="0.176cm" fo:border-left="1pt solid #9fc5e8" fo:border-right="3pt solid #9fc5e8" fo:border-top="3pt solid #9fc5e8" fo:border-bottom="3pt solid #9fc5e8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line-height="100%" fo:orphans="0" fo:widows="0"/>
      <style:text-properties fo:color="#cccccc" loext:opacity="100%" fo:font-weight="bold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fo:color="#cccccc" loext:opacity="100%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color="#cccccc" loext:opacity="100%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orphans="0" fo:widows="0"/>
      <style:text-properties fo:font-weight="bold" style:font-weight-asian="bold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end" style:justify-single-word="false"/>
    </style:style>
    <style:style style:name="P10" style:family="paragraph" style:parent-style-name="Standard">
      <style:paragraph-properties fo:line-height="115%" fo:text-align="end" style:justify-single-word="false" fo:orphans="0" fo:widows="0"/>
    </style:style>
    <style:style style:name="P11" style:family="paragraph" style:parent-style-name="Standard">
      <style:paragraph-properties fo:keep-together="auto" fo:orphans="0" fo:widows="0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cccccc" loext:opacity="100%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cccccc" loext:opacity="100%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color="#cccccc" loext:opacity="100%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officeooo:paragraph-rsid="001cd2cf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end" style:justify-single-word="false"/>
      <style:text-properties officeooo:rsid="001ec7c3" officeooo:paragraph-rsid="001ec7c3"/>
    </style:style>
    <style:style style:name="P20" style:family="paragraph" style:parent-style-name="Standard">
      <style:paragraph-properties fo:line-height="115%" fo:text-align="justify" style:justify-single-word="false"/>
      <style:text-properties fo:color="#cccccc" loext:opacity="100%" fo:font-size="10pt" fo:font-weight="bold" style:font-size-asian="10pt" style:font-weight-asian="bold" style:font-size-complex="10pt"/>
    </style:style>
    <style:style style:name="P21" style:family="paragraph" style:parent-style-name="Standard" style:master-page-name="Standard">
      <style:paragraph-properties fo:keep-together="auto" fo:orphans="0" fo:widows="0" style:page-number="1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091b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officeooo:paragraph-rsid="002091b1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1cd2cf"/>
    </style:style>
    <style:style style:name="P27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officeooo:paragraph-rsid="001cd2cf"/>
    </style:style>
    <style:style style:name="P28" style:family="paragraph" style:parent-style-name="Standard">
      <style:paragraph-properties fo:orphans="0" fo:widows="0" fo:padding="0cm" fo:border="none"/>
    </style:style>
    <style:style style:name="P29" style:family="paragraph" style:parent-style-name="Standard">
      <style:paragraph-properties fo:keep-together="auto" fo:orphans="0" fo:widows="0" fo:break-before="auto" fo:break-after="auto" fo:padding="0cm" fo:border="none" fo:keep-with-next="auto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a0a0a0"/>
      <style:paragraph-properties fo:text-align="center"/>
    </style:style>
    <style:style style:name="T1" style:family="text">
      <style:text-properties fo:color="#cccccc" loext:opacity="100%"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officeooo:rsid="002091b1" style:font-size-asian="11pt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1cd2cf"/>
    </style:style>
    <style:style style:name="T10" style:family="text">
      <style:text-properties officeooo:rsid="001cf4a2"/>
    </style:style>
    <style:style style:name="T11" style:family="text">
      <style:text-properties officeooo:rsid="001ec7c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091b1" style:font-weight-asian="normal" style:font-weight-complex="normal"/>
    </style:style>
    <style:style style:name="T14" style:family="text">
      <style:text-properties officeooo:rsid="002091b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A SEGUNDA GUERRA MUNDIAL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/>
            <text:p text:style-name="P12">IDEAS CLAV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IDEAS CLAVE</text:p>
            <text:p text:style-name="P13"/>
          </table:table-cell>
          <table:table-cell table:style-name="Table2.B1" office:value-type="string">
            <text:p text:style-name="P5">DOC. 1</text:p>
            <text:p text:style-name="P8">As catro potencias, Alemaña, Reino Unido, Francia e Italia, considerado o acordo que xa se obtivo en principio para a cesión a Alemaña dos territorios alemáns dos Sudetes (...), acordan:</text:p>
            <text:p text:style-name="P8">Art 1. A evacuación comezará o 1 de outubro.</text:p>
            <text:p text:style-name="P8">Art. 2. O Reino Unido, Francia e Italia acordan que a evacuación do territorio remate o 10 de outubro, sen que ningunha das instalacións existentes sexa detruída, e que o Goberno checoslovaco sexa responsable de rematar a evacuación sen dano ás instalacións.</text:p>
            <text:p text:style-name="P9"><text:span text:style-name="T2">Conferencia de Múnic </text:span>(1938)</text:p>
            <text:p text:style-name="P5"/>
            <text:p text:style-name="P5"/>
            <text:p text:style-name="P8"><draw:line text:anchor-type="paragraph" draw:z-index="5" draw:name="Forma7" draw:style-name="gr1" draw:text-style-name="P30" svg:x1="0.318cm" svg:y1="0.053cm" svg:x2="12.932cm" svg:y2="0.035cm"><text:p/></draw:line><draw:rect text:anchor-type="as-char" style:rel-width="100%" draw:z-index="0" draw:name="Forma1" draw:style-name="gr2" draw:text-style-name="P31" svg:width="0.003cm" svg:height="0.054cm"><text:p/></draw:rect></text:p>
            <text:p text:style-name="P5">DOC. 2</text:p>
            <text:p text:style-name="P8">O Estado de Polonia rexeitou o establecemento de relacións pacíficas, com<text:span text:style-name="T9">o</text:span> eu as desexaba, e recurr<text:span text:style-name="T9">e</text:span>u ás armas. Os alemáns en Polonia son sacados dos deus fogares e perseguidos cun terror sanguento. Unha serie de violacións da fronteira, intolerables para unha gran potencia, proba que, a longo prazo, Polonia non respectará as fronteiras do Reich.</text:p>
            <text:p text:style-name="P8">Coa finalidade de poñer fin á súa locura, non teño outra alternativa que responder forza contra forza desde agora. O exército alemán deberá combater polo honor e os dereitos vitais de Alemaña con ardua determinación.</text:p>
            <text:p text:style-name="P9"><text:s/><text:span text:style-name="T2">Adolf Hitler </text:span>(1 setembro 1939)</text:p>
            <text:p text:style-name="P8"/>
            <text:p text:style-name="P8"/>
            <text:p text:style-name="P23"><draw:line text:anchor-type="paragraph" draw:z-index="6" draw:name="Forma7_0" draw:style-name="gr1" draw:text-style-name="P30" svg:x1="0.318cm" svg:y1="0.053cm" svg:x2="12.932cm" svg:y2="0.035cm"><text:p/></draw:line><draw:rect text:anchor-type="as-char" style:rel-width="100%" draw:z-index="1" draw:name="Forma2" draw:style-name="gr2" draw:text-style-name="P31" svg:width="0.003cm" svg:height="0.054cm"><text:p/></draw:rect></text:p>
            <text:p text:style-name="P25"><text:span text:style-name="T1">DOC. 3</text:span></text:p>
            <text:p text:style-name="P8">Catro elementos determinarán o instrumento que conferirá ás operacións de 1939-1940 un carácter totalmente diferente do pasado:</text:p>
            <text:p text:style-name="P8">1.- A mecanización, que creará as <text:span text:style-name="T4">Panzerdivisionen </text:span>(divisións blindadas), elementos de penetración.</text:p>
            <text:p text:style-name="P8">2.- A motorización, que permite a disposición de forzas na retagarda en rexións onde a distancia é tal que o inimigo non poderá deducir os sectores de ataque, e que permite a reunión rápida de unidades encargadas de explotar o éxito inicial das <text:span text:style-name="T4">Panzerdivisionen</text:span> (...).</text:p>
            <text:p text:style-name="P8">3.- A aviación, que, xogando coa superioridade aérea total no sector elixido, illará o campo de batalla da retagarda, destruirá a aviación inimiga, paralizará a acción do mando e inmobilizará as tropas.</text:p>
            <text:p text:style-name="P8">4.- A radiotelefonía, que transmitirá inmediatamente as ordes, facilitará a cooperacion entre os grupos de ataque e entre as forzas militares.</text:p>
            <text:p text:style-name="P9"><text:span text:style-name="T2">H. Bernard: </text:span><text:span text:style-name="T4">A guerra e a súa evolución nos séculos </text:span>(1955)</text:p>
            <text:p text:style-name="P8"/>
            <text:p text:style-name="P8"><draw:line text:anchor-type="paragraph" draw:z-index="7" draw:name="Forma8" draw:style-name="gr1" draw:text-style-name="P30" svg:x1="0.099cm" svg:y1="0.252cm" svg:x2="13.222cm" svg:y2="0.226cm"><text:p/></draw:line></text:p>
            <text:p text:style-name="P16"><text:span text:style-name="T1">DOC. 4</text:span></text:p>
            <text:p text:style-name="P26"><text:soft-page-break/>É o meu desexo dicir á Cámara que soamente podo ofrecer sangue, suor, esforzo e bágoas. Agárdanos unha proba verdadeiramente terrible. Esténdense ante nós moitos meses, meses moi longos de loita e sufrimento. Vós preguntaredes: “<text:span text:style-name="T9">C</text:span>al é a nosa política?” E eu respondo: “<text:span text:style-name="T9">É</text:span> facer a guerra por mar, terra e aire, con todo o noso poder e con todas as forzas que Deus po<text:span text:style-name="T9">i</text:span>da darnos: facer a guerra contra unha monstruosa tiranía xamais superada no lamentable catálogo dos crimes humanos. Esa é a nosa política.”</text:p>
            <text:p text:style-name="P17"><draw:line text:anchor-type="paragraph" draw:z-index="9" draw:name="Forma9" draw:style-name="gr1" draw:text-style-name="P30" svg:x1="4.306cm" svg:y1="0.541cm" svg:x2="4.306cm" svg:y2="0.462cm"><text:p/></draw:line><text:span text:style-name="T2">W. Churchill: </text:span>Discurso na Cámara dos Comúns<text:span text:style-name="T2"> </text:span>(13 de maio de 1940)</text:p>
            <text:p text:style-name="P17"/>
            <text:p text:style-name="P17"/>
            <text:p text:style-name="P8"><draw:line text:anchor-type="paragraph" draw:z-index="8" draw:name="Forma3" draw:style-name="gr1" draw:text-style-name="P30" svg:x1="0.152cm" svg:y1="0.03cm" svg:x2="13.117cm" svg:y2="0.03cm"><text:p/></draw:line><draw:rect text:anchor-type="as-char" style:rel-width="100%" draw:z-index="2" draw:name="Forma4" draw:style-name="gr2" draw:text-style-name="P31" svg:width="0.003cm" svg:height="0.054cm"><text:p/></draw:rect></text:p>
            <text:p text:style-name="P14">DOC. 5</text:p>
            <text:p text:style-name="P8">Durante o verán de 1942, as tropas de Hitler seguían avanzando, pero o Führer non se daba conta de que aquela ofensiva, aínda que exitosa, xa nada podía decidir. A única oportunidade de vencer á Unión Soviética <text:span text:style-name="T9">s</text:span>ería a <text:span text:style-name="T4">guerra lóstrego</text:span>, pero esta fora frustrada polo Exército Vermello.</text:p>
            <text:p text:style-name="P8">A batalla defensiva en Stalingrado ía ser distinta. Comezou xusto cando a produción soviética de canóns e motores xa superaba en número de pezas á alem<text:span text:style-name="T9">á</text:span> (...). Durante a batalla de Stalingrado os soviéticos desenvolveron en toda a súa plenitude a guerra de manobras, cousa que fixo que os alemáns advertiran, horrorizados, a tentadora inmensidade do espazo que tiñan ás súas costas e que <text:span text:style-name="T9">os</text:span> invitaba a retroceder. Entón comezaron a te<text:span text:style-name="T9">m</text:span>er quedar rodeados.</text:p>
            <text:p text:style-name="P10"><text:span text:style-name="T5">V. Grossman: </text:span><text:span text:style-name="T7">Stalingrado </text:span><text:span text:style-name="T8">(1952).</text:span></text:p>
            <text:p text:style-name="P15"/>
            <text:p text:style-name="P15"/>
            <text:p text:style-name="P16"><draw:line text:anchor-type="paragraph" draw:z-index="10" draw:name="Forma3_0" draw:style-name="gr1" draw:text-style-name="P30" svg:x1="0.152cm" svg:y1="0.03cm" svg:x2="13.117cm" svg:y2="0.03cm"><text:p/></draw:line><draw:rect text:anchor-type="as-char" style:rel-width="100%" draw:z-index="3" draw:name="Forma5" draw:style-name="gr2" draw:text-style-name="P31" svg:width="0.003cm" svg:height="0.054cm"><text:p/></draw:rect></text:p>
            <text:p text:style-name="P6">DOC 6</text:p>
            <text:p text:style-name="P8">Os xaponeses comezaron a guerra desde o aire en Pearl Harbor. Agora devolvémoslle<text:span text:style-name="T9">s</text:span> o golpe multiplicado. Con esta bomba engadimos un novo e revolucionario incremento da destrución <text:span text:style-name="T9">coa</text:span> fin de aumentar o crecente poder das nosas forzas armada<text:span text:style-name="T9">s</text:span>. <text:span text:style-name="T11">Están a producirse bombas coma esta, e mesmo es</text:span>tán en fase de desenvolvemento outras máis potentes (...). Agora estamos preparados para arrasar máis rápida e completamente toda a forza produtiva xaponesa que se atope en calquera cidade. Imos destruír os seus portos, as súas fábricas e as súas comunicacións (...).</text:p>
            <text:p text:style-name="P8">O 26 de xullo publicamos en Potsdam un <text:span text:style-name="T10">ul</text:span>timat<text:span text:style-name="T10">o</text:span> para evitar a destrución total do pobo xaponés. Os seus dirixentes rexeitaron o <text:span text:style-name="T10">u</text:span>ltimat<text:span text:style-name="T10">o</text:span> inmediatamente. Se non aceptan as nosas condicións, poden agardar unha choiva de destrución desde o aire como a que xamais se viu nesta terra.</text:p>
            <text:p text:style-name="P8"/>
            <text:p text:style-name="P19"><text:span text:style-name="T12">Discurso de</text:span><text:span text:style-name="T3"> Harry S. Truman </text:span>tralo bombardeo de Hiroshima</text:p>
            <text:p text:style-name="P16"/>
            <text:p text:style-name="P2"><draw:rect text:anchor-type="as-char" style:rel-width="100%" draw:z-index="4" draw:name="Forma6" draw:style-name="gr2" draw:text-style-name="P31" svg:width="0.003cm" svg:height="0.054cm"><text:p/></draw:rect></text:p>
          </table:table-cell>
        </table:table-row>
      </table:table>
      <text:p text:style-name="P11"/>
      <text:p text:style-name="P11"/>
      <text:p text:style-name="P28"/>
      <text:p text:style-name="P28"/>
      <text:p text:style-name="P28"><text:soft-page-break/></text:p>
      <text:p text:style-name="P7">TRABALLAMOS COS DOCUMENTOS</text:p>
      <text:p text:style-name="P3"/>
      <text:p text:style-name="P3">1.- Le os textos e subliña os aspectos máis relevantes.</text:p>
      <text:p text:style-name="P3">2.- Usa a columna da esquerda para anotar as ideas clave: IDEA PRINCIPAL e IDEAS SECUNDARIAS </text:p>
      <text:p text:style-name="P3">3.- Con que elementos traballados na aula se relaciona cada un dos documentos?</text:p>
      <text:p text:style-name="P3">4.- Anota o contexto histórico no que se encadra cada un dos documento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.799cm" fo:margin-bottom="1.27cm" fo:margin-left="1.589cm" fo:margin-right="1.27cm" style:writing-mode="lr-tb" style:layout-grid-color="#c0c0c0" style:layout-grid-lines="266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3.1$Linux_X86_64 LibreOffice_project/00$Build-1</meta:generator>
    <dc:date>2022-03-10T16:59:01.403819949</dc:date>
    <meta:editing-duration>PT38M40S</meta:editing-duration>
    <meta:editing-cycles>2</meta:editing-cycles>
    <meta:document-statistic meta:table-count="2" meta:image-count="0" meta:object-count="0" meta:page-count="3" meta:paragraph-count="41" meta:word-count="762" meta:character-count="4641" meta:non-whitespace-character-count="3913"/>
  </office:meta>
</office:document-meta>
</file>