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margin-right="0.1576in"/>
    </style:style>
    <style:style style:name="T5" style:parent-style-name="Fuentedepárrafopredeter." style:family="text">
      <style:text-properties fo:font-size="16pt" style:font-size-asian="16pt" style:font-size-complex="16pt"/>
    </style:style>
    <style:style style:name="T6" style:parent-style-name="Fuentedepárrafopredeter." style:family="text">
      <style:text-properties fo:font-size="16pt" style:font-size-asian="16pt" style:font-size-complex="16pt"/>
    </style:style>
    <style:style style:name="T7" style:parent-style-name="Fuentedepárrafopredeter." style:family="text">
      <style:text-properties fo:font-size="16pt" style:font-size-asian="16pt" style:font-size-complex="16pt"/>
    </style:style>
    <style:style style:name="P8" style:parent-style-name="Standard" style:family="paragraph">
      <style:paragraph-properties fo:margin-right="0.1576in"/>
      <style:text-properties fo:font-size="16pt" style:font-size-asian="16pt" style:font-size-complex="16pt"/>
    </style:style>
    <style:style style:name="P9" style:parent-style-name="Standard" style:family="paragraph">
      <style:paragraph-properties fo:margin-right="0.1576in"/>
    </style:style>
    <style:style style:name="P10" style:parent-style-name="Standard" style:family="paragraph">
      <style:paragraph-properties fo:margin-right="0.1576in"/>
      <style:text-properties fo:font-weight="bold" style:font-weight-asian="bold" style:font-weight-complex="bold" style:text-underline-type="single" style:text-underline-style="solid" style:text-underline-width="auto" style:text-underline-mode="continuous"/>
    </style:style>
    <style:style style:name="P11" style:parent-style-name="Standard" style:family="paragraph">
      <style:paragraph-properties fo:margin-right="0.1576in"/>
      <style:text-properties fo:font-size="16pt" style:font-size-asian="16pt" style:font-size-complex="16pt"/>
    </style:style>
    <style:style style:name="P12" style:parent-style-name="Standard" style:list-style-name="LFO1" style:family="paragraph">
      <style:paragraph-properties fo:margin-right="0.1576in"/>
    </style:style>
    <style:style style:name="T13"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14" style:parent-style-name="Fuentedepárrafopredeter." style:family="text">
      <style:text-properties fo:font-size="16pt" style:font-size-asian="16pt" style:font-size-complex="16pt"/>
    </style:style>
    <style:style style:name="T15" style:parent-style-name="Fuentedepárrafopredeter." style:family="text">
      <style:text-properties fo:font-size="16pt" style:font-size-asian="16pt" style:font-size-complex="16pt"/>
    </style:style>
    <style:style style:name="T16" style:parent-style-name="Fuentedepárrafopredeter." style:family="text">
      <style:text-properties fo:font-size="16pt" style:font-size-asian="16pt" style:font-size-complex="16pt"/>
    </style:style>
    <style:style style:name="T17" style:parent-style-name="Fuentedepárrafopredeter." style:family="text">
      <style:text-properties fo:font-size="16pt" style:font-size-asian="16pt" style:font-size-complex="16pt"/>
    </style:style>
    <style:style style:name="P18" style:parent-style-name="Standard" style:list-style-name="LFO1" style:family="paragraph">
      <style:paragraph-properties fo:margin-right="0.1576in"/>
    </style:style>
    <style:style style:name="T19"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20" style:parent-style-name="Fuentedepárrafopredeter." style:family="text">
      <style:text-properties fo:font-size="16pt" style:font-size-asian="16pt" style:font-size-complex="16pt"/>
    </style:style>
    <style:style style:name="T21" style:parent-style-name="Fuentedepárrafopredeter." style:family="text">
      <style:text-properties fo:font-size="16pt" style:font-size-asian="16pt" style:font-size-complex="16pt"/>
    </style:style>
    <style:style style:name="P22" style:parent-style-name="Standard" style:list-style-name="LFO1" style:family="paragraph">
      <style:paragraph-properties fo:margin-right="0.1576in"/>
    </style:style>
    <style:style style:name="T23"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24"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25" style:parent-style-name="Fuentedepárrafopredeter." style:family="text">
      <style:text-properties fo:font-size="16pt" style:font-size-asian="16pt" style:font-size-complex="16pt"/>
    </style:style>
    <style:style style:name="T26" style:parent-style-name="Fuentedepárrafopredeter." style:family="text">
      <style:text-properties fo:font-size="16pt" style:font-size-asian="16pt" style:font-size-complex="16pt"/>
    </style:style>
    <style:style style:name="P27" style:parent-style-name="Standard" style:list-style-name="LFO1" style:family="paragraph">
      <style:paragraph-properties fo:margin-right="0.1576in"/>
    </style:style>
    <style:style style:name="T28" style:parent-style-name="Fuentedepárrafopredeter." style:family="text">
      <style:text-properties fo:font-size="16pt" style:font-size-asian="16pt" style:font-size-complex="16pt"/>
    </style:style>
    <style:style style:name="T29"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30"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31" style:parent-style-name="Fuentedepárrafopredeter." style:family="text">
      <style:text-properties fo:font-size="16pt" style:font-size-asian="16pt" style:font-size-complex="16pt"/>
    </style:style>
    <style:style style:name="T32" style:parent-style-name="Fuentedepárrafopredeter." style:family="text">
      <style:text-properties fo:font-size="16pt" style:font-size-asian="16pt" style:font-size-complex="16pt"/>
    </style:style>
    <style:style style:name="T33" style:parent-style-name="Fuentedepárrafopredeter." style:family="text">
      <style:text-properties fo:font-size="16pt" style:font-size-asian="16pt" style:font-size-complex="16pt"/>
    </style:style>
    <style:style style:name="P34" style:parent-style-name="Standard" style:list-style-name="LFO1" style:family="paragraph">
      <style:paragraph-properties fo:margin-right="0.1576in"/>
    </style:style>
    <style:style style:name="T35"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36" style:parent-style-name="Fuentedepárrafopredeter." style:family="text">
      <style:text-properties fo:font-size="16pt" style:font-size-asian="16pt" style:font-size-complex="16pt"/>
    </style:style>
    <style:style style:name="T37" style:parent-style-name="Fuentedepárrafopredeter." style:family="text">
      <style:text-properties fo:font-size="16pt" style:font-size-asian="16pt" style:font-size-complex="16pt"/>
    </style:style>
    <style:style style:name="P38" style:parent-style-name="Standard" style:list-style-name="LFO1" style:family="paragraph">
      <style:paragraph-properties fo:margin-right="0.1576in"/>
    </style:style>
    <style:style style:name="T39"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40" style:parent-style-name="Fuentedepárrafopredeter." style:family="text">
      <style:text-properties fo:font-size="16pt" style:font-size-asian="16pt" style:font-size-complex="16pt"/>
    </style:style>
    <style:style style:name="T41"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42" style:parent-style-name="Fuentedepárrafopredeter." style:family="text">
      <style:text-properties fo:font-size="16pt" style:font-size-asian="16pt" style:font-size-complex="16pt"/>
    </style:style>
    <style:style style:name="T43" style:parent-style-name="Fuentedepárrafopredeter." style:family="text">
      <style:text-properties fo:font-size="16pt" style:font-size-asian="16pt" style:font-size-complex="16pt"/>
    </style:style>
    <style:style style:name="P44" style:parent-style-name="Standard" style:family="paragraph">
      <style:paragraph-properties fo:margin-right="0.1576in"/>
      <style:text-properties fo:font-size="16pt" style:font-size-asian="16pt" style:font-size-complex="16pt"/>
    </style:style>
    <style:style style:name="P45" style:parent-style-name="Standard" style:family="paragraph">
      <style:paragraph-properties fo:margin-right="0.1576in"/>
    </style:style>
    <style:style style:name="P46" style:parent-style-name="Standard" style:family="paragraph">
      <style:paragraph-properties fo:margin-right="0.1576in"/>
      <style:text-properties fo:font-weight="bold" style:font-weight-asian="bold" style:font-weight-complex="bold" style:text-underline-type="single" style:text-underline-style="solid" style:text-underline-width="auto" style:text-underline-mode="continuous"/>
    </style:style>
    <style:style style:name="P47" style:parent-style-name="Standard" style:family="paragraph">
      <style:paragraph-properties fo:margin-right="0.1576in"/>
      <style:text-properties fo:font-weight="bold" style:font-weight-asian="bold" style:font-weight-complex="bold" style:text-underline-type="single" style:text-underline-style="solid" style:text-underline-width="auto" style:text-underline-mode="continuous"/>
    </style:style>
    <style:style style:name="P48" style:parent-style-name="Standard" style:family="paragraph">
      <style:paragraph-properties fo:margin-right="0.1576in"/>
      <style:text-properties fo:font-size="16pt" style:font-size-asian="16pt" style:font-size-complex="16pt"/>
    </style:style>
    <style:style style:name="P49" style:parent-style-name="Standard" style:family="paragraph">
      <style:paragraph-properties fo:margin-right="0.1576in"/>
      <style:text-properties fo:font-size="16pt" style:font-size-asian="16pt" style:font-size-complex="16pt"/>
    </style:style>
    <style:style style:name="P50" style:parent-style-name="Standard" style:family="paragraph">
      <style:paragraph-properties fo:margin-right="0.1576in"/>
      <style:text-properties fo:font-size="16pt" style:font-size-asian="16pt" style:font-size-complex="16pt"/>
    </style:style>
    <style:style style:name="P51" style:parent-style-name="Standard" style:family="paragraph">
      <style:paragraph-properties fo:margin-right="0.1576in"/>
      <style:text-properties fo:font-size="16pt" style:font-size-asian="16pt" style:font-size-complex="16pt"/>
    </style:style>
    <style:style style:name="P52" style:parent-style-name="Standard" style:family="paragraph">
      <style:paragraph-properties fo:margin-right="0.1576in"/>
    </style:style>
    <style:style style:name="T53"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54" style:parent-style-name="Fuentedepárrafopredeter." style:family="text">
      <style:text-properties fo:font-size="16pt" style:font-size-asian="16pt" style:font-size-complex="16pt"/>
    </style:style>
    <style:style style:name="P55" style:parent-style-name="Standard" style:family="paragraph">
      <style:paragraph-properties fo:margin-right="0.1576in"/>
      <style:text-properties fo:font-size="16pt" style:font-size-asian="16pt" style:font-size-complex="16pt"/>
    </style:style>
    <style:style style:name="P56" style:parent-style-name="Standard" style:family="paragraph">
      <style:paragraph-properties fo:margin-right="0.1576in"/>
      <style:text-properties fo:font-size="16pt" style:font-size-asian="16pt" style:font-size-complex="16pt"/>
    </style:style>
    <style:style style:name="P57" style:parent-style-name="Standard" style:family="paragraph">
      <style:paragraph-properties fo:margin-right="0.1576in"/>
    </style:style>
    <style:style style:name="P58" style:parent-style-name="Standard" style:list-style-name="LFO2" style:family="paragraph">
      <style:paragraph-properties fo:margin-right="0.1576in"/>
    </style:style>
    <style:style style:name="T59"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60" style:parent-style-name="Fuentedepárrafopredeter." style:family="text">
      <style:text-properties fo:font-size="16pt" style:font-size-asian="16pt" style:font-size-complex="16pt"/>
    </style:style>
    <style:style style:name="T61" style:parent-style-name="Fuentedepárrafopredeter." style:family="text">
      <style:text-properties fo:font-size="16pt" style:font-size-asian="16pt" style:font-size-complex="16pt"/>
    </style:style>
    <style:style style:name="T62" style:parent-style-name="Fuentedepárrafopredeter." style:family="text">
      <style:text-properties fo:font-size="16pt" style:font-size-asian="16pt" style:font-size-complex="16pt"/>
    </style:style>
    <style:style style:name="T63" style:parent-style-name="Fuentedepárrafopredeter." style:family="text">
      <style:text-properties fo:font-size="16pt" style:font-size-asian="16pt" style:font-size-complex="16pt"/>
    </style:style>
    <style:style style:name="P64" style:parent-style-name="Standard" style:family="paragraph">
      <style:paragraph-properties fo:margin-right="0.1576in"/>
    </style:style>
    <style:style style:name="P65" style:parent-style-name="Standard" style:list-style-name="LFO2" style:family="paragraph">
      <style:paragraph-properties fo:margin-right="0.1576in"/>
    </style:style>
    <style:style style:name="T66"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67"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68" style:parent-style-name="Fuentedepárrafopredeter." style:family="text">
      <style:text-properties fo:font-size="16pt" style:font-size-asian="16pt" style:font-size-complex="16pt"/>
    </style:style>
    <style:style style:name="T69" style:parent-style-name="Fuentedepárrafopredeter." style:family="text">
      <style:text-properties fo:font-size="16pt" style:font-size-asian="16pt" style:font-size-complex="16pt"/>
    </style:style>
    <style:style style:name="T70" style:parent-style-name="Fuentedepárrafopredeter." style:family="text">
      <style:text-properties fo:font-size="16pt" style:font-size-asian="16pt" style:font-size-complex="16pt"/>
    </style:style>
    <style:style style:name="P71" style:parent-style-name="Standard" style:family="paragraph">
      <style:paragraph-properties fo:margin-right="0.1576in"/>
      <style:text-properties fo:font-size="16pt" style:font-size-asian="16pt" style:font-size-complex="16pt"/>
    </style:style>
    <style:style style:name="P72" style:parent-style-name="Standard" style:family="paragraph">
      <style:paragraph-properties fo:margin-right="0.1576in"/>
    </style:style>
    <style:style style:name="P73" style:parent-style-name="Standard" style:family="paragraph">
      <style:paragraph-properties fo:margin-right="0.1576in"/>
    </style:style>
    <style:style style:name="P74" style:parent-style-name="Standard" style:family="paragraph">
      <style:paragraph-properties fo:margin-right="0.1576in"/>
    </style:style>
    <style:style style:name="P75" style:parent-style-name="Standard" style:family="paragraph">
      <style:paragraph-properties fo:margin-right="0.1576in"/>
      <style:text-properties fo:font-weight="bold" style:font-weight-asian="bold" style:font-weight-complex="bold" style:text-underline-type="single" style:text-underline-style="solid" style:text-underline-width="auto" style:text-underline-mode="continuous"/>
    </style:style>
    <style:style style:name="P76" style:parent-style-name="Standard" style:family="paragraph">
      <style:paragraph-properties fo:margin-right="0.1576in"/>
      <style:text-properties fo:font-weight="bold" style:font-weight-asian="bold" style:font-weight-complex="bold" style:text-underline-type="single" style:text-underline-style="solid" style:text-underline-width="auto" style:text-underline-mode="continuous"/>
    </style:style>
    <style:style style:name="P77" style:parent-style-name="Standard" style:list-style-name="LFO3" style:family="paragraph">
      <style:paragraph-properties fo:margin-right="0.1576in"/>
    </style:style>
    <style:style style:name="T78" style:parent-style-name="Fuentedepárrafopredeter." style:family="text">
      <style:text-properties fo:font-size="16pt" style:font-size-asian="16pt" style:font-size-complex="16pt"/>
    </style:style>
    <style:style style:name="T79" style:parent-style-name="Fuentedepárrafopredeter." style:family="text">
      <style:text-properties fo:font-size="16pt" style:font-size-asian="16pt" style:font-size-complex="16pt"/>
    </style:style>
    <style:style style:name="T80" style:parent-style-name="Fuentedepárrafopredeter." style:family="text">
      <style:text-properties fo:font-size="16pt" style:font-size-asian="16pt" style:font-size-complex="16pt"/>
    </style:style>
    <style:style style:name="T81" style:parent-style-name="Fuentedepárrafopredeter." style:family="text">
      <style:text-properties fo:font-size="16pt" style:font-size-asian="16pt" style:font-size-complex="16pt"/>
    </style:style>
    <style:style style:name="T82" style:parent-style-name="Fuentedepárrafopredeter." style:family="text">
      <style:text-properties fo:font-size="16pt" style:font-size-asian="16pt" style:font-size-complex="16pt"/>
    </style:style>
    <style:style style:name="P83" style:parent-style-name="Standard" style:family="paragraph">
      <style:paragraph-properties fo:margin-right="0.1576in"/>
    </style:style>
    <style:style style:name="P84" style:parent-style-name="Standard" style:family="paragraph">
      <style:paragraph-properties fo:margin-right="0.1576in"/>
    </style:style>
    <style:style style:name="P85" style:parent-style-name="Standard" style:family="paragraph">
      <style:paragraph-properties fo:margin-right="0.1576in"/>
    </style:style>
    <style:style style:name="T86" style:parent-style-name="Fuentedepárrafopredeter." style:family="text">
      <style:text-properties fo:font-size="16pt" style:font-size-asian="16pt" style:font-size-complex="16pt"/>
    </style:style>
    <style:style style:name="T87" style:parent-style-name="Fuentedepárrafopredeter." style:family="text">
      <style:text-properties fo:font-size="16pt" style:font-size-asian="16pt" style:font-size-complex="16pt"/>
    </style:style>
    <style:style style:name="P88" style:parent-style-name="Standard" style:list-style-name="LFO4" style:family="paragraph">
      <style:paragraph-properties fo:margin-right="0.1576in"/>
      <style:text-properties fo:font-size="16pt" style:font-size-asian="16pt" style:font-size-complex="16pt"/>
    </style:style>
    <style:style style:name="P89" style:parent-style-name="Standard" style:list-style-name="LFO4" style:family="paragraph">
      <style:paragraph-properties fo:margin-right="0.1576in"/>
      <style:text-properties fo:font-size="16pt" style:font-size-asian="16pt" style:font-size-complex="16pt"/>
    </style:style>
    <style:style style:name="P90" style:parent-style-name="Standard" style:list-style-name="LFO4" style:family="paragraph">
      <style:paragraph-properties fo:margin-right="0.1576in"/>
      <style:text-properties fo:font-size="16pt" style:font-size-asian="16pt" style:font-size-complex="16pt"/>
    </style:style>
    <style:style style:name="P91" style:parent-style-name="Standard" style:family="paragraph">
      <style:paragraph-properties fo:margin-right="0.1576in"/>
      <style:text-properties fo:font-size="16pt" style:font-size-asian="16pt" style:font-size-complex="16pt"/>
    </style:style>
    <style:style style:name="P92" style:parent-style-name="Standard" style:family="paragraph">
      <style:paragraph-properties fo:margin-right="0.1576in"/>
      <style:text-properties fo:font-size="16pt" style:font-size-asian="16pt" style:font-size-complex="16pt"/>
    </style:style>
    <style:style style:name="P93" style:parent-style-name="Standard" style:family="paragraph">
      <style:paragraph-properties fo:margin-right="0.1576in"/>
    </style:style>
    <style:style style:name="P94" style:parent-style-name="Standard" style:family="paragraph">
      <style:paragraph-properties fo:margin-right="0.1576in"/>
      <style:text-properties fo:font-weight="bold" style:font-weight-asian="bold" style:font-weight-complex="bold" style:text-underline-type="single" style:text-underline-style="solid" style:text-underline-width="auto" style:text-underline-mode="continuous"/>
    </style:style>
    <style:style style:name="P95" style:parent-style-name="Standard" style:family="paragraph">
      <style:paragraph-properties fo:margin-right="0.1576in"/>
      <style:text-properties fo:font-weight="bold" style:font-weight-asian="bold" style:font-weight-complex="bold" style:text-underline-type="single" style:text-underline-style="solid" style:text-underline-width="auto" style:text-underline-mode="continuous"/>
    </style:style>
    <style:style style:name="P96" style:parent-style-name="Standard" style:family="paragraph">
      <style:paragraph-properties fo:margin-right="0.1576in"/>
      <style:text-properties fo:font-weight="bold" style:font-weight-asian="bold" style:font-weight-complex="bold" style:text-underline-type="single" style:text-underline-style="solid" style:text-underline-width="auto" style:text-underline-mode="continuous"/>
    </style:style>
    <style:style style:name="P97" style:parent-style-name="Standard" style:family="paragraph">
      <style:paragraph-properties fo:margin-right="0.1576in"/>
    </style:style>
    <style:style style:name="T98" style:parent-style-name="Fuentedepárrafopredeter." style:family="text">
      <style:text-properties fo:font-size="16pt" style:font-size-asian="16pt" style:font-size-complex="16pt"/>
    </style:style>
    <style:style style:name="T99" style:parent-style-name="Fuentedepárrafopredeter." style:family="text">
      <style:text-properties fo:font-size="16pt" style:font-size-asian="16pt" style:font-size-complex="16pt"/>
    </style:style>
    <style:style style:name="P100" style:parent-style-name="Standard" style:list-style-name="LFO5" style:family="paragraph">
      <style:paragraph-properties fo:margin-right="0.1576in"/>
    </style:style>
    <style:style style:name="T101"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102" style:parent-style-name="Fuentedepárrafopredeter." style:family="text">
      <style:text-properties fo:font-size="16pt" style:font-size-asian="16pt" style:font-size-complex="16pt"/>
    </style:style>
    <style:style style:name="P103" style:parent-style-name="Standard" style:list-style-name="LFO5" style:family="paragraph">
      <style:paragraph-properties fo:margin-right="0.1576in"/>
    </style:style>
    <style:style style:name="T104"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105"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106" style:parent-style-name="Fuentedepárrafopredeter." style:family="text">
      <style:text-properties fo:font-size="16pt" style:font-size-asian="16pt" style:font-size-complex="16pt"/>
    </style:style>
    <style:style style:name="P107" style:parent-style-name="Standard" style:list-style-name="LFO5" style:family="paragraph">
      <style:paragraph-properties fo:margin-right="0.1576in"/>
    </style:style>
    <style:style style:name="T108"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109" style:parent-style-name="Fuentedepárrafopredeter." style:family="text">
      <style:text-properties fo:font-size="16pt" style:font-size-asian="16pt" style:font-size-complex="16pt"/>
    </style:style>
    <style:style style:name="T110" style:parent-style-name="Fuentedepárrafopredeter." style:family="text">
      <style:text-properties fo:font-size="16pt" style:font-size-asian="16pt" style:font-size-complex="16pt"/>
    </style:style>
    <style:style style:name="T111" style:parent-style-name="Fuentedepárrafopredeter." style:family="text">
      <style:text-properties fo:font-size="16pt" style:font-size-asian="16pt" style:font-size-complex="16pt"/>
    </style:style>
    <style:style style:name="T112" style:parent-style-name="Fuentedepárrafopredeter." style:family="text">
      <style:text-properties fo:font-size="16pt" style:font-size-asian="16pt" style:font-size-complex="16pt"/>
    </style:style>
    <style:style style:name="P113" style:parent-style-name="Standard" style:family="paragraph">
      <style:paragraph-properties fo:margin-right="0.1576in"/>
    </style:style>
    <style:style style:name="P114" style:parent-style-name="Standard" style:family="paragraph">
      <style:paragraph-properties fo:margin-right="0.1576in"/>
    </style:style>
    <style:style style:name="T11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16" style:parent-style-name="Standard" style:family="paragraph">
      <style:paragraph-properties fo:margin-right="0.1576in"/>
    </style:style>
    <style:style style:name="P117" style:parent-style-name="Standard" style:family="paragraph">
      <style:paragraph-properties fo:margin-right="0.1576in"/>
      <style:text-properties fo:font-size="16pt" style:font-size-asian="16pt" style:font-size-complex="16pt"/>
    </style:style>
    <style:style style:name="P118" style:parent-style-name="Standard" style:family="paragraph">
      <style:paragraph-properties fo:margin-right="0.1576in"/>
    </style:style>
    <style:style style:name="P119" style:parent-style-name="Standard" style:list-style-name="LFO6" style:family="paragraph">
      <style:paragraph-properties fo:margin-right="0.1576in"/>
    </style:style>
    <style:style style:name="T120" style:parent-style-name="Fuentedepárrafopredeter." style:family="text">
      <style:text-properties style:text-underline-type="single" style:text-underline-style="solid" style:text-underline-width="auto" style:text-underline-mode="continuous"/>
    </style:style>
    <style:style style:name="T121" style:parent-style-name="Fuentedepárrafopredeter." style:family="text">
      <style:text-properties fo:font-size="16pt" style:font-size-asian="16pt" style:font-size-complex="16pt"/>
    </style:style>
    <style:style style:name="T122" style:parent-style-name="Fuentedepárrafopredeter." style:family="text">
      <style:text-properties fo:font-size="16pt" style:font-size-asian="16pt" style:font-size-complex="16pt"/>
    </style:style>
    <style:style style:name="T123" style:parent-style-name="Fuentedepárrafopredeter." style:family="text">
      <style:text-properties fo:font-size="16pt" style:font-size-asian="16pt" style:font-size-complex="16pt"/>
    </style:style>
    <style:style style:name="T124" style:parent-style-name="Fuentedepárrafopredeter." style:family="text">
      <style:text-properties fo:font-size="16pt" style:font-size-asian="16pt" style:font-size-complex="16pt"/>
    </style:style>
    <style:style style:name="T125" style:parent-style-name="Fuentedepárrafopredeter." style:family="text">
      <style:text-properties fo:font-size="16pt" style:font-size-asian="16pt" style:font-size-complex="16pt"/>
    </style:style>
    <style:style style:name="P126" style:parent-style-name="Standard" style:list-style-name="LFO6" style:family="paragraph">
      <style:paragraph-properties fo:margin-right="0.1576in"/>
    </style:style>
    <style:style style:name="T127" style:parent-style-name="Fuentedepárrafopredeter." style:family="text">
      <style:text-properties style:text-underline-type="single" style:text-underline-style="solid" style:text-underline-width="auto" style:text-underline-mode="continuous"/>
    </style:style>
    <style:style style:name="T128" style:parent-style-name="Fuentedepárrafopredeter." style:family="text">
      <style:text-properties fo:font-size="16pt" style:font-size-asian="16pt" style:font-size-complex="16pt"/>
    </style:style>
    <style:style style:name="P129" style:parent-style-name="Standard" style:list-style-name="LFO6" style:family="paragraph">
      <style:paragraph-properties fo:margin-right="0.1576in"/>
    </style:style>
    <style:style style:name="T130" style:parent-style-name="Fuentedepárrafopredeter." style:family="text">
      <style:text-properties style:text-underline-type="single" style:text-underline-style="solid" style:text-underline-width="auto" style:text-underline-mode="continuous"/>
    </style:style>
    <style:style style:name="T131" style:parent-style-name="Fuentedepárrafopredeter." style:family="text">
      <style:text-properties fo:font-size="16pt" style:font-size-asian="16pt" style:font-size-complex="16pt"/>
    </style:style>
    <style:style style:name="T132" style:parent-style-name="Fuentedepárrafopredeter." style:family="text">
      <style:text-properties fo:font-size="16pt" style:font-size-asian="16pt" style:font-size-complex="16pt"/>
    </style:style>
  </office:automatic-styles>
  <office:body>
    <office:text text:use-soft-page-breaks="true">
      <text:p text:style-name="P1">LA MOTIVACIÓN</text:p>
      <text:p text:style-name="P2"/>
      <text:p text:style-name="P3"/>
      <text:p text:style-name="P4"><text:span text:style-name="T5">Los motivos humanos son las causas, factores o impulsos internos que mueven a un sujeto a la ejecución de una conducta; en relación con la motivación los psicólogos<text:s/></text:span><text:span text:style-name="T6">distinguen necesidad, que es la situación que algo falta o sobra a un sujeto para alcanzar su estado adecuado. El impulso que es la tendencia <text:s/>que desde dentro empuja a <text:s/>la acción y que el sujeto siente en forma de atracción o repulsión; y el objetivo, que</text:span><text:span text:style-name="T7"><text:s/>es la finalidad de la acción, lo que se pretende conseguir con ella.</text:span></text:p>
      <text:p text:style-name="P8">Según la clasificación, fue propuesta en primer lugar por Hull y después aceptada por un gran número de psicólogos. Esta distingue entre impulsos primarios y secundarios. Los motivos primarios aparecen asociados a necesidades esenciales para la supervivencia del individuo o especie. Los motivos secundarios no están determinados por la necesidad biológica sino por las circunstancias de la vida en sociedad de autoestima, lo que se llama motivación de logro.</text:p>
      <text:p text:style-name="P9"/>
      <text:p text:style-name="P10">TEORÍAS DE LA MOTIVACIÓN<text:s/></text:p>
      <text:p text:style-name="P11"/>
      <text:list text:style-name="LFO1" text:continue-numbering="true">
        <text:list-item>
          <text:p text:style-name="P12"><text:span text:style-name="T13">teoría homeostáti</text:span><text:span text:style-name="T14">ca: tiene una inspiración netamente biológica en la que los motivos psicológicos aparecen como meros instrumentos al servicio de la satisfacción de necesidades biológicas. El concepto de homeos</text:span><text:span text:style-name="T15">tasis fue utilizado principalmente en el campo de la biología por Claude Bernard. El psicológo Hull aplicó el concepto de homeostasis a la explicación de la conducta humana. Según este autor la necesidad biológica crea un desequilibrio en el organismo, el<text:s/></text:span><text:span text:style-name="T16">cual a su vez origina un impulso recuperando el equilibrio perdido. Esta teoría ha sido objeto de dos tipos de críticas. Por un lado, se apunta la no equivalencia estricta entre cumplimiento de un impulso y satisfacción de una necesidad: a veces las person</text:span><text:span text:style-name="T17">as no obran de la forma más conveniente, si no de las más placenteras o menos dolorosa.</text:span></text:p>
        </text:list-item>
        <text:list-item>
          <text:p text:style-name="P18"><text:span text:style-name="T19">Teoría de las necesidade</text:span><text:span text:style-name="T20">s: sostiene que el impulso fundamental de la conducta humana no es biológica, si no que Henry Murray la llama motivación de logro, es decir, el<text:s/></text:span><text:span text:style-name="T21">afán por vencer los obstáculos y alcanzar y alcanzar los objetivos propuestos. El propio Murray y otros autores propusieron el test de apercepción temática, que consiste en pedir al sujete que interprete unas láminas con dibujos inventando una historia.</text:span></text:p>
        </text:list-item>
        <text:list-item>
          <text:p text:style-name="P22"><text:span text:style-name="T23">Te</text:span><text:span text:style-name="T24">orías del incentivo</text:span><text:span text:style-name="T25">: el incentivo es lo que desde fuera le atrae para que realice esa acción. Las llamadas teorías del incentivo ponen el<text:s/></text:span><text:soft-page-break/><text:span text:style-name="T26">acento en el valor hedónico de las conductas, como medio para la obtención de placer o evitación del dolor.</text:span></text:p>
        </text:list-item>
        <text:list-item>
          <text:p text:style-name="P27"><text:span text:style-name="T28">T</text:span><text:span text:style-name="T29">eorías de</text:span><text:span text:style-name="T30"><text:s/>inspiración psicoanalítica</text:span><text:span text:style-name="T31">: Freud habló de nos impulsos o pulsiones, expulsados de la conciencia y sepultados en el inconsciente, que actúan como fuerzas desconocidas. Freud distinguió dos grandes clases de pulsiones: sexuales y de autoconservación, poste</text:span><text:span text:style-name="T32">riormente englobó ambas en el concepto de líbido. El mecanismo de la motivación en Freud se asemeja al expuesto en la teoría homeostatica: una necesidad psicológica, la búsqueda de placer, se ve coartada por la represión; el impulso busca su satisfacción y</text:span><text:span text:style-name="T33"><text:s/>la obtiene por un compromiso con la instancia represora.</text:span></text:p>
        </text:list-item>
        <text:list-item>
          <text:p text:style-name="P34"><text:span text:style-name="T35">Teorías cognitivas</text:span><text:span text:style-name="T36">: pueden entenderse como una variación de la teoría homeostática en que la pérdida inicial de la homeostasis se reinterpreta como disonancia cognitiva. Esta disonancia origina un i</text:span><text:span text:style-name="T37">mpulso a eliminarla que conduce a la acción, cuya finalidad puede ser tan motivante como la comida o el placer sexual.</text:span></text:p>
        </text:list-item>
        <text:list-item>
          <text:p text:style-name="P38"><text:span text:style-name="T39">Teorías</text:span><text:span text:style-name="T40"><text:s/></text:span><text:span text:style-name="T41">humanísticas</text:span><text:span text:style-name="T42">: esta considera que los motivos vienen determinados por la tendencia a la autorrealización personal que manifiestan<text:s/></text:span><text:span text:style-name="T43">los seres humanos. El representante de esta tendencia es Abraham Maslow, que en su teoría existe una disposición innata hacia el desarrollo de la maduración personal, y jerarquizó las motivaciones en varios niveles diferentes.</text:span></text:p>
        </text:list-item>
      </text:list>
      <text:p text:style-name="P44"/>
      <text:p text:style-name="P45"/>
      <text:p text:style-name="P46">LA FRUSTRACIÓN<text:s/></text:p>
      <text:p text:style-name="P47"/>
      <text:p text:style-name="P48">Hablamos de la motivación como lo que nos lleva a actuar, pero también se puede decir algo de lo que nos lleva a no actuar. La frustración es el resultado de la perturbación de un proceso motivacional en virtud de deficiencias, obstáculos o conflictos. Puede deberse<text:s/>a tres causas:</text:p>
      <text:p text:style-name="P49">A las deficiencias internas: que es la situación que se da cuando las aspiraciones exceden a las propias capacidades o al menos el sujeto así lo cree. A los obstáculos externos, en los que el desarrollo de la acción es impedido por algún<text:s/>hecho o situación ajeno al sujeto, que se ve obligado a renunciar a su propósito. Y el conflicto, en el que el sujeto siente dos impulsos contrarios, que le empujan hacia acciones incompatibles entre sí. El conflicto se resuelve eligiendo <text:s/>una posibilidad<text:s/>y renunciando a otra.</text:p>
      <text:p text:style-name="P50"/>
      <text:p text:style-name="P51"/>
      <text:soft-page-break/>
      <text:p text:style-name="P52"><text:span text:style-name="T53">Clases de conflictos motivacionales</text:span><text:span text:style-name="T54">: George Miller y Kurt Lewin son los responsables de la clasificación de las frustraciones:<text:s/></text:span></text:p>
      <text:p text:style-name="P55">-La frustración por barrera, la cual se da cuando un sujeto no puede alcanzar su objetivo debido a un obstáculo.<text:s/></text:p>
      <text:p text:style-name="P56">-La frustración por conflicto, que pueden ser de cuatro tipos: la atracción-atracción, en que hay dos opciones y atraen de la misma o muy parecida manera. La evitación-evitación, en que las dos opciones nos desagradan, pero para evitar una tenemos que<text:s/>elegir la otra. La atracción-evitación, en que la misma opción los atrae y nos repele a la vez. La doble atracción-evitación, en que hay dos opciones y ambas atraen y repelen al mismo tiempo.</text:p>
      <text:p text:style-name="P57"/>
      <text:list text:style-name="LFO2" text:continue-numbering="true">
        <text:list-item>
          <text:p text:style-name="P58"><text:span text:style-name="T59">La frustración y agresión:</text:span><text:span text:style-name="T60"><text:s/>hay diferentes teorías psicológicas<text:s/></text:span><text:span text:style-name="T61">que dan respuesta a esta cuestión: la primera es que, según el psicoanálisis y otras teorías como el instintivismo de McDougall, la agresividad es consecuencia directa de la frustación. Dollard, <text:s/>Miller y otros psicólogos elaboraron la teoría <text:s/>de frustraci</text:span><text:span text:style-name="T62">ón- agresión, según la cual allí donde hay frustración aparece necesariamente agresión y viceversa. La segunda, es la etología de Konrad Lorenz, el cual habla de instinto de agresión innato en los animales y en el hombre. La frustración puede ser desencade</text:span><text:span text:style-name="T63">nante de la agresión pero no causante de ella. La tercera, son que otras escuelas insisten por un lado en el origen ambiental de la agresión y por otro en la pluralidad de respuestas posibles frente a la frustración.</text:span></text:p>
        </text:list-item>
      </text:list>
      <text:p text:style-name="P64"/>
      <text:list text:style-name="LFO2" text:continue-numbering="true">
        <text:list-item>
          <text:p text:style-name="P65"><text:span text:style-name="T66">Conductas alternativas y tolerancia a l</text:span><text:span text:style-name="T67">a frustración</text:span><text:span text:style-name="T68">: la frustración es un hecho universal pero no todo el mundo responde a ella de la misma manera. Hay cuatro formas de reaccionar: la agresión, que el sujeto ataca a quien cree causante de su frustración o desplaza su ataque hacia otros. El log</text:span><text:span text:style-name="T69">ro indirecto, en el que el sujeto no cambia de objetivo pero sí la forma de obtenerlo. La propuesta de metas alternativas. Y la evasión/depresión, el que e sujeto se refugia en conductas inmediatamente gratificantes y que no le supongan ningún esfuerzo, re</text:span><text:span text:style-name="T70">cuperando hábitos pasados ya superados por la maduración posterior o bien se asume en un estado de profunda tristeza e inactividad.</text:span></text:p>
        </text:list-item>
      </text:list>
      <text:p text:style-name="P71">Se habla de tolerancia a la frustración para hacer referencia a la capacidad que un sujeto tiene de aceptar las frustraciones impidiendo que afecten de forma grave a sus hábitos de conducta y organización emocional a la vez que se propone metas o caminos alternativos que anulan o disminuyen los efectos de la frustración.</text:p>
      <text:p text:style-name="P72"/>
      <text:p text:style-name="P73"/>
      <text:p text:style-name="P74"/>
      <text:p text:style-name="P75">TEORÍAS DE LA MOTIVACIÓN:</text:p>
      <text:p text:style-name="P76"/>
      <text:list text:style-name="LFO3" text:continue-numbering="true">
        <text:list-item>
          <text:p text:style-name="P77"><text:span text:style-name="T78">Los afectos: un afecto es un</text:span><text:span text:style-name="T79"><text:s/>suceso subjetivo que vive una sola persona y solo puede ser experimentado directamente por ella misma. Los afectos no tienen una referencia tan clara a un</text:span><text:s/><text:span text:style-name="T80">objeto exterior. Se sitúan necesariamente en uno de los polos: placer/dolor, atracción/rechazo, hay<text:s/></text:span><text:span text:style-name="T81">así afectos positivos y afectos negativos pero no existen los afectos neutros. Los afectos presentan características como la intensidad, la duración, la expresión física, que pueden clasificarlos en distintas categorías: sentimientos y emociones, y a veces</text:span><text:span text:style-name="T82">, las pasiones. La emoción puede considerarse desde tres perspectivas: como experiencia, como comportamiento y como suceso fisiológico; pero se ha añadido una cuarta, como suceso cognitivo.</text:span></text:p>
        </text:list-item>
      </text:list>
      <text:p text:style-name="P83"/>
      <text:p text:style-name="P84"/>
      <text:p text:style-name="P85">- <text:s text:c="4"/><text:span text:style-name="T86"><text:s text:c="5"/>La emoción como experiencia: los sentimientos y emoci</text:span><text:span text:style-name="T87">ones pueden clasificarse según su posición en tres pares de fuerzas: placer-displacer, excitación-depresión, tensión-relajación.</text:span></text:p>
      <text:list text:style-name="LFO4" text:continue-numbering="true">
        <text:list-item>
          <text:p text:style-name="P88">La emoción como comportamiento</text:p>
        </text:list-item>
        <text:list-item>
          <text:p text:style-name="P89">La emoción como suceso fisiológico</text:p>
        </text:list-item>
        <text:list-item>
          <text:p text:style-name="P90">La emoción como suceso cognitivo</text:p>
        </text:list-item>
      </text:list>
      <text:p text:style-name="P91"/>
      <text:p text:style-name="P92">Conclusiones: la emoción es<text:s/>un proceso complejo y pluridimensional en el que diferentes factores se condicionan mutuamente sin solaparse o absorberse entre sí. El núcleo de la emoción es la experiencia emocional accesible<text:s/>únicamente por autobservación. La diferencia entre emociones primarias o básicas y secundarias o derivadas es generalmente aceptada. No se puede señalar una única estructura fisiológica responsable de la emoción.</text:p>
      <text:p text:style-name="P93"/>
      <text:p text:style-name="P94"/>
      <text:p text:style-name="P95">EXPRESIÓN DE LAS EMOCIONES</text:p>
      <text:p text:style-name="P96"/>
      <text:p text:style-name="P97"><text:span text:style-name="T98">Conjunto de cambios corporales observables que acompañan a una emoción dete</text:span><text:span text:style-name="T99">rminada. Se tienen en cuenta 3 aspectos:</text:span></text:p>
      <text:list text:style-name="LFO5" text:continue-numbering="true">
        <text:list-item>
          <text:p text:style-name="P100"><text:span text:style-name="T101">La voz</text:span><text:span text:style-name="T102">: existe una amplia evidencia en lo que se refiere a un descenso del tono y disminución e la intensidad en la tristeza y asco, y en las otras emociones básicas la voz se hace más aguda e intensa.</text:span></text:p>
        </text:list-item>
        <text:list-item>
          <text:p text:style-name="P103"><text:span text:style-name="T104">La postura<text:s/></text:span><text:span text:style-name="T105">corporal</text:span><text:span text:style-name="T106">: puede indicar también la emoción a la que acompaña.</text:span></text:p>
        </text:list-item>
        <text:list-item>
          <text:p text:style-name="P107"><text:span text:style-name="T108">La expresión facial:</text:span><text:span text:style-name="T109"><text:s/>La alegría, en la que los labios se retraen y elevan y las mejillas igualmente se elevan. La ira, donde las cejas se aproximan y elevan, se retrae el párpado superior y se e</text:span><text:span text:style-name="T110">leva el inferior, se estrechan los labios, boca abierta, los dientes se aprietan y la mirada está fija. El miedo, se aproximan y elevan las cejas, boca y ojos abiertos y los labios están tensos. Sorpresa, elevación de las cejas, ojos muy abiertos y descens</text:span><text:span text:style-name="T111">o de la mandíbula. Tristeza, aproximación y elevación de las cejas, elevación de la barbilla y descenso de la comisura de los labios. El asco, elevación del labio superior, descenso de la mandíbula y comisuras en los labios, elevación de mejillas, <text:s/>y arrug</text:span><text:span text:style-name="T112">as en la frente, nariz y párpados inferiores. <text:s/></text:span></text:p>
        </text:list-item>
      </text:list>
      <text:p text:style-name="P113"/>
      <text:p text:style-name="P114"><text:span text:style-name="T115">PSICOLOGÍA DE LA SEXUALIDAD</text:span>:</text:p>
      <text:p text:style-name="P116"/>
      <text:p text:style-name="P117">Motivación sexual, conducta sexual y orientación e identidad sexual:</text:p>
      <text:p text:style-name="P118"/>
      <text:list text:style-name="LFO6" text:continue-numbering="true">
        <text:list-item>
          <text:p text:style-name="P119"><text:span text:style-name="T120">LA MOTIVACIÓN SEXUAL</text:span>:<text:span text:style-name="T121"><text:s/>al contrario que el hambre y la sed, la satisfacción del impulso sexual no es necesar</text:span><text:span text:style-name="T122">io para la supervivencia del individuo. En los animales no humanos, las hormonas son las responsables exclusivas del control de la actividad sexual que se realiza en ciertos periodos de celo. En el hombre no existe periodo de <text:s/>celo, pero nos preguntamos si</text:span><text:span text:style-name="T123"><text:s/>las hormonas siguen jugando un papel en la regulación del impulso sexual. Se han realizado estudios sobre la función de la testosterona y concluyen que, el aumento del nivel de testosterona influye en el despertar sexual de la adolescencia pero guarda poc</text:span><text:span text:style-name="T124">a relación con la fuerza del deseo sexual en la edad adulta. Más claras son las localizaciones cerebrales del impulso sexual en el sistema límbico. Otra fuente de estimulación interna es la actividad de la imaginación, esta puede ir unida a estímulos senso</text:span><text:span text:style-name="T125">riales externos de tipo visual o táctil.</text:span></text:p>
        </text:list-item>
        <text:list-item>
          <text:p text:style-name="P126"><text:span text:style-name="T127">LA CONDUCTA SEXUAL</text:span>:<text:s/><text:span text:style-name="T128">en que englobamos el ciclo de la respuesta sexual, que tiene cuatro fases: la excitación, la meseta, el orgasmo y la resolución</text:span></text:p>
        </text:list-item>
        <text:list-item>
          <text:p text:style-name="P129"><text:span text:style-name="T130">ORIENTACIÓN E IDENTIDAD SEXUAL</text:span>:<text:s/><text:span text:style-name="T131">por esto se entiende la canalizació</text:span><text:span text:style-name="T132">n del interés sexual hacia individuos de sexo distinto al propio, del mismo texto o de ambos, y por identidad sexual, se entiende la pertinencia a uno de los dos sex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ario</dc:creator>
    <meta:creation-date>2021-03-10T10:44:00Z</meta:creation-date>
    <dc:date>2021-03-10T10:44:00Z</dc:date>
    <meta:template xlink:href="Normal" xlink:type="simple"/>
    <meta:editing-cycles>2</meta:editing-cycles>
    <meta:editing-duration>PT0S</meta:editing-duration>
    <meta:document-statistic meta:page-count="5" meta:paragraph-count="22" meta:word-count="1708" meta:character-count="11085" meta:row-count="78" meta:non-whitespace-character-count="9399"/>
  </office:meta>
</office:document-meta>
</file>