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333333" fo:background-color="#FFFFFF"/>
    </style:style>
    <style:style style:name="P2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P3" style:parent-style-name="Normal" style:family="paragraph">
      <style:paragraph-properties fo:text-align="justify" fo:line-height="150%"/>
    </style:style>
    <style:style style:name="T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6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8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10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P12" style:parent-style-name="Normal" style:family="paragraph">
      <style:paragraph-properties fo:text-align="justify" fo:line-height="150%"/>
    </style:style>
    <style:style style:name="T13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5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16" style:parent-style-name="Fuentedepárrafopredeter." style:family="text"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T17" style:parent-style-name="Hipervíncul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8" style:parent-style-name="Fuentedepárrafopredeter." style:family="text"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333333" fo:font-size="9pt" style:font-size-asian="9pt" style:font-size-complex="9pt" fo:background-color="#FFFFFF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justify" fo:line-height="150%"/>
    </style:style>
    <style:style style:name="T22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24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26" style:parent-style-name="Fuentedepárrafopredeter.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 fo:background-color="#FFFFFF"/>
    </style:style>
    <style:style style:name="TableColumn30" style:family="table-column">
      <style:table-column-properties style:column-width="1.8166in"/>
    </style:style>
    <style:style style:name="TableColumn31" style:family="table-column">
      <style:table-column-properties style:column-width="1.1361in"/>
    </style:style>
    <style:style style:name="Table29" style:family="table">
      <style:table-properties style:width="2.9527in" fo:margin-left="1.8701in" table:align="left"/>
    </style:style>
    <style:style style:name="TableRow32" style:family="table-row">
      <style:table-row-properties style:min-row-height="0.252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252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252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style:text-autospace="none" fo:text-align="center" fo:line-height="115%"/>
      <style:text-properties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  <style:style style:name="P63" style:parent-style-name="Normal" style:family="paragraph">
      <style:paragraph-properties fo:text-align="justify" fo:line-height="150%"/>
    </style:style>
    <style:style style:name="T64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65" style:parent-style-name="Normal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333333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style:font-weight-complex="bold" fo:color="#333333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P70" style:parent-style-name="Normal" style:family="paragraph">
      <style:paragraph-properties fo:text-align="justify" fo:line-height="150%" fo:margin-right="-0.1979in"/>
    </style:style>
    <style:style style:name="T71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color="#333333" fo:font-size="9pt" style:font-size-asian="9pt" style:font-size-complex="9pt"/>
    </style:style>
  </office:automatic-styles>
  <office:body>
    <office:text text:use-soft-page-breaks="true">
      <text:p text:style-name="P1">INFORMACIÓN CRITERIOS E PROCEDEMENTOS DE AVALIACIÖN LINGUA CASTELÁ E LITERATURA 3º ESO</text:p>
      <text:p text:style-name="P2"/>
      <text:p text:style-name="P3"><text:span text:style-name="T4">Benvidos ao curso escolar 2025-26. O meu nome é<text:s/></text:span><text:span text:style-name="T5">PILAR GARCÍA GÓMEZ</text:span><text:span text:style-name="T6">, profesora de<text:s/></text:span><text:span text:style-name="T7">LENGUA Y LITERATURA</text:span><text:span text:style-name="T8"><text:s/></text:span><text:span text:style-name="T9">CASTELLANA</text:span><text:span text:style-name="T10"><text:s/>do/a seu/súa fillo/a.<text:s/></text:span></text:p>
      <text:p text:style-name="P11"/>
      <text:p text:style-name="P12"><text:span text:style-name="T13">O motivo desta circular é informativo, pretende informalos dos criterios de<text:s/></text:span><text:bookmark-start text:name="_Hlk492917631"/><text:span text:style-name="T14">avaliación<text:s/></text:span><text:bookmark-end text:name="_Hlk492917631"/><text:span text:style-name="T15">que se aplicarán durante o curso. Se teñen calquera dúbida</text:span><text:span text:style-name="T16">, poden solicitar información no seguinte enderezo electrónico,<text:s/></text:span><text:a xlink:href="mailto:m.pilar.gomez@edu.xunta.es" office:target-frame-name="_top" xlink:show="replace"><text:span text:style-name="T17">m.pilar.gomez@edu.xunta.es</text:span></text:a><text:span text:style-name="T18"><text:s/>ou ben chamando ao teléfono do propio centro e incluso por ABALAR.</text:span></text:p>
      <text:p text:style-name="P19"><text:bookmark-start text:name="_Hlk176879219"/>HORA DE TITORÍA: mércores <text:s/>9.45 a 10,35.</text:p>
      <text:p text:style-name="P20"/>
      <text:p text:style-name="P21"><text:bookmark-end text:name="_Hlk176879219"/><text:span text:style-name="T22">En 4º ESO a materia de<text:s/></text:span><text:span text:style-name="T23">LINGUA CASTELÁ E LITERATURA</text:span><text:span text:style-name="T24"><text:s/>ten asignadas 3 <text:s/>horas semanas. En cada avaliación faremos <text:s/>3 probas escritas (lingua,libro de lectura e literatura),</text:span><text:span text:style-name="T25">exercicios diarios,traballos ou exposicións</text:span><text:span text:style-name="T26">. As porcentaxes asignadas a cada tarefa son as reflectidas que na táboa seguinte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45861873"/>BLOQUE 1</text:p>
            <text:p text:style-name="P35">.Las lenguas y sus hablantes</text:p>
          </table:table-cell>
          <table:table-cell table:style-name="TableCell36">
            <text:p text:style-name="P37">10%</text:p>
          </table:table-cell>
        </table:table-row>
        <table:table-row table:style-name="TableRow38">
          <table:table-cell table:style-name="TableCell39">
            <text:p text:style-name="P40">BLOQUE 2 Comunicación:comprensión oral y escrita</text:p>
          </table:table-cell>
          <table:table-cell table:style-name="TableCell41">
            <text:p text:style-name="P42">10%</text:p>
          </table:table-cell>
        </table:table-row>
        <table:table-row table:style-name="TableRow43">
          <table:table-cell table:style-name="TableCell44">
            <text:p text:style-name="P45">BLOQUE 3 Comunicación:expresión oral y escrita</text:p>
          </table:table-cell>
          <table:table-cell table:style-name="TableCell46">
            <text:p text:style-name="P47">20%</text:p>
          </table:table-cell>
        </table:table-row>
        <table:table-row table:style-name="TableRow48">
          <table:table-cell table:style-name="TableCell49">
            <text:p text:style-name="P50">BLOQUE 4</text:p>
            <text:p text:style-name="P51">.Educación literaria</text:p>
          </table:table-cell>
          <table:table-cell table:style-name="TableCell52">
            <text:p text:style-name="P53">30%</text:p>
          </table:table-cell>
        </table:table-row>
        <table:table-row table:style-name="TableRow54">
          <table:table-cell table:style-name="TableCell55">
            <text:p text:style-name="P56">BLOQUE 5</text:p>
            <text:p text:style-name="P57">Reflexión sobre la lengua</text:p>
          </table:table-cell>
          <table:table-cell table:style-name="TableCell58">
            <text:p text:style-name="P59">30%</text:p>
          </table:table-cell>
        </table:table-row>
      </table:table>
      <text:p text:style-name="P60"><text:bookmark-end text:name="_Hlk145861873"/></text:p>
      <text:p text:style-name="P61">As lecturas obrigatorias para o curso actual son as seguintes:</text:p>
      <text:p text:style-name="P62"/>
      <text:p text:style-name="P63"><text:span text:style-name="T64">1º EV: Finis Mundi, Laura Gallego.</text:span></text:p>
      <text:p text:style-name="P65"><text:span text:style-name="T66">2º EV</text:span><text:span text:style-name="T67">:Lazarillo de Tormes, Anónimo</text:span><text:span text:style-name="T68">.</text:span><text:span text:style-name="T69"><text:s text:c="13"/></text:span></text:p>
      <text:p text:style-name="P70"><text:span text:style-name="T71">3º EV:<text:s/></text:span><text:span text:style-name="T72">Romeo y Julieta, Shakespeare</text:span>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fo:color="#0F4761" style:letter-kerning="true" fo:font-size="20pt" style:font-size-asian="20pt" style:font-size-complex="20pt" fo:language="en" fo:country="GB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fo:color="#0F4761" style:letter-kerning="true" fo:font-size="16pt" style:font-size-asian="16pt" style:font-size-complex="16pt" fo:language="en" fo:country="GB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fo:color="#0F4761" style:letter-kerning="true" fo:font-size="14pt" style:font-size-asian="14pt" style:font-size-complex="14pt" fo:language="en" fo:country="GB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fo:language="en" fo:country="GB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fo:color="#0F4761" style:letter-kerning="true" fo:font-size="11pt" style:font-size-asian="11pt" style:font-size-complex="11pt" fo:language="en" fo:country="GB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fo:language="en" fo:country="GB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="Aptos" fo:color="#595959" style:letter-kerning="true" fo:font-size="11pt" style:font-size-asian="11pt" style:font-size-complex="11pt" fo:language="en" fo:country="GB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fo:language="en" fo:country="GB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="Aptos" fo:color="#272727" style:letter-kerning="true" fo:font-size="11pt" style:font-size-asian="11pt" style:font-size-complex="11pt" fo:language="en" fo:country="GB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fo:language="en" fo:country="GB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fo:language="en" fo:country="GB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fo:language="en" fo:country="GB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fo:language="en" fo:country="GB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fo:language="en" fo:country="GB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n" fo:country="GB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n" fo:country="GB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n" fo:country="GB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n" fo:country="GB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language="en" fo:country="GB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/>
    </style:style>
    <style:style style:name="Subtítulo" style:display-name="Subtítulo" style:family="paragraph" style:parent-style-name="Normal" style:next-style-name="Normal">
      <style:paragraph-properties fo:margin-bottom="0.1111in" fo:line-height="106%"/>
      <style:text-properties style:font-name="Aptos" fo:color="#595959" fo:letter-spacing="0.0104in" style:letter-kerning="true" fo:font-size="14pt" style:font-size-asian="14pt" style:font-size-complex="14pt" fo:language="en" fo:country="GB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n" fo:country="GB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fo:language="en" fo:country="GB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n" fo:country="GB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fo:language="en" fo:country="GB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fo:language="en" fo:country="GB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fo:language="en" fo:country="GB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dal garcía carlos</meta:initial-creator>
    <dc:creator>vidal garcía carlos</dc:creator>
    <meta:creation-date>2025-10-05T18:13:00Z</meta:creation-date>
    <dc:date>2025-10-05T18:13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6" meta:row-count="9" meta:non-whitespace-character-count="1124"/>
  </office:meta>
</office:document-meta>
</file>