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9.844cm" table:align="center"/>
    </style:style>
    <style:style style:name="Table1.A" style:family="table-column">
      <style:table-column-properties style:column-width="3.664cm"/>
    </style:style>
    <style:style style:name="Table1.B" style:family="table-column">
      <style:table-column-properties style:column-width="2.233cm"/>
    </style:style>
    <style:style style:name="Table1.C" style:family="table-column">
      <style:table-column-properties style:column-width="0.051cm"/>
    </style:style>
    <style:style style:name="Table1.D" style:family="table-column">
      <style:table-column-properties style:column-width="0.055cm"/>
    </style:style>
    <style:style style:name="Table1.E" style:family="table-column">
      <style:table-column-properties style:column-width="0.042cm"/>
    </style:style>
    <style:style style:name="Table1.F" style:family="table-column">
      <style:table-column-properties style:column-width="13.799cm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5.875cm" table:align="center"/>
    </style:style>
    <style:style style:name="Table2.A" style:family="table-column">
      <style:table-column-properties style:column-width="3.484cm"/>
    </style:style>
    <style:style style:name="Table2.B" style:family="table-column">
      <style:table-column-properties style:column-width="4.304cm"/>
    </style:style>
    <style:style style:name="Table2.C" style:family="table-column">
      <style:table-column-properties style:column-width="8.087cm"/>
    </style:style>
    <style:style style:name="Table2.A1" style:family="table-cell">
      <style:table-cell-properties style:vertical-align="middle" fo:padding="0cm" fo:border="none"/>
    </style:style>
    <style:style style:name="Table2.A32" style:family="table-cell">
      <style:table-cell-properties fo:padding="0cm" fo:border="none"/>
    </style:style>
    <style:style style:name="Table2.B32" style:family="table-cell">
      <style:table-cell-properties fo:padding="0cm" fo:border="none"/>
    </style:style>
    <style:style style:name="Table2.A33" style:family="table-cell">
      <style:table-cell-properties fo:padding="0cm" fo:border="none"/>
    </style:style>
    <style:style style:name="Table2.B33" style:family="table-cell">
      <style:table-cell-properties fo:padding="0cm" fo:border="none"/>
    </style:style>
    <style:style style:name="Table2.A34" style:family="table-cell">
      <style:table-cell-properties fo:padding="0cm" fo:border="none"/>
    </style:style>
    <style:style style:name="P1" style:family="paragraph" style:parent-style-name="Text_20_body">
      <style:text-properties fo:color="#008000" style:font-name="Calibri" fo:font-size="14pt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margin-top="0.079cm" fo:margin-bottom="0.079cm" loext:contextual-spacing="false"/>
    </style:style>
    <style:style style:name="P5" style:family="paragraph" style:parent-style-name="Table_20_Contents">
      <style:paragraph-properties fo:margin-top="0.079cm" fo:margin-bottom="0.079cm" loext:contextual-spacing="false" fo:text-align="end" style:justify-single-word="false"/>
    </style:style>
    <style:style style:name="P6" style:family="paragraph" style:parent-style-name="Table_20_Contents">
      <style:paragraph-properties fo:margin-top="0.079cm" fo:margin-bottom="0.079cm" loext:contextual-spacing="false"/>
      <style:text-properties style:font-name="Calibri" fo:font-size="12pt" fo:font-weight="bold"/>
    </style:style>
    <style:style style:name="P7" style:family="paragraph" style:parent-style-name="Table_20_Contents">
      <style:paragraph-properties fo:margin-top="0.079cm" fo:margin-bottom="0.079cm" loext:contextual-spacing="false" fo:text-align="end" style:justify-single-word="false"/>
      <style:text-properties fo:color="#993300"/>
    </style:style>
    <style:style style:name="P8" style:family="paragraph" style:parent-style-name="Table_20_Contents">
      <style:paragraph-properties fo:margin-top="0.079cm" fo:margin-bottom="0.079cm" loext:contextual-spacing="false" fo:text-align="end" style:justify-single-word="false"/>
      <style:text-properties fo:color="#993300" style:font-name="Calibri" fo:font-size="12pt" fo:font-weight="bold"/>
    </style:style>
    <style:style style:name="P9" style:family="paragraph" style:parent-style-name="Table_20_Contents">
      <style:paragraph-properties fo:margin-top="0.079cm" fo:margin-bottom="0.079cm" loext:contextual-spacing="false"/>
      <style:text-properties fo:color="#003366"/>
    </style:style>
    <style:style style:name="P10" style:family="paragraph" style:parent-style-name="Table_20_Contents">
      <style:paragraph-properties fo:margin-top="0.079cm" fo:margin-bottom="0.079cm" loext:contextual-spacing="false"/>
      <style:text-properties fo:color="#003366" style:font-name="Calibri" fo:font-size="12pt"/>
    </style:style>
    <style:style style:name="P11" style:family="paragraph" style:parent-style-name="Table_20_Contents">
      <style:paragraph-properties fo:margin-top="0.079cm" fo:margin-bottom="0.079cm" loext:contextual-spacing="false"/>
      <style:text-properties fo:color="#003366" style:font-name="Calibri" fo:font-size="12pt" fo:font-weight="bold"/>
    </style:style>
    <style:style style:name="P12" style:family="paragraph" style:parent-style-name="Table_20_Contents">
      <style:paragraph-properties fo:margin-top="0.079cm" fo:margin-bottom="0.079cm" loext:contextual-spacing="false"/>
      <style:text-properties fo:color="#003366" style:font-name="Calibri" fo:font-size="12pt" style:text-underline-style="solid" style:text-underline-width="auto" style:text-underline-color="font-color"/>
    </style:style>
    <style:style style:name="P13" style:family="paragraph" style:parent-style-name="Table_20_Contents">
      <style:paragraph-properties fo:margin-top="0.079cm" fo:margin-bottom="0.079cm" loext:contextual-spacing="false"/>
      <style:text-properties fo:color="#003366" style:font-name="Calibri" fo:font-size="12pt" style:text-underline-style="solid" style:text-underline-width="auto" style:text-underline-color="font-color" fo:font-weight="bold"/>
    </style:style>
    <style:style style:name="P14" style:family="paragraph" style:parent-style-name="Table_20_Contents">
      <style:paragraph-properties fo:margin-top="0.079cm" fo:margin-bottom="0.079cm" loext:contextual-spacing="false"/>
      <style:text-properties fo:color="#003366" style:font-name="Calibri" fo:font-size="12pt" fo:language="en" fo:country="GB" fo:font-weight="bold"/>
    </style:style>
    <style:style style:name="P15" style:family="paragraph" style:parent-style-name="Table_20_Contents">
      <style:paragraph-properties fo:margin-top="0.079cm" fo:margin-bottom="0.079cm" loext:contextual-spacing="false"/>
      <style:text-properties fo:color="#003366" style:font-name="Calibri" fo:font-size="12pt" fo:language="fr" fo:country="FR" fo:font-weight="bold"/>
    </style:style>
    <style:style style:name="P16" style:family="paragraph" style:parent-style-name="Table_20_Contents">
      <style:paragraph-properties fo:margin-top="0.079cm" fo:margin-bottom="0.079cm" loext:contextual-spacing="false"/>
      <style:text-properties fo:color="#003366" style:text-line-through-style="none" style:text-line-through-type="none" style:text-underline-style="none" style:text-blinking="false"/>
    </style:style>
    <style:style style:name="P17" style:family="paragraph" style:parent-style-name="Table_20_Contents">
      <style:paragraph-properties fo:margin-top="0cm" fo:margin-bottom="0cm" loext:contextual-spacing="false" fo:text-align="end" style:justify-single-word="false"/>
      <style:text-properties fo:color="#993300" style:font-name="Calibri" fo:font-size="12pt" fo:font-weight="bold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12pt" fo:font-weight="bold"/>
    </style:style>
    <style:style style:name="P19" style:family="paragraph" style:parent-style-name="Table_20_Contents">
      <style:paragraph-properties fo:margin-top="0cm" fo:margin-bottom="0cm" loext:contextual-spacing="false"/>
      <style:text-properties fo:color="#003366" style:font-name="Calibri" fo:font-size="12pt"/>
    </style:style>
    <style:style style:name="P20" style:family="paragraph" style:parent-style-name="Table_20_Contents">
      <style:paragraph-properties fo:margin-top="0cm" fo:margin-bottom="0cm" loext:contextual-spacing="false"/>
      <style:text-properties fo:color="#003366" style:font-name="Calibri" fo:font-size="10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T1" style:family="text">
      <style:text-properties fo:color="#993300" style:font-name="Calibri" fo:font-size="12pt" fo:font-weight="bold"/>
    </style:style>
    <style:style style:name="T2" style:family="text">
      <style:text-properties fo:font-weight="bold"/>
    </style:style>
    <style:style style:name="T3" style:family="text">
      <style:text-properties style:font-name="Calibri" fo:font-size="12pt"/>
    </style:style>
    <style:style style:name="T4" style:family="text">
      <style:text-properties style:font-name="Calibri" fo:font-size="12pt" fo:font-weight="bold"/>
    </style:style>
    <style:style style:name="T5" style:family="text">
      <style:text-properties fo:color="#003366"/>
    </style:style>
    <style:style style:name="T6" style:family="text">
      <style:text-properties fo:color="#003366" style:font-name="Calibri" fo:font-size="12pt"/>
    </style:style>
    <style:style style:name="T7" style:family="text">
      <style:text-properties fo:color="#003366" style:font-name="Calibri" fo:font-size="12pt" fo:font-weight="bold"/>
    </style:style>
    <style:style style:name="T8" style:family="text">
      <style:text-properties fo:color="#003366" style:font-name="Calibri" fo:font-size="12pt" style:text-underline-style="solid" style:text-underline-width="auto" style:text-underline-color="font-color" fo:font-weight="bold"/>
    </style:style>
    <style:style style:name="T9" style:family="text">
      <style:text-properties fo:color="#003366" fo:font-weight="bold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fo:color="#008000" style:font-name="Calibri" fo:font-size="12pt"/>
    </style:style>
    <style:style style:name="T12" style:family="text">
      <style:text-properties fo:color="#008000" style:font-name="Calibri" fo:font-size="12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labras derivada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5"> <text:span text:style-name="T1">grandote</text:span></text:p>
          </table:table-cell>
          <table:table-cell table:style-name="Table1.A1" table:number-columns-spanned="5" office:value-type="string">
            <text:p text:style-name="P4"> </text:p>
            <text:p text:style-name="P6"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4"><text:span text:style-name="T7">grand</text:span><text:span text:style-name="T6">-</text:span></text:p>
            <text:p text:style-name="P10">-<text:span text:style-name="T2">ote</text:span></text:p>
          </table:table-cell>
          <table:table-cell table:style-name="Table1.A1" table:number-columns-spanned="4" office:value-type="string">
            <text:p text:style-name="P4"><text:span text:style-name="T8">lexema</text:span><text:span text:style-name="T9"> </text:span><text:span text:style-name="T6">(adjetivo – grande)</text:span></text:p>
            <text:p text:style-name="P10">morfema dependiente derivativo <text:span text:style-name="T10">sufijo</text:span> (aumenta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abuelete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4"><text:span text:style-name="T7">abuel</text:span><text:span text:style-name="T6">-</text:span></text:p>
            <text:p text:style-name="P10">-<text:span text:style-name="T2">ete</text:span> </text:p>
          </table:table-cell>
          <table:table-cell table:style-name="Table1.A1" table:number-columns-spanned="4" office:value-type="string">
            <text:p text:style-name="P4"><text:span text:style-name="T8">lexema</text:span><text:span text:style-name="T5"> </text:span><text:span text:style-name="T6">(sustantivo – abuelo)</text:span></text:p>
            <text:p text:style-name="P10">morfema dependiente derivativo <text:span text:style-name="T10">sufijo</text:span> (diminu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gentuza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4"><text:span text:style-name="T7">gent</text:span><text:span text:style-name="T6">-</text:span></text:p>
            <text:p text:style-name="P10">-<text:span text:style-name="T2">uza</text:span> </text:p>
          </table:table-cell>
          <table:table-cell table:style-name="Table1.A1" table:number-columns-spanned="4" office:value-type="string">
            <text:p text:style-name="P4"><text:span text:style-name="T8">lexema</text:span><text:span text:style-name="T9"> </text:span><text:span text:style-name="T6">(sustantivo – gente)</text:span></text:p>
            <text:p text:style-name="P10">morfema dependiente derivativo <text:span text:style-name="T10">sufijo</text:span> (despec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9"> </text:p>
          </table:table-cell>
          <table:table-cell table:style-name="Table1.A1" table:number-columns-spanned="4" office:value-type="string">
            <text:p text:style-name="P16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estudiante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4"><text:span text:style-name="T7">estudi</text:span><text:span text:style-name="T6">-</text:span></text:p>
            <text:p text:style-name="P10">-<text:span text:style-name="T2">ante</text:span></text:p>
          </table:table-cell>
          <table:table-cell table:style-name="Table1.A1" table:number-columns-spanned="4" office:value-type="string">
            <text:p text:style-name="P4"><text:span text:style-name="T8">lexema</text:span><text:span text:style-name="T9"> </text:span><text:span text:style-name="T6">(verbo estudiar)</text:span></text:p>
            <text:p text:style-name="P10">morfema dependiente derivativo <text:span text:style-name="T10">sufijo</text:span> (acción de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avispero</text:p>
          </table:table-cell>
          <table:table-cell table:style-name="Table1.A1" table:number-columns-spanned="5" office:value-type="string">
            <text:p text:style-name="P4"> </text:p>
            <text:p text:style-name="P6">sustantivo colec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4"><text:span text:style-name="T7">avisp</text:span><text:span text:style-name="T6">-</text:span></text:p>
            <text:p text:style-name="P10">-<text:span text:style-name="T2">ero</text:span> </text:p>
          </table:table-cell>
          <table:table-cell table:style-name="Table1.A1" table:number-columns-spanned="4" office:value-type="string">
            <text:p text:style-name="P4"><text:span text:style-name="T8">lexema</text:span><text:span text:style-name="T9"> </text:span><text:span text:style-name="T6">(sustantivo – avispa)</text:span></text:p>
            <text:p text:style-name="P10">morfema dependiente derivativo <text:span text:style-name="T10">sufijo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cristianismo</text:p>
          </table:table-cell>
          <table:table-cell table:style-name="Table1.A1" table:number-columns-spanned="5" office:value-type="string">
            <text:p text:style-name="P4"> </text:p>
            <text:p text:style-name="P6">sustantivo abstrac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4"><text:span text:style-name="T7">crist</text:span><text:span text:style-name="T6">-</text:span></text:p>
            <text:p text:style-name="P10">-<text:span text:style-name="T2">ian</text:span>-</text:p>
            <text:p text:style-name="P10">-<text:span text:style-name="T2">ismo</text:span></text:p>
          </table:table-cell>
          <table:table-cell table:style-name="Table1.A1" table:number-columns-spanned="4" office:value-type="string">
            <text:p text:style-name="P4"><text:span text:style-name="T8">lexema</text:span><text:span text:style-name="T5"> </text:span><text:span text:style-name="T6">(sustantivo – Cristo)</text:span></text:p>
            <text:p text:style-name="P10">morfema dependiente derivativo <text:span text:style-name="T10">sufijo</text:span>  </text:p>
            <text:p text:style-name="P10">morfema dependiente derivativo <text:span text:style-name="T10">sufijo</text:span> (doctrina de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bondad</text:p>
          </table:table-cell>
          <table:table-cell table:style-name="Table1.A1" table:number-columns-spanned="5" office:value-type="string">
            <text:p text:style-name="P4"> </text:p>
            <text:p text:style-name="P6">sustantivo abstrac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bon-</text:p>
            <text:p text:style-name="P4"><text:span text:style-name="T7">-dad</text:span><text:span text:style-name="T5"> </text:span></text:p>
          </table:table-cell>
          <table:table-cell table:style-name="Table1.A1" table:number-columns-spanned="4" office:value-type="string">
            <text:p text:style-name="P4"><text:span text:style-name="T8">lexema</text:span><text:span text:style-name="T5"> </text:span><text:span text:style-name="T6">(adjetivo – bueno)</text:span></text:p>
            <text:p text:style-name="P10">morfema dependiente derivativo <text:span text:style-name="T10">sufijo</text:span><text:span text:style-name="T2"> </text:span>(sustantivo abstract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barbudo</text:p>
          </table:table-cell>
          <table:table-cell table:style-name="Table1.A1" table:number-columns-spanned="5" office:value-type="string">
            <text:p text:style-name="P4"> </text:p>
            <text:p text:style-name="P6"><text:soft-page-break/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barb-</text:p>
            <text:p text:style-name="P11">-ud-</text:p>
            <text:p text:style-name="P11">-o</text:p>
          </table:table-cell>
          <table:table-cell table:style-name="Table1.A1" table:number-columns-spanned="4" office:value-type="string">
            <text:p text:style-name="P4"><text:span text:style-name="T8">lexema</text:span><text:span text:style-name="T5"> </text:span><text:span text:style-name="T6">(sustantivo – barba)</text:span></text:p>
            <text:p text:style-name="P10">morfema dependiente derivativo <text:span text:style-name="T10">sufijo</text:span><text:span text:style-name="T2"> </text:span></text:p>
            <text:p text:style-name="P10">morfema dependiente <text:span text:style-name="T10">flexivo</text:span><text:span text:style-name="T2"> de género</text:span> masculino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leonés</text:p>
          </table:table-cell>
          <table:table-cell table:style-name="Table1.A1" table:number-columns-spanned="5" office:value-type="string">
            <text:p text:style-name="P4"> </text:p>
            <text:p text:style-name="P6">adjetivo calificativo gentilic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leon-</text:p>
            <text:p text:style-name="P11">-és</text:p>
          </table:table-cell>
          <table:table-cell table:style-name="Table1.A1" table:number-columns-spanned="4" office:value-type="string">
            <text:p text:style-name="P4"><text:span text:style-name="T8">lexema</text:span><text:span text:style-name="T5"> </text:span><text:span text:style-name="T6">(sustantivo propio – León)</text:span></text:p>
            <text:p text:style-name="P10">morfema dependiente derivativo <text:span text:style-name="T10">sufijo</text:span> (gentilici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buenísimo</text:p>
          </table:table-cell>
          <table:table-cell table:style-name="Table1.A1" table:number-columns-spanned="5" office:value-type="string">
            <text:p text:style-name="P4"> </text:p>
            <text:p text:style-name="P6">adjetivo calificativo superlativo masculino singul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buen-</text:p>
            <text:p text:style-name="P11">-ísim-</text:p>
            <text:p text:style-name="P11">-o</text:p>
          </table:table-cell>
          <table:table-cell table:style-name="Table1.A1" table:number-columns-spanned="4" office:value-type="string">
            <text:p text:style-name="P13">lexema</text:p>
            <text:p text:style-name="P10">morfema dependiente derivativo <text:span text:style-name="T10">sufijo</text:span> (superlativo)</text:p>
            <text:p text:style-name="P10">morfema dependiente <text:span text:style-name="T10">flexivo</text:span><text:span text:style-name="T2"> de género</text:span> masculino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paupérrimo</text:p>
          </table:table-cell>
          <table:table-cell table:style-name="Table1.A1" table:number-columns-spanned="5" office:value-type="string">
            <text:p text:style-name="P4"> </text:p>
            <text:p text:style-name="P6">adjetivo calificativo superlativo masculino singular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paup-</text:p>
            <text:p text:style-name="P11">-érrim-</text:p>
            <text:p text:style-name="P11">-o</text:p>
          </table:table-cell>
          <table:table-cell table:style-name="Table1.A1" table:number-columns-spanned="4" office:value-type="string">
            <text:p text:style-name="P13">lexema</text:p>
            <text:p text:style-name="P10">morfema dependiente derivativo <text:span text:style-name="T10">sufijo</text:span> (superlativo)</text:p>
            <text:p text:style-name="P10">morfema dependiente <text:span text:style-name="T10">flexivo</text:span><text:span text:style-name="T2"> de género</text:span> masculino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9"> </text:p>
          </table:table-cell>
          <table:table-cell table:style-name="Table1.A1" table:number-columns-spanned="4" office:value-type="string">
            <text:p text:style-name="P16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atardecer</text:p>
          </table:table-cell>
          <table:table-cell table:style-name="Table1.A1" table:number-columns-spanned="5" office:value-type="string">
            <text:p text:style-name="P4"> </text:p>
            <text:p text:style-name="P6">verbo en infini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a-</text:p>
            <text:p text:style-name="P11">-tard-</text:p>
            <text:p text:style-name="P11">-ecer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4"><text:span text:style-name="T8">lexema</text:span><text:span text:style-name="T5"> </text:span><text:span text:style-name="T6">(sustantivo – tarde)</text:span></text:p>
            <text:p text:style-name="P10">morfema dependiente derivativo <text:span text:style-name="T10">sufijo</text:span><text:span text:style-name="T2"> verbal</text:span> (infini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enrojecer</text:p>
          </table:table-cell>
          <table:table-cell table:style-name="Table1.A1" table:number-columns-spanned="5" office:value-type="string">
            <text:p text:style-name="P4"> </text:p>
            <text:p text:style-name="P6">verbo en infini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en-</text:p>
            <text:p text:style-name="P11">-roj-</text:p>
            <text:p text:style-name="P11">-ecer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 (dentro de)</text:p>
            <text:p text:style-name="P4"><text:span text:style-name="T8">lexema</text:span><text:span text:style-name="T5"> </text:span><text:span text:style-name="T6">(adjetivo – rojo)</text:span></text:p>
            <text:p text:style-name="P10">morfema dependiente derivativo <text:span text:style-name="T10">sufijo</text:span><text:span text:style-name="T2"> verbal</text:span> (infini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panecito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4">pan-</text:p>
            <text:p text:style-name="P14">-ec-</text:p>
            <text:p text:style-name="P14"><text:soft-page-break/>-ito</text:p>
          </table:table-cell>
          <table:table-cell table:style-name="Table1.A1" table:number-columns-spanned="4" office:value-type="string">
            <text:p text:style-name="P4"><text:span text:style-name="T8">lexema</text:span><text:span text:style-name="T5"> </text:span><text:span text:style-name="T6">(sustantivo – pan)</text:span></text:p>
            <text:p text:style-name="P10">morfema dependiente derivativo <text:span text:style-name="T10">infijo</text:span></text:p>
            <text:p text:style-name="P10"><text:soft-page-break/>morfema dependiente derivativo <text:span text:style-name="T10">sufijo</text:span> (diminu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manecilla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4">man-</text:p>
            <text:p text:style-name="P14">-ec-</text:p>
            <text:p text:style-name="P14">-illa </text:p>
          </table:table-cell>
          <table:table-cell table:style-name="Table1.A1" table:number-columns-spanned="4" office:value-type="string">
            <text:p text:style-name="P4"><text:span text:style-name="T8">lexema</text:span><text:span text:style-name="T5"> </text:span><text:span text:style-name="T6">(sustantivo – mano)</text:span></text:p>
            <text:p text:style-name="P10">morfema dependiente derivativo <text:span text:style-name="T10">infijo</text:span> </text:p>
            <text:p text:style-name="P10">morfema dependiente derivativo <text:span text:style-name="T10">sufijo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humareda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hum-</text:p>
            <text:p text:style-name="P11">-ar-</text:p>
            <text:p text:style-name="P11">-eda</text:p>
          </table:table-cell>
          <table:table-cell table:style-name="Table1.A1" table:number-columns-spanned="4" office:value-type="string">
            <text:p text:style-name="P4"><text:span text:style-name="T8">lexema</text:span><text:span text:style-name="T5"> </text:span><text:span text:style-name="T6">(sustantivo – humo)      </text:span></text:p>
            <text:p text:style-name="P10">morfema dependiente derivativo <text:span text:style-name="T10">infijo</text:span> </text:p>
            <text:p text:style-name="P10">morfema dependiente derivativo <text:span text:style-name="T10">sufijo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aterrizaje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a-</text:p>
            <text:p text:style-name="P11">-terr-</text:p>
            <text:p text:style-name="P11">-izaje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4"><text:span text:style-name="T8">lexema</text:span><text:span text:style-name="T5"> </text:span><text:span text:style-name="T6">(sustantivo – tierra)</text:span></text:p>
            <text:p text:style-name="P10">morfema dependiente derivativo <text:span text:style-name="T10">sufijo</text:span> (acción de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alunizaje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a-</text:p>
            <text:p text:style-name="P11">-lun-</text:p>
            <text:p text:style-name="P11">-izaje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4"><text:span text:style-name="T8">lexema</text:span><text:span text:style-name="T5"> </text:span><text:span text:style-name="T6">(sustantivo – luna)</text:span></text:p>
            <text:p text:style-name="P10">morfema dependiente derivativo <text:span text:style-name="T10">sufijo</text:span><text:span text:style-name="T2"> </text:span>(acción de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rosaleda</text:p>
          </table:table-cell>
          <table:table-cell table:style-name="Table1.A1" table:number-columns-spanned="5" office:value-type="string">
            <text:p text:style-name="P4"> </text:p>
            <text:p text:style-name="P6">sustantivo colec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ros-</text:p>
            <text:p text:style-name="P11">-al-</text:p>
            <text:p text:style-name="P11">-eda </text:p>
          </table:table-cell>
          <table:table-cell table:style-name="Table1.A1" table:number-columns-spanned="4" office:value-type="string">
            <text:p text:style-name="P4"><text:span text:style-name="T8">lexema</text:span><text:span text:style-name="T5"> </text:span><text:span text:style-name="T6">(sustantivo – rosa)</text:span></text:p>
            <text:p text:style-name="P10">morfema dependiente derivativo <text:span text:style-name="T10">sufijo</text:span> (conjunto de)</text:p>
            <text:p text:style-name="P10">morfema dependiente derivativo <text:span text:style-name="T10">sufijo</text:span> (colec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anteponer</text:p>
          </table:table-cell>
          <table:table-cell table:style-name="Table1.A1" table:number-columns-spanned="5" office:value-type="string">
            <text:p text:style-name="P4"> </text:p>
            <text:p text:style-name="P6">verbo en infini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ante-</text:p>
            <text:p text:style-name="P11">-pon-</text:p>
            <text:p text:style-name="P11">-er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text:span text:style-name="T2"> </text:span>(por delante de)</text:p>
            <text:p text:style-name="P13">lexema</text:p>
            <text:p text:style-name="P10">morfema dependiente derivativo <text:span text:style-name="T10">sufijo</text:span><text:span text:style-name="T2"> verbal </text:span>(infini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1" office:value-type="string">
            <text:p text:style-name="P8">antesala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ante-</text:p>
            <text:p text:style-name="P11">-sala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text:span text:style-name="T2"> </text:span>(por delante de)</text:p>
            <text:p text:style-name="P4"><text:span text:style-name="T8">lexema</text:span><text:span text:style-name="T5"> </text:span><text:span text:style-name="T6">(sustantivo – sala)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acéfalo</text:p>
          </table:table-cell>
          <table:table-cell table:style-name="Table1.A1" table:number-columns-spanned="5" office:value-type="string">
            <text:p text:style-name="P4"> </text:p>
            <text:p text:style-name="P4"><text:span text:style-name="T4">adjetivo calificativo </text:span><text:span text:style-name="T11">(del latín </text:span><text:span text:style-name="T12">acephălus,</text:span><text:span text:style-name="T11"> y este del griego ἀκέφαλος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a-</text:p>
            <text:p text:style-name="P11">-céfalo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text:span text:style-name="T2"> </text:span>(sin)</text:p>
            <text:p text:style-name="P4"><text:span text:style-name="T8">lexema</text:span><text:span text:style-name="T9"> </text:span><text:span text:style-name="T6">(sustantivo griego - cabeza)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intocable</text:p>
          </table:table-cell>
          <table:table-cell table:style-name="Table1.A1" table:number-columns-spanned="5" office:value-type="string">
            <text:p text:style-name="P4"> </text:p>
            <text:p text:style-name="P6"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4">in-</text:p>
            <text:p text:style-name="P14">-toc-</text:p>
            <text:p text:style-name="P14">-able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text:span text:style-name="T2"> </text:span>(sin)</text:p>
            <text:p text:style-name="P4"><text:span text:style-name="T8">lexema</text:span><text:span text:style-name="T9"> </text:span><text:span text:style-name="T6">(verbo – tocar)</text:span></text:p>
            <text:p text:style-name="P10">morfema dependiente derivativo <text:span text:style-name="T10">sufijo</text:span><text:span text:style-name="T2"> </text:span>(de adje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imperdible</text:p>
          </table:table-cell>
          <table:table-cell table:style-name="Table1.A1" table:number-columns-spanned="5" office:value-type="string">
            <text:p text:style-name="P4"> </text:p>
            <text:p text:style-name="P6"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4">im-</text:p>
            <text:p text:style-name="P14">-perd-</text:p>
            <text:p text:style-name="P14">-ible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text:span text:style-name="T2"> </text:span>(no)</text:p>
            <text:p text:style-name="P4"><text:span text:style-name="T8">lexema</text:span><text:span text:style-name="T9"> </text:span><text:span text:style-name="T6">(verbo – perder)</text:span></text:p>
            <text:p text:style-name="P10">morfema dependiente derivativo <text:span text:style-name="T10">sufijo</text:span><text:span text:style-name="T2"> </text:span>(de adje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desunión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des-</text:p>
            <text:p text:style-name="P11">-un-</text:p>
            <text:p text:style-name="P11">-ión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text:span text:style-name="T2"> </text:span>(no)</text:p>
            <text:p text:style-name="P4"><text:span text:style-name="T8">lexema</text:span><text:span text:style-name="T9"> </text:span><text:span text:style-name="T6">(uno)</text:span></text:p>
            <text:p text:style-name="P10">morfema dependiente derivativo <text:span text:style-name="T10">sufijo</text:span><text:span text:style-name="T2"> </text:span>(de sustan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4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deformado</text:p>
          </table:table-cell>
          <table:table-cell table:style-name="Table1.A1" table:number-columns-spanned="5" office:value-type="string">
            <text:p text:style-name="P4"> </text:p>
            <text:p text:style-name="P6"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de-</text:p>
            <text:p text:style-name="P11">-form-</text:p>
            <text:p text:style-name="P11">-ad-</text:p>
            <text:p text:style-name="P11">-o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text:span text:style-name="T2"> </text:span>(sin)</text:p>
            <text:p text:style-name="P4"><text:span text:style-name="T8">lexema</text:span><text:span text:style-name="T9"> </text:span><text:span text:style-name="T6">(sustantivo - forma)</text:span></text:p>
            <text:p text:style-name="P10">morfema dependiente derivativo <text:span text:style-name="T10">sufijo</text:span><text:span text:style-name="T2"> </text:span>(adjetivo)</text:p>
            <text:p text:style-name="P10">morfema dependiente <text:span text:style-name="T10">flexivo</text:span><text:span text:style-name="T2"> de género</text:span> masculino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disgustado</text:p>
          </table:table-cell>
          <table:table-cell table:style-name="Table1.A1" table:number-columns-spanned="5" office:value-type="string">
            <text:p text:style-name="P4"> </text:p>
            <text:p text:style-name="P6"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4">dis-</text:p>
            <text:p text:style-name="P14"><text:soft-page-break/>-gust-</text:p>
            <text:p text:style-name="P14">-ad-</text:p>
            <text:p text:style-name="P14">-o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3"><text:soft-page-break/>lexema</text:p>
            <text:p text:style-name="P10">morfema dependiente derivativo <text:span text:style-name="T10">sufijo</text:span></text:p>
            <text:p text:style-name="P10">morfema dependiente <text:span text:style-name="T10">flexivo</text:span><text:span text:style-name="T2"> de género</text:span> masculino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anticiclón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4">anti-</text:p>
            <text:p text:style-name="P14">-ciclón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3">lexema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bicicletas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bi-</text:p>
            <text:p text:style-name="P11">-cicl-</text:p>
            <text:p text:style-name="P11">-eta-</text:p>
            <text:p text:style-name="P11">-s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text:span text:style-name="T2"> </text:span>(dos)</text:p>
            <text:p text:style-name="P4"><text:span text:style-name="T8">lexema</text:span><text:span text:style-name="T9"> </text:span><text:span text:style-name="T6">(sustantivo – ciclo)</text:span></text:p>
            <text:p text:style-name="P10">morfema dependiente derivativo <text:span text:style-name="T10">sufijo</text:span><text:span text:style-name="T2">  </text:span>(de sustantivo)</text:p>
            <text:p text:style-name="P10">morfema dependiente <text:span text:style-name="T10">flexivo</text:span><text:span text:style-name="T2"> de número</text:span> plural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extraeremos</text:p>
          </table:table-cell>
          <table:table-cell table:style-name="Table1.A1" table:number-columns-spanned="5" office:value-type="string">
            <text:p text:style-name="P4"> </text:p>
            <text:p text:style-name="P6">verbo 1ª p. plural futuro imperfecto ind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ex-</text:p>
            <text:p text:style-name="P11">-traer-</text:p>
            <text:p text:style-name="P11">-emos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 (fuera de)</text:p>
            <text:p text:style-name="P4"><text:span text:style-name="T8">lexema</text:span><text:span text:style-name="T5"> </text:span><text:span text:style-name="T6">(verbo –traer)</text:span></text:p>
            <text:p text:style-name="P10">morfema dependiente <text:span text:style-name="T10">desinencial</text:span> (1ª p. plural futuro…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exalumnos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ex-</text:p>
            <text:p text:style-name="P11">-alumn-</text:p>
            <text:p text:style-name="P11">-o-</text:p>
            <text:p text:style-name="P11">-s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 (fuera de)</text:p>
            <text:p text:style-name="P4"><text:span text:style-name="T8">lexema</text:span><text:span text:style-name="T5"> </text:span><text:span text:style-name="T6">(sustantivo – alumno)</text:span></text:p>
            <text:p text:style-name="P10">morfema dependiente <text:span text:style-name="T10">flexivo</text:span><text:span text:style-name="T2"> de género</text:span> masculino</text:p>
            <text:p text:style-name="P10">morfema dependiente <text:span text:style-name="T10">flexivo</text:span><text:span text:style-name="T2"> de número</text:span> plural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coautores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3" office:value-type="string">
            <text:p text:style-name="P11">co-</text:p>
            <text:p text:style-name="P11">-autor-</text:p>
            <text:p text:style-name="P11">-es </text:p>
          </table:table-cell>
          <table:covered-table-cell/>
          <table:covered-table-cell/>
          <table:table-cell table:style-name="Table1.A1" table:number-columns-spanned="2" office:value-type="string">
            <text:p text:style-name="P10">morfema dependiente derivativo <text:span text:style-name="T10">prefijo</text:span> (junto a)</text:p>
            <text:p text:style-name="P4"><text:span text:style-name="T8">lexema</text:span><text:span text:style-name="T5"> </text:span><text:span text:style-name="T6">(sustantivo – autor)</text:span></text:p>
            <text:p text:style-name="P10">morfema dependiente <text:span text:style-name="T10">flexivo</text:span><text:span text:style-name="T2"> de número</text:span> plural</text:p>
          </table:table-cell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condiscípulo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3" office:value-type="string">
            <text:p text:style-name="P11">con-</text:p>
            <text:p text:style-name="P11"><text:soft-page-break/>-discípul-</text:p>
            <text:p text:style-name="P11">-o</text:p>
          </table:table-cell>
          <table:covered-table-cell/>
          <table:covered-table-cell/>
          <table:table-cell table:style-name="Table1.A1" table:number-columns-spanned="2" office:value-type="string">
            <text:p text:style-name="P10">morfema dependiente derivativo <text:span text:style-name="T10">prefijo</text:span> (junto a)</text:p>
            <text:p text:style-name="P13"><text:soft-page-break/>lexema</text:p>
            <text:p text:style-name="P10">morfema dependiente <text:span text:style-name="T10">flexivo</text:span><text:span text:style-name="T2"> de género</text:span> masculino</text:p>
          </table:table-cell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compartiré</text:p>
          </table:table-cell>
          <table:table-cell table:style-name="Table1.A1" table:number-columns-spanned="5" office:value-type="string">
            <text:p text:style-name="P4"> </text:p>
            <text:p text:style-name="P6">verbo 1ª p. sing. futuro imperfecto ind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3" office:value-type="string">
            <text:p text:style-name="P11">com-</text:p>
            <text:p text:style-name="P11">-partir-</text:p>
            <text:p text:style-name="P11">-é </text:p>
          </table:table-cell>
          <table:covered-table-cell/>
          <table:covered-table-cell/>
          <table:table-cell table:style-name="Table1.A1" table:number-columns-spanned="2" office:value-type="string">
            <text:p text:style-name="P10">morfema dependiente derivativo <text:span text:style-name="T10">prefijo</text:span> (junto a)</text:p>
            <text:p text:style-name="P13">lexema</text:p>
            <text:p text:style-name="P10">morfema dependiente <text:span text:style-name="T10">desinencial</text:span></text:p>
          </table:table-cell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entreacto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3" office:value-type="string">
            <text:p text:style-name="P11">entre-</text:p>
            <text:p text:style-name="P11">-acto </text:p>
          </table:table-cell>
          <table:covered-table-cell/>
          <table:covered-table-cell/>
          <table:table-cell table:style-name="Table1.A1" table:number-columns-spanned="2" office:value-type="string">
            <text:p text:style-name="P10">morfema dependiente derivativo <text:span text:style-name="T10">prefijo</text:span> (en medio de)</text:p>
            <text:p text:style-name="P13">lexema</text:p>
          </table:table-cell>
          <table:covered-table-cell/>
        </table:table-row>
        <table:table-row>
          <table:table-cell table:style-name="Table1.A1" office:value-type="string">
            <text:p text:style-name="P3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supervivencia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super-</text:p>
            <text:p text:style-name="P11">-viv-</text:p>
            <text:p text:style-name="P11">-encia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 (por encima de)</text:p>
            <text:p text:style-name="P4"><text:span text:style-name="T8">lexema</text:span><text:span text:style-name="T9"> </text:span><text:span text:style-name="T6">(verbo –vivir)</text:span></text:p>
            <text:p text:style-name="P10">morfema dependiente derivativo <text:span text:style-name="T10">sufijo</text:span> (de sustan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submarino</text:p>
          </table:table-cell>
          <table:table-cell table:style-name="Table1.A1" table:number-columns-spanned="5" office:value-type="string">
            <text:p text:style-name="P4"> </text:p>
            <text:p text:style-name="P6">sustantivo / 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sub-</text:p>
            <text:p text:style-name="P11">-mar-</text:p>
            <text:p text:style-name="P11">-ino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 (por debajo de)</text:p>
            <text:p text:style-name="P13">lexema</text:p>
            <text:p text:style-name="P10">morfema dependiente derivativo <text:span text:style-name="T10">sufijo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someter</text:p>
          </table:table-cell>
          <table:table-cell table:style-name="Table1.A1" table:number-columns-spanned="5" office:value-type="string">
            <text:p text:style-name="P4"> </text:p>
            <text:p text:style-name="P6">verbo en infini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so-</text:p>
            <text:p text:style-name="P11">-met-</text:p>
            <text:p text:style-name="P11">-er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text:span text:style-name="T2"> verbal </text:span>(infini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reunión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re-</text:p>
            <text:p text:style-name="P11">-un-</text:p>
            <text:p text:style-name="P11">-ión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1" office:value-type="string">
            <text:p text:style-name="P8">reponer</text:p>
          </table:table-cell>
          <table:table-cell table:style-name="Table1.A1" table:number-columns-spanned="5" office:value-type="string">
            <text:p text:style-name="P4"> </text:p>
            <text:p text:style-name="P6">verbo en infini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re-</text:p>
            <text:p text:style-name="P11">-pon-</text:p>
            <text:p text:style-name="P11">-er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text:span text:style-name="T2"> verbal </text:span>(infinitivo)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ultramarinos</text:p>
          </table:table-cell>
          <table:table-cell table:style-name="Table1.A1" table:number-columns-spanned="5" office:value-type="string">
            <text:p text:style-name="P4"> </text:p>
            <text:p text:style-name="P6"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ultra-</text:p>
            <text:p text:style-name="P11">-mar-</text:p>
            <text:p text:style-name="P11">-in-</text:p>
            <text:p text:style-name="P11">-o-</text:p>
            <text:p text:style-name="P11">-s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/text:p>
            <text:p text:style-name="P10">morfema dependiente <text:span text:style-name="T10">flexivo</text:span><text:span text:style-name="T2"> de género</text:span> masculino</text:p>
            <text:p text:style-name="P10">morfema dependiente <text:span text:style-name="T10">flexivo</text:span><text:span text:style-name="T2"> de número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transfusión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trans-</text:p>
            <text:p text:style-name="P11">-fusión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3">lexema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transcribimos</text:p>
          </table:table-cell>
          <table:table-cell table:style-name="Table1.A1" table:number-columns-spanned="5" office:value-type="string">
            <text:p text:style-name="P4"> </text:p>
            <text:p text:style-name="P6">verbo 1ª p. plural presente ind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tran-</text:p>
            <text:p text:style-name="P11">-scrib-</text:p>
            <text:p text:style-name="P11">-imos 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<text:span text:style-name="T10">desinencial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retroceder</text:p>
          </table:table-cell>
          <table:table-cell table:style-name="Table1.A1" table:number-columns-spanned="5" office:value-type="string">
            <text:p text:style-name="P4"> </text:p>
            <text:p text:style-name="P6">verbo en infini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2" office:value-type="string">
            <text:p text:style-name="P11">retro-</text:p>
            <text:p text:style-name="P11">-ced-</text:p>
            <text:p text:style-name="P11">-er </text:p>
          </table:table-cell>
          <table:covered-table-cell/>
          <table:table-cell table:style-name="Table1.A1" table:number-columns-spanned="3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text:span text:style-name="T2"> verbal </text:span>(infinitivo)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intramuscular</text:p>
          </table:table-cell>
          <table:table-cell table:style-name="Table1.A1" table:number-columns-spanned="5" office:value-type="string">
            <text:p text:style-name="P4"> </text:p>
            <text:p text:style-name="P6"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2" office:value-type="string">
            <text:p text:style-name="P15">intra-</text:p>
            <text:p text:style-name="P15">-muscul-</text:p>
            <text:p text:style-name="P15">-ar </text:p>
          </table:table-cell>
          <table:covered-table-cell/>
          <table:table-cell table:style-name="Table1.A1" table:number-columns-spanned="3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encestar</text:p>
          </table:table-cell>
          <table:table-cell table:style-name="Table1.A1" table:number-columns-spanned="5" office:value-type="string">
            <text:p text:style-name="P4"> </text:p>
            <text:p text:style-name="P6"><text:soft-page-break/>verbo en infini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2" office:value-type="string">
            <text:p text:style-name="P15">en-</text:p>
            <text:p text:style-name="P15">-cest-</text:p>
            <text:p text:style-name="P15">-ar</text:p>
          </table:table-cell>
          <table:covered-table-cell/>
          <table:table-cell table:style-name="Table1.A1" table:number-columns-spanned="3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text:span text:style-name="T2"> verbal</text:span> (infinitivo)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encaminar</text:p>
          </table:table-cell>
          <table:table-cell table:style-name="Table1.A1" table:number-columns-spanned="5" office:value-type="string">
            <text:p text:style-name="P4"> </text:p>
            <text:p text:style-name="P6">verbo en infini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2" office:value-type="string">
            <text:p text:style-name="P15">en-</text:p>
            <text:p text:style-name="P15">-camin-</text:p>
            <text:p text:style-name="P15">-ar</text:p>
          </table:table-cell>
          <table:covered-table-cell/>
          <table:table-cell table:style-name="Table1.A1" table:number-columns-spanned="3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text:span text:style-name="T2"> verbal</text:span> (infinitivo)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3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encarrilaréis</text:p>
          </table:table-cell>
          <table:table-cell table:style-name="Table1.A1" table:number-columns-spanned="5" office:value-type="string">
            <text:p text:style-name="P4"> </text:p>
            <text:p text:style-name="P6">verbo 2ª p. plural futuro imperfecto ind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5">en-</text:p>
            <text:p text:style-name="P15">-carr-</text:p>
            <text:p text:style-name="P15">-il-</text:p>
            <text:p text:style-name="P15">-aréis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/text:p>
            <text:p text:style-name="P10">morfema dependiente <text:span text:style-name="T10">desinencial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imprevisible</text:p>
          </table:table-cell>
          <table:table-cell table:style-name="Table1.A1" table:number-columns-spanned="5" office:value-type="string">
            <text:p text:style-name="P4"> </text:p>
            <text:p text:style-name="P6"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5">im-</text:p>
            <text:p text:style-name="P15">-pre-</text:p>
            <text:p text:style-name="P15">-vis-</text:p>
            <text:p text:style-name="P15">-ible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inconmovible</text:p>
          </table:table-cell>
          <table:table-cell table:style-name="Table1.A1" table:number-columns-spanned="5" office:value-type="string">
            <text:p text:style-name="P4"> </text:p>
            <text:p text:style-name="P6"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4">in-</text:p>
            <text:p text:style-name="P14">-con-</text:p>
            <text:p text:style-name="P14">-mov-</text:p>
            <text:p text:style-name="P14">-ible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5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indemostrable</text:p>
          </table:table-cell>
          <table:table-cell table:style-name="Table1.A1" table:number-columns-spanned="5" office:value-type="string">
            <text:p text:style-name="P4"> </text:p>
            <text:p text:style-name="P6"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4">in-</text:p>
            <text:p text:style-name="P14">-de-</text:p>
            <text:p text:style-name="P14">-mostr-</text:p>
            <text:p text:style-name="P14">-able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irrebatible</text:p>
          </table:table-cell>
          <table:table-cell table:style-name="Table1.A1" table:number-columns-spanned="5" office:value-type="string">
            <text:p text:style-name="P4"> </text:p>
            <text:p text:style-name="P6"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4">i-</text:p>
            <text:p text:style-name="P14">-rre-</text:p>
            <text:p text:style-name="P14">-bat-</text:p>
            <text:p text:style-name="P14">-ible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irreconocible</text:p>
          </table:table-cell>
          <table:table-cell table:style-name="Table1.A1" table:number-columns-spanned="5" office:value-type="string">
            <text:p text:style-name="P4"> </text:p>
            <text:p text:style-name="P6"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4">i-</text:p>
            <text:p text:style-name="P14">-rre-</text:p>
            <text:p text:style-name="P14">-conoc-</text:p>
            <text:p text:style-name="P14">-ible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5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descomponer</text:p>
          </table:table-cell>
          <table:table-cell table:style-name="Table1.A1" table:number-columns-spanned="5" office:value-type="string">
            <text:p text:style-name="P4"> </text:p>
            <text:p text:style-name="P6">verbo en infini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4" office:value-type="string">
            <text:p text:style-name="P11">des-</text:p>
            <text:p text:style-name="P11">-com-</text:p>
            <text:p text:style-name="P11">-pon-</text:p>
            <text:p text:style-name="P11">-er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morfema dependiente derivativo <text:span text:style-name="T10">prefijo</text:span></text:p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text:span text:style-name="T2"> verbal </text:span>(infinitivo)</text:p>
          </table:table-cell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difícilmente</text:p>
          </table:table-cell>
          <table:table-cell table:style-name="Table1.A1" table:number-columns-spanned="5" office:value-type="string">
            <text:p text:style-name="P4"> </text:p>
            <text:p text:style-name="P6">adverbio de mo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4" office:value-type="string">
            <text:p text:style-name="P11">difícil-</text:p>
            <text:p text:style-name="P11">-mente</text:p>
          </table:table-cell>
          <table:covered-table-cell/>
          <table:covered-table-cell/>
          <table:covered-table-cell/>
          <table:table-cell table:style-name="Table1.A1" office:value-type="string">
            <text:p text:style-name="P13">lexema</text:p>
            <text:p text:style-name="P10">morfema dependiente derivativo <text:span text:style-name="T10">sufijo</text:span></text:p>
          </table:table-cell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pronombres</text:p>
          </table:table-cell>
          <table:table-cell table:style-name="Table1.A1" table:number-columns-spanned="5" office:value-type="string">
            <text:p text:style-name="P4"> </text:p>
            <text:p text:style-name="P6">sustan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4" office:value-type="string">
            <text:p text:style-name="P11">pro-</text:p>
            <text:p text:style-name="P11">-nombre-</text:p>
            <text:p text:style-name="P11">-s</text:p>
          </table:table-cell>
          <table:covered-table-cell/>
          <table:covered-table-cell/>
          <table:covered-table-cell/>
          <table:table-cell table:style-name="Table1.A1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<text:span text:style-name="T10">flexivo</text:span><text:span text:style-name="T2"> de número</text:span></text:p>
          </table:table-cell>
        </table:table-row>
        <table:table-row>
          <table:table-cell table:style-name="Table1.A1" office:value-type="string">
            <text:p text:style-name="P3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y</text:p>
          </table:table-cell>
          <table:table-cell table:style-name="Table1.A1" table:number-columns-spanned="5" office:value-type="string">
            <text:p text:style-name="P4"> </text:p>
            <text:p text:style-name="P6">conjunción copulativ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y</text:p>
          </table:table-cell>
          <table:table-cell table:style-name="Table1.A1" table:number-columns-spanned="4" office:value-type="string">
            <text:p text:style-name="P12">morfema independiente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con</text:p>
          </table:table-cell>
          <table:table-cell table:style-name="Table1.A1" table:number-columns-spanned="5" office:value-type="string">
            <text:p text:style-name="P4"> </text:p>
            <text:p text:style-name="P6"><text:soft-page-break/>preposi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con</text:p>
          </table:table-cell>
          <table:table-cell table:style-name="Table1.A1" table:number-columns-spanned="4" office:value-type="string">
            <text:p text:style-name="P12">morfema independiente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aquel</text:p>
          </table:table-cell>
          <table:table-cell table:style-name="Table1.A1" table:number-columns-spanned="5" office:value-type="string">
            <text:p text:style-name="P4"> </text:p>
            <text:p text:style-name="P6">adjetivo determinativo demostr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aquel</text:p>
          </table:table-cell>
          <table:table-cell table:style-name="Table1.A1" table:number-columns-spanned="4" office:value-type="string">
            <text:p text:style-name="P12">morfema independiente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sin</text:p>
          </table:table-cell>
          <table:table-cell table:style-name="Table1.A1" table:number-columns-spanned="5" office:value-type="string">
            <text:p text:style-name="P4"> </text:p>
            <text:p text:style-name="P6">preposi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sin</text:p>
          </table:table-cell>
          <table:table-cell table:style-name="Table1.A1" table:number-columns-spanned="4" office:value-type="string">
            <text:p text:style-name="P12">morfema independiente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infelicidad</text:p>
          </table:table-cell>
          <table:table-cell table:style-name="Table1.A1" table:number-columns-spanned="5" office:value-type="string">
            <text:p text:style-name="P4"> </text:p>
            <text:p text:style-name="P6">sustantivo abstrac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1">in-</text:p>
            <text:p text:style-name="P11">-felic-</text:p>
            <text:p text:style-name="P11">-idad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descabellada</text:p>
          </table:table-cell>
          <table:table-cell table:style-name="Table1.A1" table:number-columns-spanned="5" office:value-type="string">
            <text:p text:style-name="P4"> </text:p>
            <text:p text:style-name="P6">adjetivo calif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0">des-</text:p>
            <text:p text:style-name="P10">-cabell-</text:p>
            <text:p text:style-name="P10">-ad-</text:p>
            <text:p text:style-name="P10">-a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derivativo <text:span text:style-name="T10">sufijo</text:span></text:p>
            <text:p text:style-name="P10">morfema dependiente <text:span text:style-name="T10">flexivo</text:span><text:span text:style-name="T2"> de género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8">desaparecerá</text:p>
          </table:table-cell>
          <table:table-cell table:style-name="Table1.A1" table:number-columns-spanned="5" office:value-type="string">
            <text:p text:style-name="P4"> </text:p>
            <text:p text:style-name="P6">verbo 3ª p. sing. futuro imperfecto indicativ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10">des-</text:p>
            <text:p text:style-name="P10">-aparec-</text:p>
            <text:p text:style-name="P10">-erá</text:p>
          </table:table-cell>
          <table:table-cell table:style-name="Table1.A1" table:number-columns-spanned="4" office:value-type="string">
            <text:p text:style-name="P10">morfema dependiente derivativo <text:span text:style-name="T10">prefijo</text:span></text:p>
            <text:p text:style-name="P13">lexema</text:p>
            <text:p text:style-name="P10">morfema dependiente <text:span text:style-name="T10">desinencial</text:span></text:p>
          </table:table-cell>
          <table:covered-table-cell/>
          <table:covered-table-cell/>
          <table:covered-table-cell/>
        </table:table-row>
      </table:table>
      <text:p text:style-name="P2"> </text:p>
      <text:p text:style-name="P1"><text:bookmark text:name="compuestas"/>Palabras compuestas: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7">Baloncesto</text:p>
          </table:table-cell>
          <table:table-cell table:style-name="Table2.A1" office:value-type="string">
            <text:p text:style-name="P18">balon-cesto</text:p>
          </table:table-cell>
          <table:table-cell table:style-name="Table2.A1" office:value-type="string">
            <text:p text:style-name="P19">sustantivo + sustantivo</text:p>
          </table:table-cell>
        </table:table-row>
        <table:table-row>
          <table:table-cell table:style-name="Table2.A1" office:value-type="string">
            <text:p text:style-name="P17">balompié</text:p>
          </table:table-cell>
          <table:table-cell table:style-name="Table2.A1" office:value-type="string">
            <text:p text:style-name="P18">balom-pié</text:p>
          </table:table-cell>
          <table:table-cell table:style-name="Table2.A1" office:value-type="string">
            <text:p text:style-name="P19">sustantivo + sustantivo</text:p>
          </table:table-cell>
        </table:table-row>
        <table:table-row>
          <table:table-cell table:style-name="Table2.A1" office:value-type="string">
            <text:p text:style-name="P17">hojalata</text:p>
          </table:table-cell>
          <table:table-cell table:style-name="Table2.A1" office:value-type="string">
            <text:p text:style-name="P18">hoja-lata</text:p>
          </table:table-cell>
          <table:table-cell table:style-name="Table2.A1" office:value-type="string">
            <text:p text:style-name="P19">sustantivo + sustantivo</text:p>
          </table:table-cell>
        </table:table-row>
        <table:table-row>
          <table:table-cell table:style-name="Table2.A1" office:value-type="string">
            <text:p text:style-name="P17">telaraña</text:p>
          </table:table-cell>
          <table:table-cell table:style-name="Table2.A1" office:value-type="string">
            <text:p text:style-name="P18">tela-araña</text:p>
          </table:table-cell>
          <table:table-cell table:style-name="Table2.A1" office:value-type="string">
            <text:p text:style-name="P19">sustantivo + sustantivo</text:p>
          </table:table-cell>
        </table:table-row>
        <table:table-row>
          <table:table-cell table:style-name="Table2.A1" office:value-type="string">
            <text:p text:style-name="P17">astronauta</text:p>
          </table:table-cell>
          <table:table-cell table:style-name="Table2.A1" office:value-type="string">
            <text:p text:style-name="P18">astro-nauta</text:p>
          </table:table-cell>
          <table:table-cell table:style-name="Table2.A1" office:value-type="string">
            <text:p text:style-name="P19">sustantivo + sustantivo</text:p>
          </table:table-cell>
        </table:table-row>
        <table:table-row>
          <table:table-cell table:style-name="Table2.A1" office:value-type="string">
            <text:p text:style-name="P17">aguardiente</text:p>
          </table:table-cell>
          <table:table-cell table:style-name="Table2.A1" office:value-type="string">
            <text:p text:style-name="P18">agua-ardiente</text:p>
          </table:table-cell>
          <table:table-cell table:style-name="Table2.A1" office:value-type="string">
            <text:p text:style-name="P19">sustantivo + adjetivo</text:p>
          </table:table-cell>
        </table:table-row>
        <table:table-row>
          <table:table-cell table:style-name="Table2.A1" office:value-type="string">
            <text:p text:style-name="P17">vinagre</text:p>
          </table:table-cell>
          <table:table-cell table:style-name="Table2.A1" office:value-type="string">
            <text:p text:style-name="P21"><text:span text:style-name="T4">vin-agre</text:span><text:span text:style-name="T3">(vino agrio)</text:span></text:p>
          </table:table-cell>
          <table:table-cell table:style-name="Table2.A1" office:value-type="string">
            <text:p text:style-name="P19">sustantivo + adjetivo</text:p>
          </table:table-cell>
        </table:table-row>
        <table:table-row>
          <table:table-cell table:style-name="Table2.A1" office:value-type="string">
            <text:p text:style-name="P17">pelirrojo</text:p>
          </table:table-cell>
          <table:table-cell table:style-name="Table2.A1" office:value-type="string">
            <text:p text:style-name="P18">peli-rrojo</text:p>
          </table:table-cell>
          <table:table-cell table:style-name="Table2.A1" office:value-type="string">
            <text:p text:style-name="P19">sustantivo + adjetivo</text:p>
          </table:table-cell>
        </table:table-row>
        <table:table-row>
          <table:table-cell table:style-name="Table2.A1" office:value-type="string">
            <text:p text:style-name="P17">cabizbajo</text:p>
          </table:table-cell>
          <table:table-cell table:style-name="Table2.A1" office:value-type="string">
            <text:p text:style-name="P18">cabiz-bajo</text:p>
          </table:table-cell>
          <table:table-cell table:style-name="Table2.A1" office:value-type="string">
            <text:p text:style-name="P19">sustantivo + adjetivo</text:p>
          </table:table-cell>
        </table:table-row>
        <text:soft-page-break/>
        <table:table-row>
          <table:table-cell table:style-name="Table2.A1" office:value-type="string">
            <text:p text:style-name="P17">vanagloria</text:p>
          </table:table-cell>
          <table:table-cell table:style-name="Table2.A1" office:value-type="string">
            <text:p text:style-name="P18">vana-gloria</text:p>
          </table:table-cell>
          <table:table-cell table:style-name="Table2.A1" office:value-type="string">
            <text:p text:style-name="P19">adjetivo + sustantivo</text:p>
          </table:table-cell>
        </table:table-row>
        <table:table-row>
          <table:table-cell table:style-name="Table2.A1" office:value-type="string">
            <text:p text:style-name="P17">mediodía</text:p>
          </table:table-cell>
          <table:table-cell table:style-name="Table2.A1" office:value-type="string">
            <text:p text:style-name="P18">medio-día</text:p>
          </table:table-cell>
          <table:table-cell table:style-name="Table2.A1" office:value-type="string">
            <text:p text:style-name="P19">adjetivo + sustantivo</text:p>
          </table:table-cell>
        </table:table-row>
        <table:table-row>
          <table:table-cell table:style-name="Table2.A1" office:value-type="string">
            <text:p text:style-name="P17">altavoz</text:p>
          </table:table-cell>
          <table:table-cell table:style-name="Table2.A1" office:value-type="string">
            <text:p text:style-name="P18">alta-voz</text:p>
          </table:table-cell>
          <table:table-cell table:style-name="Table2.A1" office:value-type="string">
            <text:p text:style-name="P19">adjetivo + sustantivo</text:p>
          </table:table-cell>
        </table:table-row>
        <table:table-row>
          <table:table-cell table:style-name="Table2.A1" office:value-type="string">
            <text:p text:style-name="P17">rompecabezas</text:p>
          </table:table-cell>
          <table:table-cell table:style-name="Table2.A1" office:value-type="string">
            <text:p text:style-name="P18">rompe-cabezas</text:p>
          </table:table-cell>
          <table:table-cell table:style-name="Table2.A1" office:value-type="string">
            <text:p text:style-name="P19">verbo + sustantivo</text:p>
          </table:table-cell>
        </table:table-row>
        <table:table-row>
          <table:table-cell table:style-name="Table2.A1" office:value-type="string">
            <text:p text:style-name="P17">cascanueces</text:p>
          </table:table-cell>
          <table:table-cell table:style-name="Table2.A1" office:value-type="string">
            <text:p text:style-name="P18">casca-nueces</text:p>
          </table:table-cell>
          <table:table-cell table:style-name="Table2.A1" office:value-type="string">
            <text:p text:style-name="P19">verbo + sustantivo</text:p>
          </table:table-cell>
        </table:table-row>
        <table:table-row>
          <table:table-cell table:style-name="Table2.A1" office:value-type="string">
            <text:p text:style-name="P17">abrelatas</text:p>
          </table:table-cell>
          <table:table-cell table:style-name="Table2.A1" office:value-type="string">
            <text:p text:style-name="P18">abre-latas</text:p>
          </table:table-cell>
          <table:table-cell table:style-name="Table2.A1" office:value-type="string">
            <text:p text:style-name="P19">verbo + sustantivo</text:p>
          </table:table-cell>
        </table:table-row>
        <table:table-row>
          <table:table-cell table:style-name="Table2.A1" office:value-type="string">
            <text:p text:style-name="P17">quitasol</text:p>
          </table:table-cell>
          <table:table-cell table:style-name="Table2.A1" office:value-type="string">
            <text:p text:style-name="P18">quita-sol</text:p>
          </table:table-cell>
          <table:table-cell table:style-name="Table2.A1" office:value-type="string">
            <text:p text:style-name="P19">verbo + sustantivo</text:p>
          </table:table-cell>
        </table:table-row>
        <table:table-row>
          <table:table-cell table:style-name="Table2.A1" office:value-type="string">
            <text:p text:style-name="P17">paraguas</text:p>
          </table:table-cell>
          <table:table-cell table:style-name="Table2.A1" office:value-type="string">
            <text:p text:style-name="P18">para-aguas</text:p>
          </table:table-cell>
          <table:table-cell table:style-name="Table2.A1" office:value-type="string">
            <text:p text:style-name="P19">verbo + sustantivo</text:p>
          </table:table-cell>
        </table:table-row>
        <table:table-row>
          <table:table-cell table:style-name="Table2.A1" office:value-type="string">
            <text:p text:style-name="P17">girasol</text:p>
          </table:table-cell>
          <table:table-cell table:style-name="Table2.A1" office:value-type="string">
            <text:p text:style-name="P18">gira-sol</text:p>
          </table:table-cell>
          <table:table-cell table:style-name="Table2.A1" office:value-type="string">
            <text:p text:style-name="P19">verbo + sustantivo</text:p>
          </table:table-cell>
        </table:table-row>
        <table:table-row>
          <table:table-cell table:style-name="Table2.A1" office:value-type="string">
            <text:p text:style-name="P17">sacapuntas</text:p>
          </table:table-cell>
          <table:table-cell table:style-name="Table2.A1" office:value-type="string">
            <text:p text:style-name="P18">saca-puntas</text:p>
          </table:table-cell>
          <table:table-cell table:style-name="Table2.A1" office:value-type="string">
            <text:p text:style-name="P19">verbo + sustantivo</text:p>
          </table:table-cell>
        </table:table-row>
        <table:table-row>
          <table:table-cell table:style-name="Table2.A1" office:value-type="string">
            <text:p text:style-name="P17">perdonavidas</text:p>
          </table:table-cell>
          <table:table-cell table:style-name="Table2.A1" office:value-type="string">
            <text:p text:style-name="P18">perdona-vidas</text:p>
          </table:table-cell>
          <table:table-cell table:style-name="Table2.A1" office:value-type="string">
            <text:p text:style-name="P19">verbo + sustantivo</text:p>
          </table:table-cell>
        </table:table-row>
        <table:table-row>
          <table:table-cell table:style-name="Table2.A1" office:value-type="string">
            <text:p text:style-name="P17">matasellos</text:p>
          </table:table-cell>
          <table:table-cell table:style-name="Table2.A1" office:value-type="string">
            <text:p text:style-name="P18">mata-sellos</text:p>
          </table:table-cell>
          <table:table-cell table:style-name="Table2.A1" office:value-type="string">
            <text:p text:style-name="P19">verbo + sustantivo</text:p>
          </table:table-cell>
        </table:table-row>
        <table:table-row>
          <table:table-cell table:style-name="Table2.A1" office:value-type="string">
            <text:p text:style-name="P17">quitanieves</text:p>
          </table:table-cell>
          <table:table-cell table:style-name="Table2.A1" office:value-type="string">
            <text:p text:style-name="P18">quita-nieves</text:p>
          </table:table-cell>
          <table:table-cell table:style-name="Table2.A1" office:value-type="string">
            <text:p text:style-name="P19">verbo + sustantivo</text:p>
          </table:table-cell>
        </table:table-row>
        <table:table-row>
          <table:table-cell table:style-name="Table2.A1" office:value-type="string">
            <text:p text:style-name="P17">rojiblanco</text:p>
          </table:table-cell>
          <table:table-cell table:style-name="Table2.A1" office:value-type="string">
            <text:p text:style-name="P18">roji-blanco</text:p>
          </table:table-cell>
          <table:table-cell table:style-name="Table2.A1" office:value-type="string">
            <text:p text:style-name="P19">adjetivo + adjetivo</text:p>
          </table:table-cell>
        </table:table-row>
        <table:table-row>
          <table:table-cell table:style-name="Table2.A1" office:value-type="string">
            <text:p text:style-name="P17">agridulce</text:p>
          </table:table-cell>
          <table:table-cell table:style-name="Table2.A1" office:value-type="string">
            <text:p text:style-name="P18">agri-dulce</text:p>
          </table:table-cell>
          <table:table-cell table:style-name="Table2.A1" office:value-type="string">
            <text:p text:style-name="P19">adjetivo + adjetivo</text:p>
          </table:table-cell>
        </table:table-row>
        <table:table-row>
          <table:table-cell table:style-name="Table2.A1" office:value-type="string">
            <text:p text:style-name="P17">sordomudo</text:p>
          </table:table-cell>
          <table:table-cell table:style-name="Table2.A1" office:value-type="string">
            <text:p text:style-name="P18">sordo-mudo</text:p>
          </table:table-cell>
          <table:table-cell table:style-name="Table2.A1" office:value-type="string">
            <text:p text:style-name="P19">adjetivo + adjetivo</text:p>
          </table:table-cell>
        </table:table-row>
        <table:table-row>
          <table:table-cell table:style-name="Table2.A1" office:value-type="string">
            <text:p text:style-name="P17">azulgrana</text:p>
          </table:table-cell>
          <table:table-cell table:style-name="Table2.A1" office:value-type="string">
            <text:p text:style-name="P18">azul-grana</text:p>
          </table:table-cell>
          <table:table-cell table:style-name="Table2.A1" office:value-type="string">
            <text:p text:style-name="P19">adjetivo + adjetivo</text:p>
          </table:table-cell>
        </table:table-row>
        <table:table-row>
          <table:table-cell table:style-name="Table2.A1" office:value-type="string">
            <text:p text:style-name="P17">claroscuro</text:p>
          </table:table-cell>
          <table:table-cell table:style-name="Table2.A1" office:value-type="string">
            <text:p text:style-name="P18">claro-oscuro</text:p>
          </table:table-cell>
          <table:table-cell table:style-name="Table2.A1" office:value-type="string">
            <text:p text:style-name="P19">adjetivo + adjetivo</text:p>
          </table:table-cell>
        </table:table-row>
        <table:table-row>
          <table:table-cell table:style-name="Table2.A1" office:value-type="string">
            <text:p text:style-name="P17">albiceleste</text:p>
          </table:table-cell>
          <table:table-cell table:style-name="Table2.A1" office:value-type="string">
            <text:p text:style-name="P18">albi-celeste</text:p>
          </table:table-cell>
          <table:table-cell table:style-name="Table2.A1" office:value-type="string">
            <text:p text:style-name="P19">adjetivo + adjetivo</text:p>
          </table:table-cell>
        </table:table-row>
        <table:table-row>
          <table:table-cell table:style-name="Table2.A1" office:value-type="string">
            <text:p text:style-name="P17">duermevela</text:p>
          </table:table-cell>
          <table:table-cell table:style-name="Table2.A1" office:value-type="string">
            <text:p text:style-name="P18">duerme-vela</text:p>
          </table:table-cell>
          <table:table-cell table:style-name="Table2.A1" office:value-type="string">
            <text:p text:style-name="P19">verbo + verbo</text:p>
          </table:table-cell>
        </table:table-row>
        <table:table-row>
          <table:table-cell table:style-name="Table2.A1" office:value-type="string">
            <text:p text:style-name="P17">hazmerreír</text:p>
          </table:table-cell>
          <table:table-cell table:style-name="Table2.A1" office:value-type="string">
            <text:p text:style-name="P18">haz-me-rreír</text:p>
          </table:table-cell>
          <table:table-cell table:style-name="Table2.A1" office:value-type="string">
            <text:p text:style-name="P19">verbo + pronombre + verbo</text:p>
          </table:table-cell>
        </table:table-row>
        <table:table-row>
          <table:table-cell table:style-name="Table2.A1" office:value-type="string">
            <text:p text:style-name="P17">malvivir</text:p>
          </table:table-cell>
          <table:table-cell table:style-name="Table2.A1" office:value-type="string">
            <text:p text:style-name="P18">mal-vivir</text:p>
          </table:table-cell>
          <table:table-cell table:style-name="Table2.A1" office:value-type="string">
            <text:p text:style-name="P19">adverbio + verbo</text:p>
          </table:table-cell>
        </table:table-row>
        <table:table-row>
          <table:table-cell table:style-name="Table2.A32" office:value-type="string">
            <text:p text:style-name="P17">vaivén</text:p>
          </table:table-cell>
          <table:table-cell table:style-name="Table2.B32" office:value-type="string">
            <text:p text:style-name="P18">va-i-vén</text:p>
          </table:table-cell>
          <table:table-cell table:style-name="Table2.A1" office:value-type="string">
            <text:p text:style-name="P20">oración compuesta: va y viene<text:line-break/>(verbo + conjunción + verbo)</text:p>
          </table:table-cell>
        </table:table-row>
        <table:table-row>
          <table:table-cell table:style-name="Table2.A33" office:value-type="string">
            <text:p text:style-name="P17">correveidile</text:p>
          </table:table-cell>
          <table:table-cell table:style-name="Table2.B33" office:value-type="string">
            <text:p text:style-name="P18">corre-ve-i-dile</text:p>
          </table:table-cell>
          <table:table-cell table:style-name="Table2.A1" office:value-type="string">
            <text:p text:style-name="P20">oración compuesta: corre, ve y dile<text:line-break/>(verbo + verbo + conjunción + verbo + pronombre)</text:p>
          </table:table-cell>
        </table:table-row>
        <table:table-row>
          <table:table-cell table:style-name="Table2.A34" office:value-type="string">
            <text:p text:style-name="P17">sabelotodo</text:p>
          </table:table-cell>
          <table:table-cell table:style-name="Table2.A1" office:value-type="string">
            <text:p text:style-name="P18">sabe-lo-todo</text:p>
          </table:table-cell>
          <table:table-cell table:style-name="Table2.A1" office:value-type="string">
            <text:p text:style-name="P19">verbo + conjunción + pronomb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6T17:36:39.124767401</meta:creation-date>
    <dc:date>2019-05-06T17:37:45.295586783</dc:date>
    <meta:editing-duration>PT1M7S</meta:editing-duration>
    <meta:editing-cycles>1</meta:editing-cycles>
    <meta:generator>LibreOffice/6.4.3.2$Windows_X86_64 LibreOffice_project/747b5d0ebf89f41c860ec2a39efd7cb15b54f2d8</meta:generator>
    <meta:document-statistic meta:table-count="2" meta:image-count="0" meta:object-count="0" meta:page-count="11" meta:paragraph-count="847" meta:word-count="1307" meta:character-count="10712" meta:non-whitespace-character-count="9681"/>
  </office:meta>
</office:document-meta>
</file>