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2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3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4" style:parent-style-name="Normal" style:family="paragraph">
      <style:text-properties fo:language="es" fo:country="ES"/>
    </style:style>
    <style:style style:name="P5" style:parent-style-name="Normal" style:family="paragraph">
      <style:text-properties fo:language="es" fo:country="ES"/>
    </style:style>
    <style:style style:name="P6" style:parent-style-name="Normal" style:family="paragraph">
      <style:text-properties fo:language="es" fo:country="ES"/>
    </style:style>
    <style:style style:name="P7" style:parent-style-name="Normal" style:family="paragraph">
      <style:text-properties fo:language="es" fo:country="ES"/>
    </style:style>
    <style:style style:name="P8" style:parent-style-name="Normal" style:family="paragraph">
      <style:text-properties fo:language="es" fo:country="ES"/>
    </style:style>
    <style:style style:name="P9" style:parent-style-name="Normal" style:family="paragraph">
      <style:text-properties fo:language="es" fo:country="ES"/>
    </style:style>
    <style:style style:name="P10" style:parent-style-name="Normal" style:family="paragraph">
      <style:text-properties fo:language="es" fo:country="ES"/>
    </style:style>
    <style:style style:name="P11" style:parent-style-name="Normal" style:family="paragraph">
      <style:text-properties fo:language="es" fo:country="ES"/>
    </style:style>
    <style:style style:name="P12" style:parent-style-name="Normal" style:family="paragraph">
      <style:text-properties fo:language="es" fo:country="ES"/>
    </style:style>
    <style:style style:name="P13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14" style:parent-style-name="Normal" style:family="paragraph">
      <style:text-properties fo:language="es" fo:country="ES"/>
    </style:style>
    <style:style style:name="T15" style:parent-style-name="Fuentedepárrafopredeter." style:family="text">
      <style:text-properties fo:language="es" fo:country="ES"/>
    </style:style>
  </office:automatic-styles>
  <office:body>
    <office:text text:use-soft-page-breaks="true">
      <text:p text:style-name="P1">EXAMEN <text:s/>DE <text:s/>LITERATURA <text:s/>ESPAÑOLA <text:s text:c="26"/>2º ESO</text:p>
      <text:p text:style-name="P2">TEMA 3</text:p>
      <text:p text:style-name="P3">TEORÍA</text:p>
      <text:p text:style-name="P4">Características de la lírica. Subgéneros de la lírica. Temas de la lírica (pág.276)</text:p>
      <text:p text:style-name="P5">Lírica tradicional y lírica culta (277)</text:p>
      <text:p text:style-name="P6">Retrato femenino en la lírica tradicional y culta (278)</text:p>
      <text:p text:style-name="P7">La naturaleza (280)</text:p>
      <text:p text:style-name="P8">Carpe diem (281)</text:p>
      <text:p text:style-name="P9">Tempus fugit (282)</text:p>
      <text:p text:style-name="P10">La elegía. Tema de la muerte(283)</text:p>
      <text:p text:style-name="P11">Romancero castellano (285)</text:p>
      <text:p text:style-name="P12">Mitología griega (285)</text:p>
      <text:p text:style-name="P13">PRÁCTICA</text:p>
      <text:p text:style-name="P14">ANEXO <text:s/>MÉTRICA <text:s/>(290 A 296)</text:p>
      <text:p text:style-name="Normal"><text:span text:style-name="T15">FIGURAS LITERARIAS (298-299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 fo:language="en" fo:country="GB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 fo:language="en" fo:country="GB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 fo:language="en" fo:country="GB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 fo:language="en" fo:country="GB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 fo:language="en" fo:country="GB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fo:language="en" fo:country="GB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fo:language="en" fo:country="GB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fo:language="en" fo:country="GB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fo:language="en" fo:country="GB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GB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 fo:language="en" fo:country="GB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fo:language="en" fo:country="GB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 fo:language="en" fo:country="GB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dal garcía carlos</meta:initial-creator>
    <dc:creator>vidal garcía carlos</dc:creator>
    <meta:creation-date>2025-05-19T16:20:00Z</meta:creation-date>
    <dc:date>2025-05-19T16:32:00Z</dc:date>
    <meta:template xlink:href="Normal" xlink:type="simple"/>
    <meta:editing-cycles>1</meta:editing-cycles>
    <meta:editing-duration>PT720S</meta:editing-duration>
    <meta:document-statistic meta:page-count="1" meta:paragraph-count="1" meta:word-count="71" meta:character-count="465" meta:row-count="3" meta:non-whitespace-character-count="395"/>
  </office:meta>
</office:document-meta>
</file>