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000000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color="#99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ITEMS PARA A REALIZACIÓN DA TAREFA TEÓRICA DA TERCEIRA AVALIACIÓN 24/25</text:p>
      <text:p text:style-name="Standard"/>
      <text:p text:style-name="Standard"><text:s/>O formato no que se entregará a tarefa será en PDF. </text:p>
      <text:p text:style-name="Standard">Fecha tope de entrega 27 de Maio , pode entregarse a través do pendrive do alumno o día da clase</text:p>
      <text:p text:style-name="Standard">ou envialo o corre <text:s/><text:a xlink:type="simple" xlink:href="mailto:moubel@edu.xunta.gal" text:style-name="Internet_20_link" text:visited-style-name="Visited_20_Internet_20_Link">moubel@edu.xunta.gal</text:a></text:p>
      <text:p text:style-name="Standard">-Todas as tarefas teñen que ter:</text:p>
      <text:p text:style-name="Standard">-PORTADA</text:p>
      <text:p text:style-name="Standard">-ÍNDICE</text:p>
      <text:p text:style-name="P1">-DESENVOLVEMENTO DO CONTIDO*</text:p>
      <text:p text:style-name="Standard">-FOTOS</text:p>
      <text:p text:style-name="Standard">-BIBLIOGRAFÍA ( aquí serán os meus apuntes e as páxinas de onde copiedes <text:s/>as fotos)</text:p>
      <text:p text:style-name="Standard">-*<text:span text:style-name="T1">Desenvolvemento do contído</text:span></text:p>
      <text:p text:style-name="Standard"><text:span text:style-name="T1"><text:s/></text:span><text:span text:style-name="T2">No arquivo que envío tedes <text:s/>información para que explicar <text:s/>os peiteados </text:span><text:span text:style-name="T3">femininos e</text:span><text:span text:style-name="T2"> </text:span><text:span text:style-name="T3">masculinos</text:span><text:span text:style-name="T2"> das distintas épocas .( </text:span><text:span text:style-name="T3">pautas para peinados y tocados</text:span><text:span text:style-name="T2">)</text:span></text:p>
      <text:p text:style-name="P3">Hai que explicar un mínimo de 6 épocas distintas( Exipto, Grecia, Roma, Íberos,Edad media,renacemento, siglo XVII, siglo XVIII,siglo XIX,siglo XX,siglo XXI)</text:p>
      <text:p text:style-name="P3">Entre as 6 épocas unha delas ten que ser o siglo XVIII.</text:p>
      <text:p text:style-name="P3">ÍNCLUIR UN MÍNIMO DE <text:s/>DÚAS FOTOS POR ÉPOCA</text:p>
      <text:p text:style-name="P3"/>
      <text:p text:style-name="P1"/>
      <text:p text:style-name="Standard"/>
      <text:p text:style-name="Standard"><text:s text:c="78"/>PROFESORA: Mª DEL CARMEN OUBEL PORTOS</text:p>
      <text:p text:style-name="Standard"><text:s text:c="79"/>CURSO 2024-2025 1ºB</text:p>
      <text:p text:style-name="Standard"><text:s text:c="79"/>MÓDULO: PEITEADOS ACABADOS E RECOLLI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 Rial Oubel</meta:initial-creator>
    <meta:editing-cycles>7</meta:editing-cycles>
    <meta:print-date>2023-10-13T15:49:00</meta:print-date>
    <meta:creation-date>2023-10-10T11:07:00</meta:creation-date>
    <dc:date>2025-05-07T16:26:10.13</dc:date>
    <meta:editing-duration>PT1H19M48S</meta:editing-duration>
    <meta:generator>OpenOffice/4.1.15$Win32 OpenOffice.org_project/4115m2$Build-9813</meta:generator>
    <meta:document-statistic meta:table-count="0" meta:image-count="0" meta:object-count="0" meta:page-count="1" meta:paragraph-count="18" meta:word-count="155" meta:character-count="118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