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s" fo:country="ES"/>
    </style:style>
    <style:style style:name="P2" style:parent-style-name="Normal" style:family="paragraph">
      <style:text-properties fo:font-weight="bold" style:font-weight-asian="bold" style:font-weight-complex="bold" fo:language="es" fo:country="ES"/>
    </style:style>
    <style:style style:name="P3" style:parent-style-name="Normal" style:family="paragraph">
      <style:text-properties fo:font-weight="bold" style:font-weight-asian="bold" style:font-weight-complex="bold" fo:language="es" fo:country="ES"/>
    </style:style>
    <style:style style:name="P4" style:parent-style-name="Normal" style:family="paragraph">
      <style:text-properties fo:language="es" fo:country="ES"/>
    </style:style>
    <style:style style:name="P5" style:parent-style-name="Normal" style:family="paragraph">
      <style:text-properties fo:language="es" fo:country="ES"/>
    </style:style>
    <style:style style:name="P6" style:parent-style-name="Normal" style:family="paragraph">
      <style:text-properties fo:language="es" fo:country="ES"/>
    </style:style>
    <style:style style:name="P7" style:parent-style-name="Normal" style:family="paragraph">
      <style:text-properties fo:language="es" fo:country="ES"/>
    </style:style>
    <style:style style:name="P8" style:parent-style-name="Normal" style:family="paragraph">
      <style:text-properties fo:language="es" fo:country="ES"/>
    </style:style>
    <style:style style:name="P9" style:parent-style-name="Normal" style:family="paragraph">
      <style:text-properties fo:language="es" fo:country="ES"/>
    </style:style>
    <style:style style:name="P10" style:parent-style-name="Normal" style:family="paragraph">
      <style:text-properties fo:language="es" fo:country="ES"/>
    </style:style>
    <style:style style:name="P11" style:parent-style-name="Normal" style:family="paragraph">
      <style:text-properties fo:language="es" fo:country="ES"/>
    </style:style>
    <style:style style:name="P12" style:parent-style-name="Normal" style:family="paragraph">
      <style:text-properties fo:language="es" fo:country="ES"/>
    </style:style>
    <style:style style:name="P13" style:parent-style-name="Normal" style:family="paragraph">
      <style:text-properties fo:font-weight="bold" style:font-weight-asian="bold" style:font-weight-complex="bold" fo:language="es" fo:country="ES"/>
    </style:style>
    <style:style style:name="P14" style:parent-style-name="Normal" style:family="paragraph">
      <style:text-properties fo:language="es" fo:country="ES"/>
    </style:style>
    <style:style style:name="P15" style:parent-style-name="Normal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P17" style:parent-style-name="Normal" style:family="paragraph">
      <style:text-properties fo:language="es" fo:country="ES"/>
    </style:style>
    <style:style style:name="P18" style:parent-style-name="Normal" style:family="paragraph">
      <style:text-properties fo:language="es" fo:country="ES"/>
    </style:style>
    <style:style style:name="P19" style:parent-style-name="Normal" style:family="paragraph">
      <style:paragraph-properties fo:text-align="center"/>
      <style:text-properties fo:language="es" fo:country="ES"/>
    </style:style>
  </office:automatic-styles>
  <office:body>
    <office:text text:use-soft-page-breaks="true">
      <text:p text:style-name="P1">EXAMEN DE LENGUA CASTELLANA <text:s text:c="17"/>2º ESO <text:s text:c="30"/>6/5/2025</text:p>
      <text:p text:style-name="P2"/>
      <text:p text:style-name="P3">TEMA <text:s/>7 <text:s text:c="22"/>PRÁCTICA</text:p>
      <text:p text:style-name="P4"/>
      <text:p text:style-name="P5">Textos instructivos y normativos (152)</text:p>
      <text:p text:style-name="P6">Tropos (156-157)</text:p>
      <text:p text:style-name="P7">Tipos de enunciado (159)</text:p>
      <text:p text:style-name="P8">Modalidad de enunciado (160)</text:p>
      <text:p text:style-name="P9">Oración: sujeto y predicado (161)</text:p>
      <text:p text:style-name="P10">Sujeto: presencia y ausencia (162-163)</text:p>
      <text:p text:style-name="P11">Vocativo (167)</text:p>
      <text:p text:style-name="P12"/>
      <text:p text:style-name="P13">TEMA 8 <text:s text:c="4"/>PRÁCTICA</text:p>
      <text:p text:style-name="P14"/>
      <text:p text:style-name="P15">Tipos de periodismo (esquema de libreta)</text:p>
      <text:p text:style-name="P16">Predicado : tipos (180 a 186)</text:p>
      <text:p text:style-name="P17">Clasificación de oración (187)</text:p>
      <text:p text:style-name="P18">Repaso de clasificación de oración (190 a 197)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fo:language="en" fo:country="GB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n" fo:country="GB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n" fo:country="GB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n" fo:country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fo:language="en" fo:country="GB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dal garcía carlos</meta:initial-creator>
    <dc:creator>vidal garcía carlos</dc:creator>
    <meta:creation-date>2025-04-18T16:38:00Z</meta:creation-date>
    <dc:date>2025-04-18T16:45:00Z</dc:date>
    <meta:template xlink:href="Normal" xlink:type="simple"/>
    <meta:editing-cycles>1</meta:editing-cycles>
    <meta:editing-duration>PT420S</meta:editing-duration>
    <meta:document-statistic meta:page-count="1" meta:paragraph-count="1" meta:word-count="77" meta:character-count="501" meta:row-count="3" meta:non-whitespace-character-count="425"/>
  </office:meta>
</office:document-meta>
</file>